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76</text:h>
      <text:p text:style-name="ifm_p_font.bold_size.13pt_lspace.-.1pt_mt.3.76mm_ifm">Besluit van 19 april 2017 tot vaststelling van het tijdstip van inwerkingtreding van de de Wet van 22 maart 2017 tot wijziging van de Faillissementswet in verband met de versterking van de positie van de curator (Wet versterking positie curator) (Stb. 2017, 124) en van de Wet van 22 maart 2017, houdende 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 (Stb. 2017, 1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3 april 2017, directie Wetgeving en Juridische Zaken, nr. 2066850;</text:p>
      <text:p text:style-name="ifm_p_indent.0.13in_ifm">Gelet op artikel III van de Wet van 22 maart 2017 tot wijziging van de Faillissementswet in verband met de versterking van de positie van de curator (Wet versterking positie curator) (Stb. 2017, 124) en artikel III van de Wet van 22 maart 2017 tot 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 (Stb. 2017, 125);</text:p>
      <text:p text:style-name="ifm_p_mt.3.76mm_indent.0.13in_ifm">Hebben goedgevonden en verstaan:</text:p>
      <text:h text:style-name="ifm_p_font.bold_mt.3.76mm_page.keep-with-next_ifm" text:outline-level="2">Artikel<text:s/>1</text:h>
      <text:p text:style-name="ifm_p_mt.3.76mm_indent.0.13in_ifm">De Wet van 22 maart 2017 tot wijziging van de Faillissementswet in verband met de versterking van de positie van de curator (Wet versterking positie curator) (Stb. 2017, 124) treedt in werking met ingang van 1 juli 2017.</text:p>
      <text:h text:style-name="ifm_p_font.bold_mt.3.76mm_page.keep-with-next_ifm" text:outline-level="2">Artikel<text:s/>2</text:h>
      <text:p text:style-name="ifm_p_mt.3.76mm_indent.0.13in_ifm">De Wet van 22 maart 2017, houdende 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 (Stb. 2017, 125) treedt, met uitzondering van artikel I, onder C, in werking met ingang van 14 juli 2017.</text:p>
      <text:p text:style-name="ifm_p_mt.3.76mm_indent.0.13in_ifm">Onze Minister van Veiligheid en Justitie is belast met de uitvoering van dit besluit dat met de daarbij behorende nota van toelichting in het Staatsblad zal worden geplaatst.</text:p>
      <text:p text:style-name="ifm_p_mt.3.76mm_page.keep-with-next_ifm">Wassenaar, 19 april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elfd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76</text:p><text:p text:style-name="frillblok">'s-Gravenhage 2017</text:p></draw:text-box></draw:frame></text:p>
      <text:h text:style-name="ifm_p_font.bold_mt.5.08mm_page.break-before_ifm" text:outline-level="3">NOTA VAN TOELICHTING</text:h>
      <text:p text:style-name="ifm_p_mt.4.23mm_indent.0.13in_ifm">De Wet versterking positie curator treedt, rekening houdend met de vaste verandermomenten (aanwijzing 174, eerste lid, Ar), in werking met ingang van 1 juli 2017.</text:p>
      <text:p text:style-name="ifm_p_mt.3.76mm_indent.0.13in_ifm">De Wet houdende wijziging van de Uitvoeringswet verordening Europese procedure voor geringe vorderingen en de Uitvoeringswet verordening Europese betalingsbevelprocedure ter uitvoering van Verordening (EU) 2015/2421 treedt, met uitzondering van één artikelonderdeel van deze wet, in werking met ingang van 14 juli 2017, zijnde de datum waarop de verordening van toepassing wordt. Gelet op de samenhang met de verordening kan het beleid inzake de vaste verandermomenten voor deze wet niet worden gevolgd (Aanwijzing 174, vierde lid, onder d, Ar).</text:p>
      <text:p text:style-name="ifm_p_mt.3.76mm_indent.0.13in_ifm">Het uitgezonderde artikel I, onder C, van deze wet bevat een nieuw artikel 2a over het elektronisch procederen in de Europese geringe vorderingenprocedure bij de kantonrechter. De inwerkingtreding van dit onderdeel hangt samen met de toekomstige inwerkingtreding van artikel I, onder N, van de Wet van 13 juli 2016 tot wijziging van het Wetboek van Burgerlijke Rechtsvordering en de Algemene wet bestuursrecht in verband met vereenvoudiging en digitalisering van het procesrecht (Stb. 288) voor procedures bij de kantonrechter (zie over de gefaseerde inwerkingtreding Kamerstukken I 2015/16, 34 059, F, blz. 4). De inwerkingtreding van artikel I, onder C, zal daarom op een later tijdstip plaatsvinden en bij afzonderlijk besluit worden geregeld.</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april 2017 tot vaststelling van het tijdstip van inwerkingtreding van de de Wet van 22 maart 2017 tot wijziging van de Faillissementswet in verband met de versterking van de positie van de curator (Wet versterking positie curator) (Stb. 2017, 124) en van de Wet van 22 maart 2017, houdende 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 (Stb. 2017, 125)</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22 maart 2017 tot wijziging van de Faillissementswet in verband met de versterking van de positie van de curator (Wet versterking positie curator) (Stb. 2017, 124) en artikel III van de Wet van 22 maart 2017 tot 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 (Stb. 2017, 125);</meta:user-defined>
    <meta:user-defined meta:name="OVERHEID.TaxonomieBeleidsagenda/OVERHEID.category">Internationaal | Europese zaken</meta:user-defined>
    <meta:user-defined meta:name="OVERHEID.TaxonomieBeleidsagenda/OVERHEID.category">Recht | Burgerlijk recht</meta:user-defined>
    <meta:user-defined meta:name="DC.title">Besluit van 19 april 2017 tot vaststelling van het tijdstip van inwerkingtreding van de de Wet van 22 maart 2017 tot wijziging van de Faillissementswet in verband met de versterking van de positie van de curator (Wet versterking positie curator) (Stb. 2017, 124) en van de Wet van 22 maart 2017, houdende 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 (Stb. 2017, 125)</meta:user-defined>
    <meta:user-defined meta:name="DCTERMS.W3CDTF/OVERHEIDop.jaargang">2017</meta:user-defined>
    <meta:user-defined meta:name="OVERHEIDop.StbID/DC.identifier">stb-2017-176</meta:user-defined>
    <meta:user-defined meta:name="OVERHEIDop.publicationIssue">176</meta:user-defined>
    <meta:user-defined meta:name="DCTERMS.alternative"/>
    <meta:user-defined meta:name="DCTERMS.W3CDTF/OVERHEIDop.datumOndertekening">2017-04-19</meta:user-defined>
    <meta:user-defined meta:name="DCTERMS.W3CDTF/DCTERMS.available">2017-05-11</meta:user-defined>
    <meta:user-defined meta:name="DCTERMS.W3CDTF/DCTERMS.issued">2017-05-11</meta:user-defined>
    <meta:user-defined meta:name="OVERHEIDop.behandeldDossier">34059;F</meta:user-defined>
  </office:meta>
</office:document-meta>
</file>