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68</text:h>
      <text:p text:style-name="ifm_p_font.bold_size.13pt_lspace.-.1pt_mt.3.76mm_ifm">Besluit van 27 maart 2017 tot wijziging van het Aanwijzingsbesluit rechtspersonen met een beperkte kasbeheerfunc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7 februari 2017, 2017-0000012076, directie Financieringen;</text:p>
      <text:p text:style-name="ifm_p_indent.0.13in_ifm">Gelet op artikel 45, derde lid, van de Comptabiliteitswet 2001;</text:p>
      <text:p text:style-name="ifm_p_indent.0.13in_ifm">De Afdeling advisering van de Raad van State gehoord (advies van 1 maart 2017, nr. W06.17.0035/III);</text:p>
      <text:p text:style-name="ifm_p_indent.0.13in_ifm">Gezien het nader rapport van Onze Minister van Financiën van 22 maart 2017, 2017-0000050057;</text:p>
      <text:p text:style-name="ifm_p_mt.3.76mm_indent.0.13in_ifm">Hebben goedgevonden en verstaan:</text:p>
      <text:h text:style-name="ifm_p_font.bold_mt.7.52mm_page.keep-with-next_ifm" text:outline-level="2">ARTIKEL<text:s/>I</text:h>
      <text:p text:style-name="ifm_p_font.roman_mt.3.76mm_indent.0.13in_ifm">In de A2-lijst van de bijlage bij het Aanwijzingsbesluit rechtspersonen met een beperkte kasbeheerfunctie vervalt «Centrale Organisatie voor Radioactief Afval N.V. (COVRA);».</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7 maart 2017</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zesentwintigst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68</text:p><text:p text:style-name="frillblok">'s-Gravenhage 2017</text:p></draw:text-box></draw:frame></text:p>
      <text:h text:style-name="ifm_p_font.bold_mt.5.08mm_page.break-before_ifm" text:outline-level="3">NOTA VAN TOELICHTING</text:h>
      <text:p text:style-name="ifm_p_mt.4.23mm_indent.0.13in_ifm">Dit besluit wijzigt de bijlage van het Aanwijzingsbesluit rechtspersonen met een beperkte kasbeheerfunctie, te weten de zogenoemde A2-lijst. Deze lijst bevat een opsomming van rechtspersonen met een publieke taak die zijn aangewezen op grond van artikel 45, derde lid, van de Comptabiliteitswet 2001. Met deze wijziging wordt uitvoering gegeven aan het in de beantwoording van schriftelijke vragen van de Tweede Kamer uitgesproken voornemen om de Centrale Organisatie voor Radioactief Afval N.V. (COVRA) niet langer te verplichten om haar liquide middelen in de schatkist van het Rijk aan te houden.<text:note text:id="n1" text:note-class="footnote"><text:note-citation text:label="1 ">1</text:note-citation><text:note-body><text:p text:style-name="ifm_p_font.normal_size.6.93pt_mt..5mm_indent.-0.1161in_mleft.0.1161in_ifm">Kamerstukken II 2015/16, 25 422, nr. 153</text:p></text:note-body></text:note></text:p>
      <text:p text:style-name="ifm_p_mt.3.76mm_indent.0.13in_ifm">Het hiervoor geldende Aanwijzingsbesluit rechtspersonen met een beperkte kasbeheerfunctie verplicht COVRA de als collectief aan te merken middelen onder te brengen in de schatkist van het Rijk. Echter, een eenduidige uitsplitsing van de als publiek dan wel privaat aan te merken middelen ontbreekt. De tarieven voor de verwerking van nucleair afval worden niet door de overheid vastgesteld. De staatsdeelneming COVRA sluit als NV zelf de privaatrechtelijke overeenkomsten met de klanten die zich van het afval ontdoen en genereert hoofdzakelijk inkomsten op grond van deze overeenkomsten. Door het ontbreken van een heldere uitsplitsing tussen publiek en privaat, is het onduidelijk welke middelen wel en welke niet zouden vallen onder de verplichting tot schatkistbankieren. Dit besluit maakt aan die onduidelijkheid een einde.</text:p>
      <text:p text:style-name="ifm_p_mt.3.76mm_indent.0.13in_ifm">De middelen van COVRA betreffen hoofdzakelijk de ontvangen middelen voor de bekostiging van opslag van radioactief afval en definitieve berging daarvan. COVRA vertoont op dit punt overeenkomsten met provinciale nazorgfondsen voor vuilstortplaatsen die evenmin verplicht zijn tot schatkistbankieren.</text:p>
      <text:p text:style-name="ifm_p_mt.3.76mm_indent.0.13in_ifm">Het besluit om COVRA niet langer tot schatkistbankieren te verplichten is, ten slotte, conform de algemene lijn om staatsdeelnemingen niet tot schatkistbankieren te verplichten.</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maart 2017 tot wijziging van het Aanwijzingsbesluit rechtspersonen met een beperkte kasbeheerfunctie</dc:title>
    <meta:user-defined meta:name="OVERHEIDop.versieInformatie"/>
    <meta:user-defined meta:name="OVERHEID.Ministerie/DC.creator">Ministerie van Financiën</meta:user-defined>
    <meta:user-defined meta:name="OVERHEIDop.ketenID">8239</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5, derde lid, van de Comptabiliteitswet 2001</meta:user-defined>
    <meta:user-defined meta:name="OVERHEID.TaxonomieBeleidsagenda/OVERHEID.category">Financiën | Organisatie en beleid</meta:user-defined>
    <meta:user-defined meta:name="DCTERMS.relation"/>
    <meta:user-defined meta:name="DC.title">Besluit van 27 maart 2017 tot wijziging van het Aanwijzingsbesluit rechtspersonen met een beperkte kasbeheerfunctie</meta:user-defined>
    <meta:user-defined meta:name="DCTERMS.W3CDTF/OVERHEIDop.jaargang">2017</meta:user-defined>
    <meta:user-defined meta:name="OVERHEIDop.StbID/DC.identifier">stb-2017-168</meta:user-defined>
    <meta:user-defined meta:name="OVERHEIDop.publicationIssue">168</meta:user-defined>
    <meta:user-defined meta:name="DCTERMS.alternative"/>
    <meta:user-defined meta:name="DCTERMS.W3CDTF/OVERHEIDop.datumOndertekening">2017-03-27</meta:user-defined>
    <meta:user-defined meta:name="DCTERMS.W3CDTF/DCTERMS.available">2017-04-26</meta:user-defined>
    <meta:user-defined meta:name="DCTERMS.W3CDTF/DCTERMS.issued">2017-04-26</meta:user-defined>
    <meta:user-defined meta:name="OVERHEIDop.Ruimtelijkplan/OVERHEIDop.bekendmakingBetreffendePlan"/>
    <meta:user-defined meta:name="OVERHEIDop.behandeldDossier">25422;153</meta:user-defined>
  </office:meta>
</office:document-meta>
</file>