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58</text:h>
      <text:p text:style-name="ifm_p_font.bold_size.13pt_lspace.-.1pt_mt.3.76mm_ifm">Besluit van 28 maart 2017, houdende de inwerkingtreding van 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 (Stb. 2017, 5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4 maart 2017, kenmerk 1107279-161921-WJZ;</text:p>
      <text:p text:style-name="ifm_p_indent.0.13in_ifm">Gelet op artikel III van het 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 (Stb. 2017, 55);</text:p>
      <text:p text:style-name="ifm_p_mt.3.76mm_indent.0.13in_ifm">Hebben goedgevonden en verstaan:</text:p>
      <text:h text:style-name="ifm_p_font.bold_mt.3.76mm_page.keep-with-next_ifm" text:outline-level="2">Enig<text:s/>artikel</text:h>
      <text:p text:style-name="ifm_p_mt.3.76mm_indent.0.13in_ifm">Het 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 (Stb. 2017, 55) treedt in werking met ingang van 1 juni 2017.</text:p>
      <text:p text:style-name="ifm_p_mt.3.76mm_indent.0.13in_ifm">Onze Minister van Volksgezondheid, Welzijn en Sport, is belast met de uitvoering van dit besluit, dat in het Staatsblad zal worden geplaatst.</text:p>
      <text:p text:style-name="ifm_p_mt.3.76mm_page.keep-with-next_ifm">Wassenaar, 28 maart 2017</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dertien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58</text:p><text:p text:style-name="frillblok">'s-Gravenhage 2017</text:p></draw:text-box></draw:frame></text:p>
      <text:h text:style-name="ifm_p_font.bold_mt.5.08mm_page.break-before_ifm" text:outline-level="3">NOTA VAN TOELICHTING</text:h>
      <text:p text:style-name="ifm_p_mt.4.23mm_indent.0.13in_ifm">De inwerkingtreding van het 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 (Stb. 2017. 55) is gesteld op 1 juni 2017. Gemeenten moeten op die datum het besluit hebben vertaald naar hun verordeningen. Deze datum wijkt af van de vaste verandermomenten om het besluit nog effect te laten hebben op de overheidsopdrachten voor voorzieningen ten behoeve van maatschappelijke ondersteuning voor 2018. Een latere inwerkingtreding zou feitelijk een jaar uitstel betekenen van de werking van het betreffende besluit. De invoeringstermijn is kort, maar haalbaar. Colleges van burgemeester en wethouders zouden alvast de aanbestedingsprocedure kunnen inrichten conform het gepubliceerde besluit en een vaste prijs of een reële prijs als ondergrens voor een inschrijving in de zin van de Aanbestedingswet 2012 kunnen vaststellen overeenkomstig de in het betreffende besluit gestelde regels dan wel gebruik kunnen maken van de uitzondering daarop door aanbieders conform de vereisten met een reële prijs te laten inschrijv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maart 2017, houdende de inwerkingtreding van 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 (Stb. 2017, 55)</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 (Stb. 2017, 55)</meta:user-defined>
    <meta:user-defined meta:name="OVERHEID.TaxonomieBeleidsagenda/OVERHEID.category">Zorg en gezondheid | Organisatie en beleid</meta:user-defined>
    <meta:user-defined meta:name="DC.title">Besluit van 28 maart 2017, houdende de inwerkingtreding van 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 (Stb. 2017, 55)</meta:user-defined>
    <meta:user-defined meta:name="DCTERMS.W3CDTF/OVERHEIDop.jaargang">2017</meta:user-defined>
    <meta:user-defined meta:name="OVERHEIDop.StbID/DC.identifier">stb-2017-158</meta:user-defined>
    <meta:user-defined meta:name="OVERHEIDop.publicationIssue">158</meta:user-defined>
    <meta:user-defined meta:name="DCTERMS.alternative"/>
    <meta:user-defined meta:name="DCTERMS.W3CDTF/OVERHEIDop.datumOndertekening">2017-03-28</meta:user-defined>
    <meta:user-defined meta:name="DCTERMS.W3CDTF/DCTERMS.available">2017-04-13</meta:user-defined>
    <meta:user-defined meta:name="DCTERMS.W3CDTF/DCTERMS.issued">2017-04-13</meta:user-defined>
  </office:meta>
</office:document-meta>
</file>