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49</text:h>
      <text:p text:style-name="ifm_p_font.bold_size.13pt_lspace.-.1pt_mt.3.76mm_ifm">Besluit van 30 maart 2017, houdende vaststelling van het tijdstip van inwerkingtreding van het Besluit billijke vergoeding artikel 25c Auteurs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28 maart 2017, nr. WJZ/1166272 (6929), directie Wetgeving en Juridische Zaken;</text:p>
      <text:p text:style-name="ifm_p_indent.0.13in_ifm">Gelet op artikel 4 van het Besluit billijke vergoeding artikel 25c Auteurswet;</text:p>
      <text:p text:style-name="ifm_p_mt.3.76mm_indent.0.13in_ifm">Hebben goedgevonden en verstaan:</text:p>
      <text:h text:style-name="ifm_p_font.bold_mt.3.76mm_page.keep-with-next_ifm" text:outline-level="2">Enig<text:s/>artikel</text:h>
      <text:p text:style-name="ifm_p_mt.3.76mm_indent.0.13in_ifm">Het Besluit billijke vergoeding artikel 25c Auteurswet treedt in werking met ingang van de dag na de datum van uitgifte van het Staatsblad waarin dit besluit wordt geplaatst.</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30 maart 2017</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tiende</text:span> april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49</text:p><text:p text:style-name="frillblok">'s-Gravenhage 2017</text:p></draw:text-box></draw:frame></text:p>
      <text:h text:style-name="ifm_p_font.bold_mt.5.08mm_page.break-before_ifm" text:outline-level="3">NOTA VAN TOELICHTING</text:h>
      <text:p text:style-name="ifm_p_mt.4.23mm_indent.0.13in_ifm">Op 15 maart 2017 is het Besluit billijke vergoeding artikel 25c Auteurswet in het Staatsblad gepubliceerd (Stb. 2017, 84). Dit besluit regelt de inwerkingtreding van dat besluit.</text:p>
      <text:p text:style-name="ifm_p_mt.3.76mm_indent.0.13in_ifm">Ingevolge dit besluit treedt het Besluit billijke vergoeding artikel 25c Auteurswet in werking met ingang van de dag na de datum van uitgifte van het Staatsblad waarin dit besluit wordt geplaatst. Hierbij wordt afgeweken van de vaste verandermomenten en de minimale invoeringstermijn van twee maanden. Dit is noodzakelijk om makers en exploitanten nu reeds de mogelijkheid te bieden een verzoek om vaststelling van een billijke vergoeding te doen. Concreet heeft de Auteursbond (de beroepsvereniging van schrijvers en vertalers) te kennen gegeven uit te zien naar de inwerkingtreding van het besluit.</text:p>
      <text:p text:style-name="ifm_p_mt.3.76mm_indent.0.13in_ifm">Daarbij is inwerkingtreding in afwijking van de vaste verandermomenten in dit geval niet bezwaarlijk. Het Besluit billijke vergoeding artikel 25c Auteurswet bevat slechts enige nadere regels omtrent het verzoek om vaststelling en de advisering door de Raad voor cultuur, en roept daarbuiten geen rechten of verplichtingen in het leven. De daadwerkelijke vaststelling van een billijke vergoeding zou geschieden bij een afzonderlijk besluit van Onze Minister van Onderwijs, Cultuur en Wetenschap, waarbij zoveel mogelijk zal worden aangesloten bij de vaste verandermomenten.</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0 maart 2017, houdende vaststelling van het tijdstip van inwerkingtreding van het Besluit billijke vergoeding artikel 25c Auteurswet</dc:title>
    <meta:user-defined meta:name="OVERHEIDop.versieInformatie"/>
    <meta:user-defined meta:name="OVERHEID.Ministerie/DC.creator">Ministerie van Onderwijs, Cultuur en Wetenschap</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4 van het Besluit billijke vergoeding artikel 25c Auteurswet;</meta:user-defined>
    <meta:user-defined meta:name="OVERHEID.TaxonomieBeleidsagenda/OVERHEID.category">Cultuur en recreatie | Cultuur</meta:user-defined>
    <meta:user-defined meta:name="OVERHEID.TaxonomieBeleidsagenda/OVERHEID.category">Financiën | Organisatie en beleid</meta:user-defined>
    <meta:user-defined meta:name="DC.title">Besluit van 30 maart 2017, houdende vaststelling van het tijdstip van inwerkingtreding van het Besluit billijke vergoeding artikel 25c Auteurswet</meta:user-defined>
    <meta:user-defined meta:name="DCTERMS.W3CDTF/OVERHEIDop.jaargang">2017</meta:user-defined>
    <meta:user-defined meta:name="OVERHEIDop.StbID/DC.identifier">stb-2017-149</meta:user-defined>
    <meta:user-defined meta:name="OVERHEIDop.publicationIssue">149</meta:user-defined>
    <meta:user-defined meta:name="DCTERMS.alternative"/>
    <meta:user-defined meta:name="DCTERMS.W3CDTF/OVERHEIDop.datumOndertekening">2017-03-30</meta:user-defined>
    <meta:user-defined meta:name="DCTERMS.W3CDTF/DCTERMS.available">2017-04-10</meta:user-defined>
    <meta:user-defined meta:name="DCTERMS.W3CDTF/DCTERMS.issued">2017-04-10</meta:user-defined>
  </office:meta>
</office:document-meta>
</file>