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36</text:h>
      <text:p text:style-name="ifm_p_font.bold_size.13pt_lspace.-.1pt_mt.3.76mm_ifm">Besluit van 29 maart 2017 tot vaststelling het tijdstip van inwerkingtreding van Besluit van 9 maart 2017, houdende wijzigingen van het Besluit register deskundige in strafzaken in verband met een verruiming van de mogelijkheid een deskundige voorwaardelijk in te schrijv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Veiligheid en Justitie van 27 maart 2017, directie Wetgeving en Juridische Zaken, nr. 2060094;</text:p>
      <text:p text:style-name="ifm_p_indent.0.13in_ifm">Gelet op artikel III Besluit register deskundige in strafzaken in verband met een verruiming van de mogelijkheid een deskundige voorwaardelijk in te schrijven en enkele andere wijzigingen;</text:p>
      <text:p text:style-name="ifm_p_mt.3.76mm_indent.0.13in_ifm">Hebben goedgevonden en verstaan:</text:p>
      <text:h text:style-name="ifm_p_font.bold_mt.3.76mm_page.keep-with-next_ifm" text:outline-level="2">Enig<text:s/>Artikel</text:h>
      <text:p text:style-name="ifm_p_mt.3.76mm_indent.0.13in_ifm">Het Besluit register deskundige in strafzaken in verband met een verruiming van de mogelijkheid een deskundige voorwaardelijk in te schrijven en enkele andere wijzigingen treedt in werking met ingang van 15 april 2017.</text:p>
      <text:p text:style-name="ifm_p_mt.3.76mm_indent.0.13in_ifm">Onze Minister van Veiligheid en Justitie is belast met de uitvoering van dit besluit dat in het Staatsblad zal worden geplaatst.</text:p>
      <text:p text:style-name="ifm_p_mt.3.76mm_page.keep-with-next_ifm">Wassenaar, 29 maart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vier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3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aart 2017 tot vaststelling het tijdstip van inwerkingtreding van Besluit van 9 maart 2017, houdende wijzigingen van het Besluit register deskundige in strafzaken in verband met een verruiming van de mogelijkheid een deskundige voorwaardelijk in te schrijven en enkele andere wijzigingen</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Besluit register deskundige in strafzaken in verband met een verruiming van de mogelijkheid een deskundige voorwaardelijk in te schrijven en enkele andere wijzigingen</meta:user-defined>
    <meta:user-defined meta:name="OVERHEID.TaxonomieBeleidsagenda/OVERHEID.category">Openbare orde en veiligheid | Organisatie en beleid</meta:user-defined>
    <meta:user-defined meta:name="DC.title">Besluit van 29 maart 2017 tot vaststelling het tijdstip van inwerkingtreding van Besluit van 9 maart 2017, houdende wijzigingen van het Besluit register deskundige in strafzaken in verband met een verruiming van de mogelijkheid een deskundige voorwaardelijk in te schrijven en enkele andere wijzigingen</meta:user-defined>
    <meta:user-defined meta:name="DCTERMS.W3CDTF/OVERHEIDop.jaargang">2017</meta:user-defined>
    <meta:user-defined meta:name="OVERHEIDop.StbID/DC.identifier">stb-2017-136</meta:user-defined>
    <meta:user-defined meta:name="OVERHEIDop.publicationIssue">136</meta:user-defined>
    <meta:user-defined meta:name="DCTERMS.alternative"/>
    <meta:user-defined meta:name="DCTERMS.W3CDTF/OVERHEIDop.datumOndertekening">2017-03-29</meta:user-defined>
    <meta:user-defined meta:name="DCTERMS.W3CDTF/DCTERMS.available">2017-04-04</meta:user-defined>
    <meta:user-defined meta:name="DCTERMS.W3CDTF/DCTERMS.issued">2017-04-04</meta:user-defined>
  </office:meta>
</office:document-meta>
</file>