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28</text:h>
      <text:p text:style-name="ifm_p_font.bold_size.13pt_lspace.-.1pt_mt.3.76mm_ifm">Besluit van 23 maart 2017 tot vaststelling van het tijdstip van inwerkingtreding van de wet van 8 maart 2017, houdende implementatie van richtlijn nr. 2012/29/EU van het Europees Parlement en de Raad van 25 oktober 2012 tot vaststelling van minimumnormen voor de rechten, de ondersteuning en de bescherming van slachtoffers van strafbare feiten, en ter vervanging van Kaderbesluit 2001/220/JBZ (PbEU 2012, L 315) (Stb. 2017, 90) en van het Besluit van 24 augustus 2016, houdende regels voor de rechten, de ondersteuning en de bescherming van slachtoffers van strafbare feiten (Besluit slachtoffers van strafbare feiten) (Stb. 2016, 3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1 maart 2017, directie Wetgeving en Juridische Zaken nr. 2055520;</text:p>
      <text:p text:style-name="ifm_p_indent.0.13in_ifm">Gelet op artikel VII van de wet van 8 maart 2017, houdend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Stb. 2017, 90) en op artikel 19 van het Besluit van 24 augustus 2016, houdende regels voor de rechten, de ondersteuning en de bescherming van slachtoffers van strafbare feiten (Besluit slachtoffers van strafbare feiten) (Stb. 2016, 310);</text:p>
      <text:p text:style-name="ifm_p_mt.3.76mm_indent.0.13in_ifm">Hebben goedgevonden en verstaan:</text:p>
      <text:h text:style-name="ifm_p_font.bold_mt.3.76mm_page.keep-with-next_ifm" text:outline-level="2">Enig<text:s/>artikel</text:h>
      <text:p text:style-name="ifm_p_mt.3.76mm_indent.0.13in_ifm">De wet van 8 maart 2017, houdende implementatie van richtlijn nr. 2012/29/EU van het Europees Parlement en de Raad van 25 oktober 2012 tot vaststelling van minimumnormen voor de rechten, de ondersteuning en de bescherming van slachtoffers van strafbare feiten, en ter vervanging van Kaderbesluit 2001/220/JBZ (PbEU 2012, L 315) (Stb. 2017, 90) en het Besluit van 24 augustus 2016, houdende regels voor de rechten, de ondersteuning en de bescherming van slachtoffers van strafbare feiten (Besluit slachtoffers van strafbare feiten) (Stb. 2016, 310) treden in werking met ingang van 1 april 2017.</text:p>
      <text:p text:style-name="ifm_p_mt.3.76mm_indent.0.13in_ifm">Onze Minister van Veiligheid en Justitie is belast met de uitvoering van dit besluit dat in het Staatsblad zal worden geplaatst.</text:p>
      <text:p text:style-name="ifm_p_mt.3.76mm_page.keep-with-next_ifm">Wassenaar, 23 maart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eenendertigste</text:span> maart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28</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maart 2017 tot vaststelling van het tijdstip van inwerkingtreding van de wet van 8 maart 2017, houdende implementatie van richtlijn nr. 2012/29/EU van het Europees Parlement en de Raad van 25 oktober 2012 tot vaststelling van minimumnormen voor de rechten, de ondersteuning en de bescherming van slachtoffers van strafbare feiten, en ter vervanging van Kaderbesluit 2001/220/JBZ (PbEU 2012, L 315) (Stb. 2017, 90) en van het Besluit van 24 augustus 2016, houdende regels voor de rechten, de ondersteuning en de bescherming van slachtoffers van strafbare feiten (Besluit slachtoffers van strafbare feiten) (Stb. 2016, 310)</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 van de wet van 8 maart 2017, houdende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Stb. 2017, 90) en op artikel 19 van het Besluit van 24 augustus 2016, houdende regels voor de rechten, de ondersteuning en de bescherming van slachtoffers van strafbare feiten (Besluit slachtoffers van strafbare feiten) (Stb. 2016, 310);</meta:user-defined>
    <meta:user-defined meta:name="OVERHEID.TaxonomieBeleidsagenda/OVERHEID.category">Recht | Strafrecht</meta:user-defined>
    <meta:user-defined meta:name="DC.title">Besluit van 23 maart 2017 tot vaststelling van het tijdstip van inwerkingtreding van de wet van 8 maart 2017, houdende implementatie van richtlijn nr. 2012/29/EU van het Europees Parlement en de Raad van 25 oktober 2012 tot vaststelling van minimumnormen voor de rechten, de ondersteuning en de bescherming van slachtoffers van strafbare feiten, en ter vervanging van Kaderbesluit 2001/220/JBZ (PbEU 2012, L 315) (Stb. 2017, 90) en van het Besluit van 24 augustus 2016, houdende regels voor de rechten, de ondersteuning en de bescherming van slachtoffers van strafbare feiten (Besluit slachtoffers van strafbare feiten) (Stb. 2016, 310)</meta:user-defined>
    <meta:user-defined meta:name="DCTERMS.W3CDTF/OVERHEIDop.jaargang">2017</meta:user-defined>
    <meta:user-defined meta:name="OVERHEIDop.StbID/DC.identifier">stb-2017-128</meta:user-defined>
    <meta:user-defined meta:name="OVERHEIDop.publicationIssue">128</meta:user-defined>
    <meta:user-defined meta:name="DCTERMS.alternative"/>
    <meta:user-defined meta:name="DCTERMS.W3CDTF/OVERHEIDop.datumOndertekening">2017-03-23</meta:user-defined>
    <meta:user-defined meta:name="DCTERMS.W3CDTF/DCTERMS.available">2017-03-31</meta:user-defined>
    <meta:user-defined meta:name="DCTERMS.W3CDTF/DCTERMS.issued">2017-03-31</meta:user-defined>
  </office:meta>
</office:document-meta>
</file>