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27</text:h>
      <text:p text:style-name="ifm_p_font.bold_size.13pt_lspace.-.1pt_mt.3.76mm_ifm">Besluit van 24 maart 2017, houdende vaststelling van het tijdstip van gedeeltelijke inwerkingtreding van het Besluit van 17 februari 2017, houdende wijziging van het Besluit aanwijzing hoofdspoorwegen en het Besluit aanwijzing lokale spoorwegen, in verband met de ombouw van de Hoekse Lijn (Stb. 2017, 7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22 maart 2017, nr. IenM/BSK-2017/66332, Hoofddirectie Bestuurlijke en Juridische Zaken;</text:p>
      <text:p text:style-name="ifm_p_indent.0.13in_ifm">Gelet op artikel IV van het Besluit van 17 februari 2017, houdende wijziging van het Besluit aanwijzing hoofdspoorwegen en het Besluit aanwijzing lokale spoorwegen, in verband met de ombouw van de Hoekse Lijn (Stb. 2017, 73);</text:p>
      <text:p text:style-name="ifm_p_mt.3.76mm_indent.0.13in_ifm">Hebben goedgevonden en verstaan:</text:p>
      <text:h text:style-name="ifm_p_font.bold_mt.3.76mm_page.keep-with-next_ifm" text:outline-level="2">Enig<text:s/>artikel</text:h>
      <text:p text:style-name="ifm_p_mt.3.76mm_indent.0.13in_ifm">De artikelen I en II van het Besluit van 17 februari 2017, houdende wijziging van het Besluit aanwijzing hoofdspoorwegen en het Besluit aanwijzing lokale spoorwegen, in verband met de ombouw van de Hoekse Lijn (Stb. 2017, 73) treden in werking op 3 april 2017.</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Wassenaar, 24 maart 2017</text:p>
      <text:p text:style-name="ifm_p_mt.5.08mm_page.keep-with-next_align.right_ifm">Willem-Alexander</text:p>
      <text:p text:style-name="ifm_p_mt.3.76mm_ifm">De Staatssecretaris van Infrastructuur en Milieu,<text:line-break/>S.A.M.<text:s/>Dijksma</text:p>
      <text:p text:style-name="ifm_p_mt.3.76mm_page.keep-with-next_align.right_ifm">Uitgegeven de <text:span text:style-name="ifm_span_font.italic_ifm">eenendertigst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27</text:p><text:p text:style-name="frillblok">'s-Gravenhage 2017</text:p></draw:text-box></draw:frame></text:p>
      <text:h text:style-name="ifm_p_font.bold_mt.5.08mm_page.break-before_ifm" text:outline-level="3">NOTA VAN TOELICHTING</text:h>
      <text:p text:style-name="ifm_p_mt.4.23mm_indent.0.13in_ifm">Dit koninklijk besluit voorziet in de gedeeltelijke inwerkingtreding van het Besluit van 17 februari 2017, houdende wijziging van het Besluit aanwijzing hoofdspoorwegen en het Besluit aanwijzing lokale spoorwegen, in verband met de ombouw van de Hoekse Lijn (Stb. 2017, 73). De artikelen I en II van het besluit van 17 februari 2017 treden in werking op 3 april 2017.</text:p>
      <text:p text:style-name="ifm_p_mt.3.76mm_indent.0.13in_ifm">In de nota van toelichting bij het besluit van 17 februari 2017 staat dat de inwerkingtreding van die artikelen is gekoppeld aan het tijdstip waarop de rechten van de Hoekse lijn overgaan naar metropoolregio Rotterdam Den Haag (MRDH). Het precieze tijdstip van de eigendomsoverdracht stond op 17 februari 2017 nog niet vast. Nu duidelijk is dat de eigendomsoverdracht plaats zal vinden op 3 april 2017 kan door middel van het onderhavige besluit de inwerkingtreding van de artikelen I en II van het besluit van 17 februari 2017 worden vastgesteld op 3 april 2017.</text:p>
      <text:p text:style-name="ifm_p_mt.3.76mm_indent.0.13in_ifm">Artikel III van het besluit van 17 februari 2017 treedt op een ander bij koninklijk besluit te bepalen tijdstip in werking, omdat het precieze moment van de verschuiving van de begrenzing tussen het lokaal- en hoofdspoor op dit moment nog niet bekend is (voor meer informatie verwijs ik naar de nota van toelichting bij het besluit van 17 februari 2017). De verwachting is dat deze verschuiving zal plaatsvinden op of rond 1 september 2018.</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maart 2017, houdende vaststelling van het tijdstip van gedeeltelijke inwerkingtreding van het Besluit van 17 februari 2017, houdende wijziging van het Besluit aanwijzing hoofdspoorwegen en het Besluit aanwijzing lokale spoorwegen, in verband met de ombouw van de Hoekse Lijn (Stb. 2017, 73)</dc:title>
    <meta:user-defined meta:name="OVERHEIDop.versieInformatie"/>
    <meta:user-defined meta:name="OVERHEID.Ministerie/DC.creator">Ministerie van Infrastructuur en Milieu</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het Besluit van 17 februari 2017, houdende wijziging van het Besluit aanwijzing hoofdspoorwegen en het Besluit aanwijzing lokale spoorwegen, in verband met de ombouw van de Hoekse Lijn (Stb. 2017, 73)</meta:user-defined>
    <meta:user-defined meta:name="OVERHEID.TaxonomieBeleidsagenda/OVERHEID.category">Verkeer | Spoor</meta:user-defined>
    <meta:user-defined meta:name="DC.title">Besluit van 24 maart 2017, houdende vaststelling van het tijdstip van gedeeltelijke inwerkingtreding van het Besluit van 17 februari 2017, houdende wijziging van het Besluit aanwijzing hoofdspoorwegen en het Besluit aanwijzing lokale spoorwegen, in verband met de ombouw van de Hoekse Lijn (Stb. 2017, 73)</meta:user-defined>
    <meta:user-defined meta:name="DCTERMS.W3CDTF/OVERHEIDop.jaargang">2017</meta:user-defined>
    <meta:user-defined meta:name="OVERHEIDop.StbID/DC.identifier">stb-2017-127</meta:user-defined>
    <meta:user-defined meta:name="OVERHEIDop.publicationIssue">127</meta:user-defined>
    <meta:user-defined meta:name="DCTERMS.alternative"/>
    <meta:user-defined meta:name="DCTERMS.W3CDTF/OVERHEIDop.datumOndertekening">2017-03-24</meta:user-defined>
    <meta:user-defined meta:name="DCTERMS.W3CDTF/DCTERMS.available">2017-03-31</meta:user-defined>
    <meta:user-defined meta:name="DCTERMS.W3CDTF/DCTERMS.issued">2017-03-31</meta:user-defined>
  </office:meta>
</office:document-meta>
</file>