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9</text:h>
      <text:p text:style-name="ifm_p_font.bold_size.13pt_lspace.-.1pt_mt.3.76mm_ifm">Besluit van 15 maart 2017, houdende vaststelling van het tijdstip van inwerkingtreding van het Besluit van 8 december 2016, houdende wijziging van enkele besluiten in verband met de inwerkingtreding van de Wet natuurbescherming (Stb. 2016, 5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3 maart 2017, nr. WJZ/17030330;</text:p>
      <text:p text:style-name="ifm_p_indent.0.13in_ifm">Gelet op artikel IV van het Besluit van 8 december 2016, houdende wijziging van enkele besluiten in verband met de inwerkingtreding van de Wet natuurbescherming (Stb. 2016, 513);</text:p>
      <text:p text:style-name="ifm_p_mt.3.76mm_indent.0.13in_ifm">Hebben goedgevonden en verstaan:</text:p>
      <text:h text:style-name="ifm_p_font.bold_mt.3.76mm_page.keep-with-next_ifm" text:outline-level="2">Enig<text:s/>artikel</text:h>
      <text:p text:style-name="ifm_p_mt.3.76mm_indent.0.13in_ifm">Het Besluit van 8 december 2016, houdende wijziging van enkele besluiten in verband met de inwerkingtreding van de Wet natuurbescherming (Stb. 2016, 513) treedt in werking met ingang van de dag na de datum van uitgifte van het Staatsblad waarin het wordt geplaatst en werkt terug tot en met 1 januari 2017.</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5 maart 2017</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9</text:p><text:p text:style-name="frillblok">'s-Gravenhage 2017</text:p></draw:text-box></draw:frame></text:p>
      <text:h text:style-name="ifm_p_font.bold_mt.5.08mm_page.break-before_ifm" text:outline-level="3">NOTA VAN TOELICHTING</text:h>
      <text:p text:style-name="ifm_p_mt.4.23mm_indent.0.13in_ifm">Het Besluit van 8 december 2016, houdende wijziging van enkele besluiten in verband met de inwerkingtreding van de Wet natuurbescherming (Stb. 2016, 513) (hierna: het Besluit) treedt met terugwerkende kracht tot 1 januari 2017 in werking, omdat op die datum de Wet natuurbescherming in werking is getreden. Gelet op het technische karakter van het Besluit en het belang van actualiteit van de verwijzingen in wetteksten voor burgers en bedrijven, wordt afgeweken van het beleid inzake de vaste verandermoment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17, houdende vaststelling van het tijdstip van inwerkingtreding van het Besluit van 8 december 2016, houdende wijziging van enkele besluiten in verband met de inwerkingtreding van de Wet natuurbescherming (Stb. 2016, 513)</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het Besluit van 8 december 2016, houdende wijziging van enkele besluiten in verband met de inwerkingtreding van de Wet natuurbescherming (Stb. 2016, 513);</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15 maart 2017, houdende vaststelling van het tijdstip van inwerkingtreding van het Besluit van 8 december 2016, houdende wijziging van enkele besluiten in verband met de inwerkingtreding van de Wet natuurbescherming (Stb. 2016, 513)</meta:user-defined>
    <meta:user-defined meta:name="DCTERMS.W3CDTF/OVERHEIDop.jaargang">2017</meta:user-defined>
    <meta:user-defined meta:name="OVERHEIDop.StbID/DC.identifier">stb-2017-119</meta:user-defined>
    <meta:user-defined meta:name="OVERHEIDop.publicationIssue">119</meta:user-defined>
    <meta:user-defined meta:name="DCTERMS.alternative"/>
    <meta:user-defined meta:name="DCTERMS.W3CDTF/OVERHEIDop.datumOndertekening">2017-03-15</meta:user-defined>
    <meta:user-defined meta:name="DCTERMS.W3CDTF/DCTERMS.available">2017-03-27</meta:user-defined>
    <meta:user-defined meta:name="DCTERMS.W3CDTF/DCTERMS.issued">2017-03-27</meta:user-defined>
  </office:meta>
</office:document-meta>
</file>