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7, 119-n1</text:h>
      <text:p text:style-name="ifm_p_font.bold_size.12.26pt_mt.4.51mm_indent.0.13in_ifm">Besluit van 15 maart 2017, houdende vaststelling van het tijdstip van inwerkingtreding van het Besluit van 8 december 2016, houdende wijziging van enkele besluiten in verband met de inwerkingtreding van de Wet natuurbescherming (Stb. 2016, 513)</text:p>
      <text:h text:style-name="ifm_p_font.italic_mt.5.08mm_page.keep-with-next_ifm" text:outline-level="3">VERBETERING</text:h>
      <text:p text:style-name="ifm_p_mt.4.23mm_indent.0.13in_ifm">Op blz. 1, in het Enig artikel wordt «het Staatsblad waarin het wordt geplaatst» vervangen door: het Staatsblad waarin dit besluit wordt geplaatst.</text:p>
      <text:p text:style-name="ifm_p_mt.3.76mm_page.keep-with-next_align.right_ifm">’s-Gravenhage, 19 april 2017</text:p>
      <text:p text:style-name="ifm_p_mt.3.76mm_page.keep-with-next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119-n1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5 maart 2017, houdende vaststelling van het tijdstip van inwerkingtreding van het Besluit van 8 december 2016, houdende wijziging van enkele besluiten in verband met de inwerkingtreding van de Wet natuurbescherming (Stb. 2016, 513)</dc:title>
    <meta:user-defined meta:name="OVERHEID.Ministerie/DC.creator">Ministerie van Veiligheid en Justitie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Natuur en milieu | Natuur- en landschapsbeheer</meta:user-defined>
    <meta:user-defined meta:name="DC.title">Besluit van 15 maart 2017, houdende vaststelling van het tijdstip van inwerkingtreding van het Besluit van 8 december 2016, houdende wijziging van enkele besluiten in verband met de inwerkingtreding van de Wet natuurbescherming (Stb. 2016, 513)</meta:user-defined>
    <meta:user-defined meta:name="DCTERMS.W3CDTF/OVERHEIDop.jaargang">2017</meta:user-defined>
    <meta:user-defined meta:name="OVERHEIDop.StbID/DC.identifier">stb-2017-119-n1</meta:user-defined>
    <meta:user-defined meta:name="OVERHEIDop.publicationIssue">119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7-04-19</meta:user-defined>
    <meta:user-defined meta:name="DCTERMS.W3CDTF/DCTERMS.issued">2017-04-19</meta:user-defined>
  </office:meta>
</office:document-meta>
</file>