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1</text:h>
      <text:p text:style-name="ifm_p_font.bold_size.13pt_lspace.-.1pt_mt.3.76mm_ifm">Besluit van 16 januari 2017, houdende wijziging van het Besluit van 8 december 2016, houdende vaststelling van het tijdstip van inwerkingtreding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Stb. 2016, 49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1 december 2016, nr. 2016-0000275963;</text:p>
      <text:p text:style-name="ifm_p_indent.0.13in_ifm">Gelet op artikel VII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text:p>
      <text:p text:style-name="ifm_p_mt.3.76mm_indent.0.13in_ifm">Hebben goedgevonden en verstaan:</text:p>
      <text:h text:style-name="ifm_p_font.bold_mt.7.52mm_page.keep-with-next_ifm" text:outline-level="2">Enig<text:s/>artikel</text:h>
      <text:p text:style-name="ifm_p_mt.3.76mm_indent.0.13in_ifm">In het derde lid van het enig artikel van het Besluit van 8 december 2016, houdende vaststelling van het tijdstip van inwerkingtreding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2016, 498) wordt «IIIA» vervangen door: IIIA, aanhef en onderdeel b.</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6 januari 2017</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zesentwintigste</text:span> januari 2017</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7-11</text:p><text:p text:style-name="frillblok">'s-Gravenhage 2017</text:p></draw:text-box></draw:frame></text:p>
      <text:h text:style-name="ifm_p_font.bold_mt.5.08mm_page.break-before_ifm" text:outline-level="3">NOTA VAN TOELICHTING</text:h>
      <text:p text:style-name="ifm_p_mt.4.23mm_indent.0.13in_ifm">Op grond van het derde lid van het enig artikel van het Besluit van 8 december 2016, houdende vaststelling van het tijdstip van inwerkingtreding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Stb. 2016, 498) treedt artikel IIIA van die wet in werking met ingang van 1 februari 2017. In artikel IIIA, aanhef en onderdeel a, wordt de slotzin van artikel 29b, tweede lid, van de Ziektewet geschrapt. Als gevolg van artikel IV, aanhef en onderdeel b, van de Wet van 14 december 2016 tot wijziging van Participatiewet en enkele andere wetten in verband met het verplichten van beschut werk en met betrekking tot het quotum van arbeidsbeperkten en het openstellen van de Praktijkroute (Stb. 2016, 519) is de slotpassage van dat lid inmiddels met ingang van 1 januari 2017 opnieuw geformuleerd, waardoor het schrappen van de slotzin niet meer nodig is en tevens ongewenst. Om die reden dient artikel IIIA, onderdeel a, van de eerdergenoemde wet van 17 november 2016 niet meer in werking te treden. Daartoe strekt dit besluit.</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januari 2017, houdende wijziging van het Besluit van 8 december 2016, houdende vaststelling van het tijdstip van inwerkingtreding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Stb. 2016, 498)</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meta:user-defined>
    <meta:user-defined meta:name="OVERHEID.TaxonomieBeleidsagenda/OVERHEID.category">Werk | Organisatie en beleid</meta:user-defined>
    <meta:user-defined meta:name="DC.title">Besluit van 16 januari 2017, houdende wijziging van het Besluit van 8 december 2016, houdende vaststelling van het tijdstip van inwerkingtreding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Stb. 2016, 498)</meta:user-defined>
    <meta:user-defined meta:name="DCTERMS.W3CDTF/OVERHEIDop.jaargang">2017</meta:user-defined>
    <meta:user-defined meta:name="OVERHEIDop.StbID/DC.identifier">stb-2017-11</meta:user-defined>
    <meta:user-defined meta:name="OVERHEIDop.publicationIssue">11</meta:user-defined>
    <meta:user-defined meta:name="DCTERMS.alternative"/>
    <meta:user-defined meta:name="DCTERMS.W3CDTF/OVERHEIDop.datumOndertekening">2017-01-16</meta:user-defined>
    <meta:user-defined meta:name="DCTERMS.W3CDTF/DCTERMS.available">2017-01-26</meta:user-defined>
    <meta:user-defined meta:name="DCTERMS.W3CDTF/DCTERMS.issued">2017-01-26</meta:user-defined>
  </office:meta>
</office:document-meta>
</file>