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4</text:h>
      <text:p text:style-name="ifm_p_font.bold_size.13pt_lspace.-.1pt_mt.3.76mm_ifm">Besluit van 8 februari 2016, houdende vaststelling van het tijdstip van inwerkingtreding van de Wet tijdelijke tolheffing Blankenburgverbinding en ViA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 februari 2016, nr. IENM/BSK-2015/259201, Hoofddirectie Bestuurlijke en Juridische Zaken;</text:p>
      <text:p text:style-name="ifm_p_indent.0.13in_ifm">Gelet op artikel 25 van de Wet tijdelijke tolheffing Blankenburgverbinding en ViA15;</text:p>
      <text:p text:style-name="ifm_p_mt.3.76mm_indent.0.13in_ifm">Hebben goedgevonden en verstaan:</text:p>
      <text:h text:style-name="ifm_p_font.bold_mt.3.76mm_page.keep-with-next_ifm" text:outline-level="2">Enig<text:s/>artikel</text:h>
      <text:p text:style-name="ifm_p_mt.3.76mm_indent.0.13in_ifm">Met ingang van 15 maart 2016 treedt de Wet tijdelijke tolheffing Blankenburgverbinding en ViA15 in werking.</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8 februar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4</text:p><text:p text:style-name="frillblok">'s-Gravenhage 2016</text:p></draw:text-box></draw:frame></text:p>
      <text:h text:style-name="ifm_p_font.bold_mt.5.08mm_page.break-before_ifm" text:outline-level="3">NOTA VAN TOELICHTING</text:h>
      <text:p text:style-name="ifm_p_mt.4.23mm_indent.0.13in_ifm">Dit besluit bevat de vaststelling van het tijdstip van de inwerkingtreding van de Wet tijdelijke tolheffing Blankenburgverbinding en ViA15. In verband met de vaststelling van de tracébesluiten voor de projecten wordt afgeweken van de vaste verandermomenten voor inwerkingtreding omdat anders mogelijke aanmerkelijke ongewenste publieke nadelen zouden kunnen ontstaan (Ar 174, vierde lid, aanhef en onder a).</text:p>
      <text:p text:style-name="ifm_p_mt.3.76mm_indent.0.13in_ifm">Voor de wegprojecten Blankenburgverbinding en de ViA15 worden tracébesluiten opgesteld die uitgaan van tolheffing. Om de tracébesluiten te kunnen vaststellen is voor die tolheffing een wettelijke grondslag nodig. Met de inwerkingtreding van Wet tijdelijke tolheffing Blankenburgverbinding en ViA15 wordt hierin voorzi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februari 2016, houdende vaststelling van het tijdstip van inwerkingtreding van de Wet tijdelijke tolheffing Blankenburgverbinding en ViA15</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Organisatie en beleid</meta:user-defined>
    <meta:user-defined meta:name="DC.title">Besluit van 8 februari 2016, houdende vaststelling van het tijdstip van inwerkingtreding van de Wet tijdelijke tolheffing Blankenburgverbinding en ViA15</meta:user-defined>
    <meta:user-defined meta:name="DCTERMS.W3CDTF/OVERHEIDop.jaargang">2016</meta:user-defined>
    <meta:user-defined meta:name="OVERHEIDop.StbID/DC.identifier">stb-2016-74</meta:user-defined>
    <meta:user-defined meta:name="OVERHEIDop.publicationIssue">74</meta:user-defined>
    <meta:user-defined meta:name="DCTERMS.alternative"/>
    <meta:user-defined meta:name="DCTERMS.W3CDTF/OVERHEIDop.datumOndertekening">2016-02-08</meta:user-defined>
    <meta:user-defined meta:name="DCTERMS.W3CDTF/DCTERMS.available">2016-02-22</meta:user-defined>
    <meta:user-defined meta:name="DCTERMS.W3CDTF/DCTERMS.issued">2016-02-22</meta:user-defined>
  </office:meta>
</office:document-meta>
</file>