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1</text:h>
      <text:p text:style-name="ifm_p_font.bold_size.13pt_lspace.-.1pt_mt.3.76mm_ifm">Besluit van 21 december 2016, houdende vaststelling van het tijdstip van inwerkingtreding van hoofdstuk 2 van de Wet van 22 december 2011, houdende regels inzake de volkshuisvesting, de ruimtelijke ordening en het milieubeheer in de openbare lichamen Bonaire, Sint-Eustatius en Saba (Wet volkshuisvesting, ruimtelijke ordening en milieubeheer BES) en van het Besluit van 15 december 2014, houdende vaststelling van voorschriften met betrekking tot het bouwen van bouwwerken en het gebruik van bestaande bouwwerken in de openbare lichamen Bonaire, Sint Eustatius en Saba (BES Bouw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6 december 2016, nr. 2016-0000795290, Directie Constitutionele Zaken en Wetgeving;</text:p>
      <text:p text:style-name="ifm_p_indent.0.13in_ifm">Gelet op artikel 11.24 van de Wet van 22 december 2011, houdende regels inzake de volkshuisvesting, de ruimtelijke ordening en het milieubeheer in de openbare lichamen Bonaire, Sint-Eustatius en Saba (Wet volkshuisvesting, ruimtelijke ordening en milieubeheer BES) en artikel 8.2, eerste lid, van het Besluit van 15 december 2014, houdende vaststelling van voorschriften met betrekking tot het bouwen van bouwwerken en het gebruik van bestaande bouwwerken in de openbare lichamen Bonaire, Sint Eustatius en Saba (BES Bouwbesluit);</text:p>
      <text:p text:style-name="ifm_p_mt.3.76mm_indent.0.13in_ifm">Hebben goedgevonden en verstaan:</text:p>
      <text:h text:style-name="ifm_p_font.bold_mt.3.76mm_page.keep-with-next_ifm" text:outline-level="2">Artikel<text:s/>1</text:h>
      <text:p text:style-name="ifm_p_mt.3.76mm_indent.0.13in_ifm">Hoofdstuk 2 van de Wet van 22 december 2011, houdende regels inzake de volkshuisvesting, de ruimtelijke ordening en het milieubeheer in de openbare lichamen Bonaire, Sint-Eustatius en Saba (Wet volkshuisvesting, ruimtelijke ordening en milieubeheer BES) treedt in werking met ingang van 1 juli 2017.</text:p>
      <text:h text:style-name="ifm_p_font.bold_mt.3.76mm_page.keep-with-next_ifm" text:outline-level="2">Artikel<text:s/>2</text:h>
      <text:p text:style-name="ifm_p_mt.3.76mm_indent.0.13in_ifm">Het Besluit van 15 december 2014, houdende vaststelling van voorschriften met betrekking tot het bouwen van bouwwerken en het gebruik van bestaande bouwwerken in de openbare lichamen Bonaire, Sint Eustatius en Saba (BES Bouwbesluit) treedt in werking met ingang van 1 juli 2017.</text:p>
      <text:p text:style-name="ifm_p_mt.3.76mm_indent.0.13in_ifm">Onze Minister voor Wonen en Rijksdienst is belast met de uitvoering van dit besluit dat in het Staatsblad zal worden geplaatst.</text:p>
      <text:p text:style-name="ifm_p_mt.3.76mm_page.keep-with-next_ifm">Wassenaar, 21 dec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acht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december 2016, houdende vaststelling van het tijdstip van inwerkingtreding van hoofdstuk 2 van de Wet van 22 december 2011, houdende regels inzake de volkshuisvesting, de ruimtelijke ordening en het milieubeheer in de openbare lichamen Bonaire, Sint-Eustatius en Saba (Wet volkshuisvesting, ruimtelijke ordening en milieubeheer BES) en van het Besluit van 15 december 2014, houdende vaststelling van voorschriften met betrekking tot het bouwen van bouwwerken en het gebruik van bestaande bouwwerken in de openbare lichamen Bonaire, Sint Eustatius en Saba (BES Bouwbesluit)</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Huisvesting | Bouwen en verbouwen</meta:user-defined>
    <meta:user-defined meta:name="DC.title">Besluit van 21 december 2016, houdende vaststelling van het tijdstip van inwerkingtreding van hoofdstuk 2 van de Wet van 22 december 2011, houdende regels inzake de volkshuisvesting, de ruimtelijke ordening en het milieubeheer in de openbare lichamen Bonaire, Sint-Eustatius en Saba (Wet volkshuisvesting, ruimtelijke ordening en milieubeheer BES) en van het Besluit van 15 december 2014, houdende vaststelling van voorschriften met betrekking tot het bouwen van bouwwerken en het gebruik van bestaande bouwwerken in de openbare lichamen Bonaire, Sint Eustatius en Saba (BES Bouwbesluit)</meta:user-defined>
    <meta:user-defined meta:name="DCTERMS.W3CDTF/OVERHEIDop.jaargang">2016</meta:user-defined>
    <meta:user-defined meta:name="OVERHEIDop.StbID/DC.identifier">stb-2016-541</meta:user-defined>
    <meta:user-defined meta:name="OVERHEIDop.publicationIssue">541</meta:user-defined>
    <meta:user-defined meta:name="DCTERMS.alternative">BES Bouwbesluit</meta:user-defined>
    <meta:user-defined meta:name="DCTERMS.W3CDTF/OVERHEIDop.datumOndertekening">2016-12-21</meta:user-defined>
    <meta:user-defined meta:name="DCTERMS.W3CDTF/DCTERMS.available">2016-12-28</meta:user-defined>
    <meta:user-defined meta:name="DCTERMS.W3CDTF/DCTERMS.issued">2016-12-28</meta:user-defined>
  </office:meta>
</office:document-meta>
</file>