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521</text:h>
      <text:p text:style-name="ifm_p_font.bold_size.13pt_lspace.-.1pt_mt.3.76mm_ifm">Besluit van 14 december 2016, houdende vaststelling van het tijdstip van inwerkingtreding van de Wet van 2 november 2016 tot wijziging van de Waterwet en enkele andere wetten (nieuwe normering primaire waterkering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9 december 2016, nr. IenM/BSK-2016/288738, Hoofddirectie Bestuurlijke en Juridische Zaken;</text:p>
      <text:p text:style-name="ifm_p_indent.0.13in_ifm">Gelet op artikel IV, eerste lid, van de Wet van 2 november 2016 tot wijziging van de Waterwet en enkele andere wetten (nieuwe normering primaire waterkeringen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 november 2016 tot wijziging van de Waterwet en enkele andere wetten (nieuwe normering primaire waterkeringen) treedt in werking met ingang van 1 januari 2017.</text:p>
      <text:p text:style-name="ifm_p_mt.3.76mm_indent.0.13in_ifm">Onze Minister van Infrastructuur en Milieu is belast met de uitvoering van dit besluit, dat in het Staatsblad zal worden geplaatst.</text:p>
      <text:p text:style-name="ifm_p_mt.3.76mm_page.keep-with-next_ifm">Wassenaar, 14 december 2016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twintigste</text:span> dec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521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4 december 2016, houdende vaststelling van het tijdstip van inwerkingtreding van de Wet van 2 november 2016 tot wijziging van de Waterwet en enkele andere wetten (nieuwe normering primaire waterkeringen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V, eerste lid, van de Wet van 2 november 2016 tot wijziging van de Waterwet en enkele andere wetten (nieuwe normering primaire waterkeringen);</meta:user-defined>
    <meta:user-defined meta:name="OVERHEID.TaxonomieBeleidsagenda/OVERHEID.category">Ruimte en infrastructuur | Waterkeringen en waterbeheer</meta:user-defined>
    <meta:user-defined meta:name="DC.title">Besluit van 14 december 2016, houdende vaststelling van het tijdstip van inwerkingtreding van de Wet van 2 november 2016 tot wijziging van de Waterwet en enkele andere wetten (nieuwe normering primaire waterkeringen)</meta:user-defined>
    <meta:user-defined meta:name="DCTERMS.W3CDTF/OVERHEIDop.jaargang">2016</meta:user-defined>
    <meta:user-defined meta:name="OVERHEIDop.StbID/DC.identifier">stb-2016-521</meta:user-defined>
    <meta:user-defined meta:name="OVERHEIDop.publicationIssue">521</meta:user-defined>
    <meta:user-defined meta:name="DCTERMS.alternative"/>
    <meta:user-defined meta:name="DCTERMS.W3CDTF/OVERHEIDop.datumOndertekening">2016-12-14</meta:user-defined>
    <meta:user-defined meta:name="DCTERMS.W3CDTF/DCTERMS.available">2016-12-20</meta:user-defined>
    <meta:user-defined meta:name="DCTERMS.W3CDTF/DCTERMS.issued">2016-12-20</meta:user-defined>
  </office:meta>
</office:document-meta>
</file>