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91</text:h>
      <text:p text:style-name="ifm_p_font.bold_size.13pt_lspace.-.1pt_mt.3.76mm_ifm">Besluit van 2 december 2016 tot wijziging van het 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30 november 2016, nr. 2016-0000711004;</text:p>
      <text:p text:style-name="ifm_p_indent.0.13in_ifm">Gelet op de artikelen Ibis en XXII, eerste lid, van de Herzieningswet toegelaten instellingen volkshuisvesting;</text:p>
      <text:p text:style-name="ifm_p_mt.3.76mm_indent.0.13in_ifm">Hebben goedgevonden en verstaan:</text:p>
      <text:h text:style-name="ifm_p_font.bold_mt.7.52mm_page.keep-with-next_ifm" text:outline-level="2">Enig<text:s/>artikel</text:h>
      <text:p text:style-name="ifm_p_font.roman_mt.3.76mm_indent.0.13in_ifm">In artikel 3 van het 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 wordt «1 januari 2017» vervangen door: 1 januari 2018.</text:p>
      <text:p text:style-name="ifm_p_mt.3.76mm_indent.0.13in_ifm">Onze Minister voor Wonen en Rijksdienst is belast met de uitvoering van dit besluit dat met de daarbij behorende nota van toelichting in het Staatsblad zal worden geplaatst.</text:p>
      <text:p text:style-name="ifm_p_mt.3.76mm_page.keep-with-next_ifm">Wassenaar, 2 dec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eer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91</text:p><text:p text:style-name="frillblok">'s-Gravenhage 2016</text:p></draw:text-box></draw:frame></text:p>
      <text:h text:style-name="ifm_p_font.bold_mt.5.08mm_page.break-before_ifm" text:outline-level="3">NOTA VAN TOELICHTING</text:h>
      <text:p text:style-name="ifm_p_mt.4.23mm_indent.0.13in_ifm">Met onderhavig besluit wordt het tijdstip van inwerkingtreding van enkele met de Herzieningswet toegelaten instellingen volkshuisvesting in de Woningwet door te voeren wijzigingen gewijzigd van 1 januari 2017 naar 1 januari 2018.</text:p>
      <text:p text:style-name="ifm_p_mt.3.76mm_indent.0.13in_ifm">In artikel Ibis van de Herzieningswet toegelaten instellingen volkshuisvesting worden enkele wijzigingen aangebracht in de Woningwet. Dit betreft enerzijds een wijziging van artikel 35, derde lid, van de Woningwet, op grond waarvan toegelaten instellingen thans binnen zes maanden na afloop van het boekjaar de jaarrekening moeten vaststellen. Deze periode zal worden verkort tot vier maanden. Anderzijds betreft het een wijziging van artikel 38, eerste en tweede lid, van de Woningwet, op grond waarvan toegelaten instellingen thans jaarlijks vóór 1 juli een aantal in de wet genoemde belanghebbenden bepaalde documenten moeten hebben doen toekomen. Dit tijdstip zal worden vervroegd tot vóór 1 mei.</text:p>
      <text:p text:style-name="ifm_p_mt.3.76mm_indent.0.13in_ifm">Bij koninklijk besluit van 16 juni 2015 is bepaald dat deze wijzigingen in werking zullen treden met ingang van 1 januari 2017. Met onderhavig besluit wordt de inwerkingtreding echter verplaatst naar 1 januari 2018, omdat gebleken is dat de nieuwe eisen in 2017 leiden tot een ongewenste stapeling van administratieve lasten. Dit betekent dat toegelaten instellingen in 2017 nog extra tijd krijgen om de jaarrekening vast te stellen en om belanghebbenden documenten te doen toekomen. Dit laat overigens onverlet dat toegelaten instellingen zelf in 2017 al de nieuwe periode en datum kunnen aanhouden om de jaarrekening vast te stellen respectievelijk belanghebbenden documenten te doen toekom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16 tot wijziging van het 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2017-01-0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Ibis en XXII, eerste lid, van de Herzieningswet toegelaten instellingen volkshuisvesting</meta:user-defined>
    <meta:user-defined meta:name="OVERHEID.TaxonomieBeleidsagenda/OVERHEID.category">Huisvesting | Organisatie en beleid</meta:user-defined>
    <meta:user-defined meta:name="DC.title">Besluit van 2 december 2016 tot wijziging van het 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meta:user-defined>
    <meta:user-defined meta:name="DCTERMS.W3CDTF/OVERHEIDop.jaargang">2016</meta:user-defined>
    <meta:user-defined meta:name="OVERHEIDop.StbID/DC.identifier">stb-2016-491</meta:user-defined>
    <meta:user-defined meta:name="OVERHEIDop.publicationIssue">491</meta:user-defined>
    <meta:user-defined meta:name="DCTERMS.alternative"/>
    <meta:user-defined meta:name="DCTERMS.W3CDTF/OVERHEIDop.datumOndertekening">2016-12-02</meta:user-defined>
    <meta:user-defined meta:name="DCTERMS.W3CDTF/DCTERMS.available">2016-12-14</meta:user-defined>
    <meta:user-defined meta:name="DCTERMS.W3CDTF/DCTERMS.issued">2016-12-14</meta:user-defined>
  </office:meta>
</office:document-meta>
</file>