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74</text:h>
      <text:p text:style-name="ifm_p_font.bold_size.13pt_lspace.-.1pt_mt.3.76mm_ifm">Besluit van 29 november 2016 tot vaststelling van het tijdstip van inwerkingtreding van de Uitvoeringswet Speciale Kamers Kosovo (Stb. 2016, 42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24 november 2016, nr. 2017606, directie Wetgeving en Juridische Zaken;</text:p>
      <text:p text:style-name="ifm_p_indent.0.13in_ifm">Gelet op artikel 12 van de Uitvoeringswet Speciale Kamers Kosovo (Stb. 2016, 42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Uitvoeringswet Speciale Kamers Kosovo (Stb. 2016, 429) treedt in werking met ingang van 1 januari 2017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9 november 2016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zevende</text:span> dec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74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9 november 2016 tot vaststelling van het tijdstip van inwerkingtreding van de Uitvoeringswet Speciale Kamers Kosovo (Stb. 2016, 429)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2 van de Uitvoeringswet Speciale Kamers Kosovo (Stb. 2016, 429)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DC.title">Besluit van 29 november 2016 tot vaststelling van het tijdstip van inwerkingtreding van de Uitvoeringswet Speciale Kamers Kosovo (Stb. 2016, 429)</meta:user-defined>
    <meta:user-defined meta:name="DCTERMS.W3CDTF/OVERHEIDop.jaargang">2016</meta:user-defined>
    <meta:user-defined meta:name="OVERHEIDop.StbID/DC.identifier">stb-2016-474</meta:user-defined>
    <meta:user-defined meta:name="OVERHEIDop.publicationIssue">474</meta:user-defined>
    <meta:user-defined meta:name="DCTERMS.alternative"/>
    <meta:user-defined meta:name="DCTERMS.W3CDTF/OVERHEIDop.datumOndertekening">2016-11-29</meta:user-defined>
    <meta:user-defined meta:name="DCTERMS.W3CDTF/DCTERMS.available">2016-12-07</meta:user-defined>
    <meta:user-defined meta:name="DCTERMS.W3CDTF/DCTERMS.issued">2016-12-07</meta:user-defined>
  </office:meta>
</office:document-meta>
</file>