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441</text:h>
      <text:p text:style-name="ifm_p_font.bold_size.13pt_lspace.-.1pt_mt.3.76mm_ifm">Besluit van 17 november  2016 tot vaststelling van het tijdstip van inwerkingtreding van de Uitvoeringswet verordening Europees bevel tot conservatoir beslag op bankreken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Veiligheid en Justitie van 11 november 2016, directie Wetgeving en Juridische Zaken, nr.2013440;</text:p>
      <text:p text:style-name="ifm_p_indent.0.13in_ifm">Gelet op artikel 14 van de Uitvoeringswet verordening Europees bevel tot conservatoir beslag op bankreken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Uitvoeringswet verordening Europees bevel tot conservatoir beslag op bankrekeningen treedt in werking met ingang van 18 januari 2017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7 november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vijfentwintigste</text:span> november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441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7 november 2016 tot vaststelling van het tijdstip van inwerkingtreding van de Uitvoeringswet verordening Europees bevel tot conservatoir beslag op bankrekeningen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4 van de Uitvoeringswet verordening Europees bevel tot conservatoir beslag op bankrekeningen</meta:user-defined>
    <meta:user-defined meta:name="OVERHEID.TaxonomieBeleidsagenda/OVERHEID.category">Recht | Burgerlijk recht</meta:user-defined>
    <meta:user-defined meta:name="OVERHEID.TaxonomieBeleidsagenda/OVERHEID.category">Recht | Organisatie en beleid</meta:user-defined>
    <meta:user-defined meta:name="DC.title">Besluit van 17 november 2016 tot vaststelling van het tijdstip van inwerkingtreding van de Uitvoeringswet verordening Europees bevel tot conservatoir beslag op bankrekeningen</meta:user-defined>
    <meta:user-defined meta:name="DCTERMS.W3CDTF/OVERHEIDop.jaargang">2016</meta:user-defined>
    <meta:user-defined meta:name="OVERHEIDop.StbID/DC.identifier">stb-2016-441</meta:user-defined>
    <meta:user-defined meta:name="OVERHEIDop.publicationIssue">441</meta:user-defined>
    <meta:user-defined meta:name="DCTERMS.alternative"/>
    <meta:user-defined meta:name="DCTERMS.W3CDTF/OVERHEIDop.datumOndertekening">2016-11-17</meta:user-defined>
    <meta:user-defined meta:name="DCTERMS.W3CDTF/DCTERMS.available">2016-11-25</meta:user-defined>
    <meta:user-defined meta:name="DCTERMS.W3CDTF/DCTERMS.issued">2016-11-25</meta:user-defined>
  </office:meta>
</office:document-meta>
</file>