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4</text:h>
      <text:p text:style-name="ifm_p_font.bold_size.13pt_lspace.-.1pt_mt.3.76mm_ifm">Besluit van 22 januari 2016 tot wijziging van het Besluit opleidingen en bevoegdheden nautische beroepsbeoefenaren en het Besluit personenvervoer 2000 in verband met de wijziging van de citeertitel van de Algemene wet erkenning EG-beroepskwalif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7 december 2015, nr. IENM/BSK-2015/231948, Hoofddirectie Bestuurlijke en Juridische Zaken;</text:p>
      <text:p text:style-name="ifm_p_indent.0.13in_ifm">Gelet op artikel 9 van de Scheepvaartverkeerswet en artikel 79, eerste lid, onderdelen e en f, van de Wet personenvervoer 2000;</text:p>
      <text:p text:style-name="ifm_p_indent.0.13in_ifm">De Afdeling advisering van de Raad van State gehoord (advies van 23 december 2015, nr. W14.15.0428/IV);</text:p>
      <text:p text:style-name="ifm_p_indent.0.13in_ifm">Gezien het nader rapport van Onze Minister van Infrastructuur en Milieu van 18 januari 2016, nr. IenM/BSK-2016/762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artikel 5.2, tweede lid, van het Besluit opleidingen en bevoegdheden nautische beroepsbeoefenaren wordt «Algemene wet erkenning EG-beroepskwalificaties» vervangen door: Algemene wet erkenning EU-beroepskwalificaties en wordt «EG-kwalificaties» vervangen door: EU-kwalificaties.</text:p>
      <text:h text:style-name="ifm_p_font.bold_mt.7.52mm_page.keep-with-next_ifm" text:outline-level="2">ARTIKEL<text:s/>II</text:h>
      <text:p text:style-name="ifm_p_font.roman_mt.3.76mm_indent.0.13in_ifm">Het Besluit personenvervoer 2000 wordt als volgt gewijzigd:</text:p>
      <text:p text:style-name="ifm_p_mt.3.76mm_indent.no_ifm">A</text:p>
      <text:p text:style-name="ifm_p_mt.3.76mm_indent.0.13in_ifm">Artikel 28 wordt als volgt gewijzigd:</text:p>
      <text:p text:style-name="ifm_p_mt.3.76mm_indent.0.13in_ifm">1.<text:s/>In het eerste lid, onderdeel b, wordt «erkenning van EG-beroepskwalificaties als bedoeld in artikel 6 van de Algemene wet erkenning EG-beroepskwalificaties» vervangen door: erkenning van EU-beroepskwalificaties als bedoeld in artikel 6 van de Algemene wet erkenning EU-beroepskwalificaties.</text:p>
      <text:p text:style-name="ifm_p_mt.3.76mm_indent.0.13in_ifm">2.<text:s/>In het tweede lid wordt «Algemene wet erkenning EG-beroepskwalificaties» vervangen door: Algemene wet erkenning EU-beroepskwalificaties.</text:p>
      <text:p text:style-name="ifm_p_mt.3.76mm_indent.0.13in_ifm">3.<text:s/>In het derde en vierde lid wordt «erkenning van EG-beroepskwalificaties» vervangen door: erkenning van EU-beroepskwalificaties.</text:p>
      <text:p text:style-name="ifm_p_mt.3.76mm_indent.no_ifm">B</text:p>
      <text:p text:style-name="ifm_p_mt.3.76mm_indent.0.13in_ifm">In artikel 83, negende lid, wordt «Algemene wet erkenning EG-beroepskwalificaties» vervangen door: Algemene wet erkenning EU-beroepskwalificaties.</text:p>
      <text:h text:style-name="ifm_p_font.bold_mt.3.76mm_page.keep-with-next_ifm" text:outline-level="2">ARTIKEL<text:s/>III</text:h>
      <text:p text:style-name="ifm_p_mt.3.76mm_indent.0.13in_ifm">Dit besluit treedt in werking met ingang van 18 januari 2016. Indien het Staatsblad waarin dit besluit wordt geplaatst, wordt uitgegeven na 18 januari 2016 treedt dit besluit in werking met ingang van de dag na de datum van uitgifte van het Staatsblad waarin het wordt geplaatst en werkt het terug tot en met 18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januari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r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4</text:p><text:p text:style-name="frillblok">'s-Gravenhage 2016</text:p></draw:text-box></draw:frame></text:p>
      <text:h text:style-name="ifm_p_font.bold_mt.5.08mm_page.break-before_ifm" text:outline-level="3">NOTA VAN TOELICHTING</text:h>
      <text:p text:style-name="ifm_p_mt.4.23mm_indent.0.13in_ifm">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 EU, L 316) wordt onder andere de citeertitel van de Algemene wet erkenning EG-beroepskwalificaties gewijzigd in Algemene wet erkenning EU-beroepskwalificaties (Stb nr. 2015, 478). Deze richtlijn dient uiterlijk 18 januari 2016 geïmplementeerd te zijn.</text:p>
      <text:p text:style-name="ifm_p_mt.3.76mm_indent.0.13in_ifm">In dit besluit worden het Besluit opleidingen en bevoegdheden nautische beroepsbeoefenaren en het Besluit personenvervoer 2000 gewijzigd als gevolg van de wijziging van de hiervoor genoemde citeertitel.</text:p>
      <text:p text:style-name="ifm_p_mt.3.76mm_indent.0.13in_ifm">Deze wijzigingen hebben geen consequenties voor de rechten en plichten van bedrijven of burgers en ook niet voor de administratieve en bestuurlijke lasten. Omdat het implementatiewetgeving betreft, is afgezien van internetconsultatie en is het kabinetsbeleid inzake vaste verandermomenten niet van toepass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januari 2016 tot wijziging van het Besluit opleidingen en bevoegdheden nautische beroepsbeoefenaren en het Besluit personenvervoer 2000 in verband met de wijziging van de citeertitel van de Algemene wet erkenning EG-beroepskwalificaties</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9, eerste lid, onderdelen e en f, van de Wet personenvervoer 2000</meta:user-defined>
    <meta:user-defined meta:name="DC.source">artikel 9 van de Scheepvaartverkeerswet</meta:user-defined>
    <meta:user-defined meta:name="OVERHEID.TaxonomieBeleidsagenda/OVERHEID.category">Onderwijs en wetenschap | Organisatie en beleid</meta:user-defined>
    <meta:user-defined meta:name="DCTERMS.relation"/>
    <meta:user-defined meta:name="DC.title">Besluit van 22 januari 2016 tot wijziging van het Besluit opleidingen en bevoegdheden nautische beroepsbeoefenaren en het Besluit personenvervoer 2000 in verband met de wijziging van de citeertitel van de Algemene wet erkenning EG-beroepskwalificaties</meta:user-defined>
    <meta:user-defined meta:name="DCTERMS.W3CDTF/OVERHEIDop.jaargang">2016</meta:user-defined>
    <meta:user-defined meta:name="OVERHEIDop.StbID/DC.identifier">stb-2016-44</meta:user-defined>
    <meta:user-defined meta:name="OVERHEIDop.publicationIssue">44</meta:user-defined>
    <meta:user-defined meta:name="DCTERMS.alternative"/>
    <meta:user-defined meta:name="DCTERMS.W3CDTF/OVERHEIDop.datumOndertekening">2016-01-22</meta:user-defined>
    <meta:user-defined meta:name="DCTERMS.W3CDTF/DCTERMS.available">2016-02-01</meta:user-defined>
    <meta:user-defined meta:name="DCTERMS.W3CDTF/DCTERMS.issued">2016-02-01</meta:user-defined>
    <meta:user-defined meta:name="OVERHEIDop.Ruimtelijkplan/OVERHEIDop.bekendmakingBetreffendePlan"/>
  </office:meta>
</office:document-meta>
</file>