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6, 431-n1</text:h>
      <text:p text:style-name="ifm_p_font.bold_size.12.26pt_mt.4.51mm_indent.0.13in_ifm">Wet van 2 november 2016 tot wijziging van de Waterwet en enkele andere wetten (nieuwe normering primaire waterkeringen)</text:p>
      <text:h text:style-name="ifm_p_font.italic_mt.5.08mm_page.keep-with-next_ifm" text:outline-level="3">VERBETERING</text:h>
      <text:p text:style-name="ifm_p_mt.4.23mm_indent.0.13in_ifm">Op blz. 20, wordt «Gegeven te Sidney» vervangen door:</text:p>
      <text:p text:style-name="ifm_p_mt.3.76mm_indent.0.13in_ifm">Gegeven te Sydney</text:p>
      <text:p text:style-name="ifm_p_mt.3.76mm_page.keep-with-next_align.right_ifm">’s-Gravenhage, 1 februari 2017</text:p>
      <text:p text:style-name="ifm_p_mt.3.76mm_page.keep-with-next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6-431-n1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 november 2016 tot wijziging van de Waterwet en enkele andere wetten (nieuwe normering primaire waterkeringen)</dc:title>
    <meta:user-defined meta:name="OVERHEID.Ministerie/DC.creator">Ministerie van Veiligheid en Justitie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Wet van 2 november 2016 tot wijziging van de Waterwet en enkele andere wetten (nieuwe normering primaire waterkeringen)</meta:user-defined>
    <meta:user-defined meta:name="DCTERMS.W3CDTF/OVERHEIDop.jaargang">2016</meta:user-defined>
    <meta:user-defined meta:name="OVERHEIDop.StbID/DC.identifier">stb-2016-431-n1</meta:user-defined>
    <meta:user-defined meta:name="OVERHEIDop.publicationIssue">431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7-02-01</meta:user-defined>
    <meta:user-defined meta:name="DCTERMS.W3CDTF/DCTERMS.issued">2017-02-01</meta:user-defined>
  </office:meta>
</office:document-meta>
</file>