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16</text:h>
      <text:p text:style-name="ifm_p_font.bold_size.13pt_lspace.-.1pt_mt.3.76mm_ifm">Besluit van 27 oktober 2016 tot wijziging van het Landbouwkwaliteitsbesluit 2007 in verband met het actualiseren van verwijzingen naar Europese regelgev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Economische Zaken van 22 september 2016, nr. WJZ / 16133831;</text:p>
      <text:p text:style-name="ifm_p_indent.0.13in_ifm">Gelet op artikel 2 van de Landbouwkwaliteitswet;</text:p>
      <text:p text:style-name="ifm_p_indent.0.13in_ifm">De Afdeling advisering van de Raad van State gehoord (advies van 5 oktober 2016, nr. W15.16.0292/IV);</text:p>
      <text:p text:style-name="ifm_p_indent.0.13in_ifm">Gezien het nader rapport van de Staatssecretaris van Economische Zaken van 26 oktober 2016, nr. WJZ / 16152873;</text:p>
      <text:p text:style-name="ifm_p_mt.3.76mm_indent.0.13in_ifm">Hebben goedgevonden en verstaan:</text:p>
      <text:h text:style-name="ifm_p_font.bold_mt.7.52mm_page.keep-with-next_ifm" text:outline-level="2">ARTIKEL<text:s/>I</text:h>
      <text:p text:style-name="ifm_p_font.roman_mt.3.76mm_indent.0.13in_ifm">Het Landbouwkwaliteitsbesluit 2007 wordt als volgt gewijzigd:</text:p>
      <text:p text:style-name="ifm_p_mt.3.76mm_indent.no_ifm">A</text:p>
      <text:p text:style-name="ifm_p_mt.3.76mm_indent.0.13in_ifm">Artikel 1 wordt als volgt gewijzigd:</text:p>
      <text:p text:style-name="ifm_p_mt.3.76mm_indent.0.13in_ifm">1.<text:s/>De zinsnede «– verordening (EG) 2257/94: verordening (EG) nr. 2257/94 van de Commissie van 16 september 1994 tot vaststelling van kwaliteitsnormen voor bananen (PbEG L 245);» wordt vervangen door: – verordening (EU) 1333/2011: uitvoeringsverordening (EU) nr. 1333/2011 van de Commissie van 19 december 2011 tot vaststelling van handelsnormen voor bananen, voorschriften inzake de controle op de naleving van die handelsnormen en voorschriften betreffende de mededelingen in de sector bananen (PbEU 2011, L 336);.</text:p>
      <text:p text:style-name="ifm_p_mt.3.76mm_indent.0.13in_ifm">2.<text:s/>De zinsnede «– verordening (EG) 2898/95: verordening (EG) nr. 2898/95 van de Commissie van 15 december 1995 houdende voorschriften inzake de controle op de naleving van de kwaliteitsnormen in de sector bananen (PbEG L 304);» vervalt.</text:p>
      <text:p text:style-name="ifm_p_mt.3.76mm_indent.0.13in_ifm">3.<text:s/>De zinsnede «– verordening (EG) 1666/99: verordening (EG) nr. 1666/1999 van de Commissie van 28 juli 1999 houdende toepassingsbepalingen van Verordening (EG) nr. 2201/96 van de Raad betreffende de minimumkenmerken voor het in de handel brengen van bepaalde krenten- en rozijnenvariëteiten (PbEG L 197);» vervalt.</text:p>
      <text:p text:style-name="ifm_p_mt.3.76mm_indent.0.13in_ifm">4.<text:s/>De zinsnede «– verordening (EG) 1234/2007: verordening (EG) nr. 1234/2007 van de Raad van 22 oktober 2007 houdende een gemeenschappelijke ordening van de landbouwmarkten en specifieke bepalingen voor een aantal landbouwproducten (PbEU L 299);» wordt vervangen door: – verordening (EU) 1308/2013: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 347);.</text:p>
      <text:p text:style-name="ifm_p_mt.3.76mm_indent.0.13in_ifm">5.<text:s/>De zinsnede «– groenten en fruit: groenten en fruit als bedoeld in artikel 1, eerste lid, onderdeel i, van verordening (EG) 1234/2007;» wordt vervangen door: – groenten en fruit: groenten en fruit als bedoeld in artikel 1, tweede lid, onderdeel i, van verordening (EU) 1308/2013;.</text:p>
      <text:p text:style-name="ifm_p_mt.3.76mm_indent.0.13in_ifm">6.<text:s/>De zinsnede «– bananen: bananen als bedoeld in artikel 1, eerste lid, onderdeel k, van verordening (EG) 1234/2007;» wordt vervangen door: – bananen: bananen als bedoeld in artikel 1, tweede lid, onderdeel k, van verordening (EU) 1308/2013;.</text:p>
      <text:p text:style-name="ifm_p_mt.3.76mm_indent.0.13in_ifm">7.<text:s/>De zinsnede «– krenten en rozijnen: krenten en rozijnen als bedoeld in de bijlage, onder 1, van verordening (EG) 1666/99;» vervalt.</text:p>
      <text:p text:style-name="ifm_p_mt.3.76mm_indent.no_ifm">B</text:p>
      <text:p text:style-name="ifm_p_mt.3.76mm_indent.0.13in_ifm">Artikel 4 komt te luiden:</text:p>
      <text:h text:style-name="ifm_p_font.bold_mt.3.76mm_page.keep-with-next_ifm" text:outline-level="2">Artikel<text:s/>4</text:h>
      <text:p text:style-name="ifm_p_mt.3.76mm_indent.0.13in_ifm">1.  Groenten en fruit worden slechts in de handel gebracht indien voldaan is aan artikel 76, eerste en derde lid, van verordening (EU) 1308/2013, aan artikel 3, eerste lid, van verordening (EU) 543/2011, aan de krachtens de artikelen 75, tweede en zesde lid, en 76, vierde lid, van verordening (EU) 1308/2013 voor groenten en fruit vastgestelde voorschriften en de bij of krachtens dit besluit gestelde regels.</text:p>
      <text:p text:style-name="ifm_p_indent.0.13in_ifm">2.  Bananen worden slechts in de handel gebracht indien voldaan is aan artikel 1 van verordening (EU) 1333/2011, aan de voor bananen krachtens artikel 75, tweede en zesde lid, van verordening (EU) 1308/2013 vastgestelde voorschriften en de bij of krachtens dit besluit gestelde regels.</text:p>
      <text:p text:style-name="ifm_p_mt.3.76mm_indent.no_ifm">C</text:p>
      <text:p text:style-name="ifm_p_mt.3.76mm_indent.0.13in_ifm">In artikel 10, tweede lid, onderdeel e, vervalt: , bedoeld in artikel 1, onder r.</text:p>
      <text:p text:style-name="ifm_p_mt.3.76mm_indent.no_ifm">D</text:p>
      <text:p text:style-name="ifm_p_mt.3.76mm_indent.0.13in_ifm">Artikel 14, eerste lid, onderdelen b en c, komen te luiden:</text:p>
      <text:p text:style-name="ifm_p_indent.0.13in_ifm">b.  het uitreiken van bewijsstukken, bedoeld in artikel 14, eerste lid, van verordening (EU) 543/2011, indien is voldaan aan artikel 76, eerste en derde lid, en de handelsnormen, gesteld krachtens artikel 75, tweede en zesde lid, van verordening (EU) 1308/2013;</text:p>
      <text:p text:style-name="ifm_p_indent.0.13in_ifm">c.  de uitvoering van de registratie, bedoeld in artikel 9, tweede lid, van verordening (EU) 1333/2011.</text:p>
      <text:p text:style-name="ifm_p_mt.3.76mm_indent.no_ifm">E</text:p>
      <text:p text:style-name="ifm_p_mt.3.76mm_indent.0.13in_ifm">Artikel 18 vervalt.</text:p>
      <text:h text:style-name="ifm_p_font.bold_mt.3.76mm_page.keep-with-next_ifm" text:outline-level="2">ARTIKEL<text:s/>II</text:h>
      <text:p text:style-name="ifm_p_mt.3.76mm_indent.0.13in_ifm">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7 oktober 2016</text:p>
      <text:p text:style-name="ifm_p_mt.5.08mm_page.keep-with-next_align.right_ifm">Willem-Alexander</text:p>
      <text:p text:style-name="ifm_p_mt.3.76mm_ifm">De Staatssecretaris van Economische Zaken,<text:line-break/>M.H.P. van<text:s/>Dam</text:p>
      <text:p text:style-name="ifm_p_mt.3.76mm_page.keep-with-next_align.right_ifm">Uitgegeven de <text:span text:style-name="ifm_span_font.italic_ifm">zevende</text:span> november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16</text:p><text:p text:style-name="frillblok">'s-Gravenhage 2016</text:p></draw:text-box></draw:frame></text:p>
      <text:h text:style-name="ifm_p_font.bold_mt.5.08mm_page.break-before_ifm" text:outline-level="3">NOTA VAN TOELICHTING</text:h>
      <text:h text:style-name="ifm_p_font.bold_mt.5.08mm_page.keep-with-next_ifm" text:outline-level="4">1.<text:s/>Doel en inhoud van het besluit</text:h>
      <text:p text:style-name="ifm_p_mt.4.23mm_indent.0.13in_ifm">Het onderhavige besluit wijzigt het Landbouwkwaliteitsbesluit 2007. Verwijzingen naar Europese regelgeving in enkele in artikel 1 opgenomen begripsomschrijvingen, alsmede in de artikelen 4 en 14, worden geactualiseerd dan wel geschrapt.</text:p>
      <text:p text:style-name="ifm_p_mt.3.76mm_indent.0.13in_ifm">Europese handelsnormen ten aanzien van bananen, groenten en fruit waren voorheen gebaseerd op de artikelen 113 en 113 bis van verordening (EG) nr. 1234/2007 van de Raad van 22 oktober 2007 houdende een gemeenschappelijke ordening van de landbouwmarkten en specifieke bepalingen voor een aantal landbouwproducten (PbEU 2007, L 299). Genoemde verordening is ingetrokken door verordening (EU) nr. 1308/2013 van het Europees Parlement en de Raad van 17 december 2013 tot vaststelling van een gemeenschappelijke ordening van de markten voor landbouwproducten en tot intrekking van de Verordeningen (EEG) nr. 922/72, (EEG) nr. 234/79, (EG) nr. 1037/2001 en (EG) nr. 1234/2007 van de Raad (PbEU 2013, L347) (hierna: verordening (EU) 1308/2013). Europese handelsnormen ten aanzien van bananen, groenten en fruit zijn sindsdien gebaseerd op de artikelen 75 en 76 van verordening (EU) 1308/2013 en Uitvoeringsverordening (EU) nr. 543/2011 van de Commissie van 7 juni 2011 tot vaststelling van nadere bepalingen voor de toepassing van Verordening (EG) nr. 1234/2007 van de Raad, wat de sectoren groenten en fruit en verwerkte groenten en fruit betreft (PbEU 2011, L157), respectievelijk Uitvoeringsverordening (EU) nr. 1333/2011 van de Commissie van 19 december 2011 tot vaststelling van handelsnormen voor bananen, voorschriften inzake de controle op de naleving van die handelsnormen en voorschriften betreffende de mededelingen in de sector bananen (PbEU 2011, L 336).</text:p>
      <text:p text:style-name="ifm_p_mt.3.76mm_indent.0.13in_ifm">Verordening (EG) nr. 1666/1999 van de Commissie van 28 juli 1999 houdende toepassingsbepalingen van Verordening (EG) nr. 2201/96 van de Raad betreffende de minimumkenmerken voor het in de handel brengen van bepaalde krenten- en rozijnenvariëteiten (PbEG 1999, L 197) is door de Commissie geschrapt uit het actieve Acquis Communautaire (Pb EU 2014, C73) (p. 2 rechtsonder). De begripsomschrijvingen van aangehaalde verordening en die van krenten en rozijnen, alsmede de verplichting om te voldoen aan handelsnormen voor krenten en rozijnen, zijn daarom geschrapt uit het Landbouwkwaliteitsbesluit 2007.</text:p>
      <text:p text:style-name="ifm_p_mt.3.76mm_indent.0.13in_ifm">Voorts wordt de mogelijkheid geschrapt om, op grond van artikel 18 van het Landbouwkwaliteitsbesluit 2007, in medebewind uitvoering te vorderen van twee productschappen (het Hoofdproductschap Akkerbouwproducten en het Productschap Tuinbouw), gelet op het niet meer bestaan van de publiekrechtelijke bedrijfsorganisatie.</text:p>
      <text:h text:style-name="ifm_p_font.bold_mt.5.08mm_page.keep-with-next_ifm" text:outline-level="4">2.<text:s/>Regeldruk</text:h>
      <text:p text:style-name="ifm_p_mt.4.23mm_indent.0.13in_ifm">De met onderhavig besluit doorgevoerde aanpassing van het Landbouwkwaliteitsbesluit 2007 heeft geen regeldrukeffecten. Het betreft een technische aanpassing.</text:p>
      <text:h text:style-name="ifm_p_font.bold_mt.5.08mm_page.keep-with-next_ifm" text:outline-level="4">3.<text:s/>Inwerkingtreding</text:h>
      <text:p text:style-name="ifm_p_mt.4.23mm_indent.0.13in_ifm">Dit besluit treedt in werking met ingang van de dag na de dagtekening van het Staatsblad waarin het wordt gepubliceerd. Daarmee wordt afgeweken van het kabinetsbeleid van vaste verandermomenten (VVM) voor regelgeving. Reden voor deze afwijking is dat de aanpassingen strekken tot reparatie en actualisatie van verwijzingen naar Europese regelgeving.</text:p>
      <text:p text:style-name="ifm_p_mt.3.76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7 oktober 2016 tot wijziging van het Landbouwkwaliteitsbesluit 2007 in verband met het actualiseren van verwijzingen naar Europese regelgeving</dc:title>
    <meta:user-defined meta:name="OVERHEIDop.versieInformatie"/>
    <meta:user-defined meta:name="OVERHEID.Ministerie/DC.creator">Ministerie van Economische Zaken</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2 van de Landbouwkwaliteitswet</meta:user-defined>
    <meta:user-defined meta:name="OVERHEID.TaxonomieBeleidsagenda/OVERHEID.category">Landbouw | Organisatie en beleid</meta:user-defined>
    <meta:user-defined meta:name="DCTERMS.relation"/>
    <meta:user-defined meta:name="DC.title">Besluit van 27 oktober 2016 tot wijziging van het Landbouwkwaliteitsbesluit 2007 in verband met het actualiseren van verwijzingen naar Europese regelgeving</meta:user-defined>
    <meta:user-defined meta:name="DCTERMS.W3CDTF/OVERHEIDop.jaargang">2016</meta:user-defined>
    <meta:user-defined meta:name="OVERHEIDop.StbID/DC.identifier">stb-2016-416</meta:user-defined>
    <meta:user-defined meta:name="OVERHEIDop.publicationIssue">416</meta:user-defined>
    <meta:user-defined meta:name="DCTERMS.alternative"/>
    <meta:user-defined meta:name="DCTERMS.W3CDTF/OVERHEIDop.datumOndertekening">2016-10-27</meta:user-defined>
    <meta:user-defined meta:name="DCTERMS.W3CDTF/DCTERMS.available">2016-11-07</meta:user-defined>
    <meta:user-defined meta:name="DCTERMS.W3CDTF/DCTERMS.issued">2016-11-07</meta:user-defined>
    <meta:user-defined meta:name="OVERHEIDop.Ruimtelijkplan/OVERHEIDop.bekendmakingBetreffendePlan"/>
  </office:meta>
</office:document-meta>
</file>