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392</text:h>
      <text:p text:style-name="ifm_p_font.bold_size.13pt_lspace.-.1pt_mt.3.76mm_ifm">Besluit van 27 september 2016, houdende vaststelling van het tijdstip van inwerkingtreding van de wet van 30 maart 2016 tot wijziging van de Zorgverzekeringswet teneinde de bekostiging van anonieme e-mental health structureel te regelen en de anonieme financiering van zorg aan bedreigde cliënten mogelijk te mak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olksgezondheid, Welzijn en Sport van 22 september 2016, kenmerk 966722-150240-WJZ;</text:p>
      <text:p text:style-name="ifm_p_indent.0.13in_ifm">Gelet op artikel VI van de wet van 30 maart 2016 tot wijziging van de Zorgverzekeringswet teneinde de bekostiging van anonieme e-mental health structureel te regelen en de anonieme financiering van zorg aan bedreigde cliënten mogelijk te maken (Stb. 2016, 143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30 maart 2016 tot wijziging van de Zorgverzekeringswet teneinde de bekostiging van anonieme e-mental health structureel te regelen en de anonieme financiering van zorg aan bedreigde cliënten mogelijk te maken (Stb. 2016, 143) treedt in werking met ingang van 1 januari 2017.</text:p>
      <text:p text:style-name="ifm_p_mt.3.76mm_indent.0.13in_ifm">Onze Minister van Volksgezondheid, Welzijn en Sport, is belast met de uitvoering van dit besluit, dat in het Staatsblad zal worden geplaatst.</text:p>
      <text:p text:style-name="ifm_p_mt.3.76mm_page.keep-with-next_ifm">Wassenaar, 27 september 2016</text:p>
      <text:p text:style-name="ifm_p_mt.5.08mm_page.keep-with-next_align.right_ifm">Willem-Alexander</text:p>
      <text:p text:style-name="ifm_p_mt.3.76mm_ifm">De Minister van Volksgezondheid, Welzijn en Sport,<text:line-break/>E.I.<text:s/>Schippers</text:p>
      <text:p text:style-name="ifm_p_mt.3.76mm_page.keep-with-next_align.right_ifm">Uitgegeven de <text:span text:style-name="ifm_span_font.italic_ifm">eerste</text:span> nov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392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7 september 2016, houdende vaststelling van het tijdstip van inwerkingtreding van de wet van 30 maart 2016 tot wijziging van de Zorgverzekeringswet teneinde de bekostiging van anonieme e-mental health structureel te regelen en de anonieme financiering van zorg aan bedreigde cliënten mogelijk te maken</dc:title>
    <meta:user-defined meta:name="OVERHEIDop.versieInformatie"/>
    <meta:user-defined meta:name="OVERHEID.Ministerie/DC.creator">Ministerie van Volksgezondheid, Welzijn en Sport</meta:user-defined>
    <meta:user-defined meta:name="OVERHEIDop.ketenID"/>
    <meta:user-defined meta:name="OVERHEIDop.Staatsblad/DC.type">AMvB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 van de wet van 30 maart 2016 tot wijziging van de Zorgverzekeringswet teneinde de bekostiging van anonieme e-mental health structureel te regelen en de anonieme financiering van zorg aan bedreigde cliënten mogelijk te maken (Stb. 2016, 143)</meta:user-defined>
    <meta:user-defined meta:name="OVERHEID.TaxonomieBeleidsagenda/OVERHEID.category">Zorg en gezondheid | Verzekeringen</meta:user-defined>
    <meta:user-defined meta:name="DCTERMS.relation"/>
    <meta:user-defined meta:name="DC.title">Besluit van 27 september 2016, houdende vaststelling van het tijdstip van inwerkingtreding van de wet van 30 maart 2016 tot wijziging van de Zorgverzekeringswet teneinde de bekostiging van anonieme e-mental health structureel te regelen en de anonieme financiering van zorg aan bedreigde cliënten mogelijk te maken</meta:user-defined>
    <meta:user-defined meta:name="DCTERMS.W3CDTF/OVERHEIDop.jaargang">2016</meta:user-defined>
    <meta:user-defined meta:name="OVERHEIDop.StbID/DC.identifier">stb-2016-392</meta:user-defined>
    <meta:user-defined meta:name="OVERHEIDop.publicationIssue">392</meta:user-defined>
    <meta:user-defined meta:name="DCTERMS.alternative"/>
    <meta:user-defined meta:name="DCTERMS.W3CDTF/OVERHEIDop.datumOndertekening">2016-09-27</meta:user-defined>
    <meta:user-defined meta:name="DCTERMS.W3CDTF/DCTERMS.available">2016-11-01</meta:user-defined>
    <meta:user-defined meta:name="DCTERMS.W3CDTF/DCTERMS.issued">2016-11-01</meta:user-defined>
    <meta:user-defined meta:name="OVERHEIDop.Ruimtelijkplan/OVERHEIDop.bekendmakingBetreffendePlan"/>
  </office:meta>
</office:document-meta>
</file>