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89</text:h>
      <text:p text:style-name="ifm_p_font.bold_size.13pt_lspace.-.1pt_mt.3.76mm_ifm">Besluit van 26 oktober 2016, houdende vaststelling van het tijdstip van inwerkingtreding van enige onderdelen van de Wet van 16 maart 2016 tot wijziging van de Mediawet 2008 in verband met het toekomstbestendig maken van de publieke mediadienst (Stb. 2016, 114) en van de Wet van 26 oktober 2016 tot wijziging van de Mediawet 2008 in verband met aanvullingen bij het toekomstbestendig maken van de landelijke publieke mediadienst (Stb. 2016, 3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4 oktober 2016, nr. WJZ/1041321(7249), directie Wetgeving en Juridische Zaken;</text:p>
      <text:p text:style-name="ifm_p_indent.0.13in_ifm">Gelet op artikel III van de Wet van 16 maart 2016 tot wijziging van de Mediawet 2008 in verband met het toekomstbestendig maken van de publieke mediadienst (Stb. 2016, 114) en artikel III van de Wet van 26 oktober 2016 tot wijziging van de Mediawet 2008 in verband met aanvullingen bij het toekomstbestendig maken van de landelijke publieke mediadienst (Stb. 2016, 388);</text:p>
      <text:p text:style-name="ifm_p_mt.3.76mm_indent.0.13in_ifm">Hebben goedgevonden en verstaan:</text:p>
      <text:h text:style-name="ifm_p_font.bold_mt.3.76mm_page.keep-with-next_ifm" text:outline-level="2">Enig<text:s/>artikel</text:h>
      <text:p text:style-name="ifm_p_mt.3.76mm_indent.0.13in_ifm">1.  Artikel I, onderdelen B en C, E tot en met N, P tot en met T, FF, KK, en OO tot en met QQ, van de Wet van 16 maart 2016 tot wijziging van de Mediawet 2008 in verband met het toekomstbestendig maken van de publieke mediadienst (Stb. 2016, 114) treedt in werking met ingang van de dag na de datum van uitgifte van het Staatsblad waarin dit besluit wordt geplaatst.</text:p>
      <text:p text:style-name="ifm_p_indent.0.13in_ifm">2.  Artikel I, onderdelen Y en EE, en artikel II van de Wet van 16 maart 2016 tot wijziging van de Mediawet 2008 in verband met het toekomstbestendig maken van de publieke mediadienst (Stb. 2016, 114) treden in werking met ingang van 1 januari 2017.</text:p>
      <text:p text:style-name="ifm_p_indent.0.13in_ifm">3.  De Wet van 26 oktober 2016 tot wijziging van de Mediawet 2008 in verband met aanvullingen bij het toekomstbestendig maken van de landelijke publieke mediadienst (Stb. 2016, 388) treedt in werking met ingang van de dag na de datum van uitgifte van het Staatsblad waarin dit besluit wordt geplaatst.</text:p>
      <text:p text:style-name="ifm_p_indent.0.13in_ifm">4.  Artikel 12 van de Wet raadgevend referendum is van toepassing.</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6 oktober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89</text:p><text:p text:style-name="frillblok">'s-Gravenhage 2016</text:p></draw:text-box></draw:frame></text:p>
      <text:h text:style-name="ifm_p_font.bold_mt.5.08mm_page.break-before_ifm" text:outline-level="3">NOTA VAN TOELICHTING</text:h>
      <text:p text:style-name="ifm_p_mt.4.23mm_indent.0.13in_ifm">De Wet van 16 maart 2016 tot wijziging van de Mediawet 2008 in verband met het toekomstbestendig maken van de publieke mediadienst (Stb. 2016, 114) voorziet in de mogelijkheid van gefaseerde inwerkingtreding. Van deze mogelijkheid is gebruik gemaakt.</text:p>
      <text:p text:style-name="ifm_p_mt.3.76mm_indent.0.13in_ifm">De artikelen die betrekking hebben op de inrichting en taken van de Stichting Regionale Publieke Omroep (RPO) zijn reeds in werking getreden.<text:note text:id="n1" text:note-class="footnote"><text:note-citation text:label="1 ">1</text:note-citation><text:note-body><text:p text:style-name="ifm_p_font.normal_size.6.93pt_mt..5mm_indent.-0.1161in_mleft.0.1161in_ifm">Stb. 2016, 115.</text:p></text:note-body></text:note> Voor de onderdelen die betrekking hebben op de landelijke publieke mediadienst geldt dat de inwerkingtreding zou worden geregeld nadat een wetsvoorstel met noodzakelijke aanvullingen door de Staten-Generaal zou zijn aanvaard en gelijktijdig met bovenstaande onderdelen in werking zou treden.<text:note text:id="n2" text:note-class="footnote"><text:note-citation text:label="2 ">2</text:note-citation><text:note-body><text:p text:style-name="ifm_p_font.normal_size.6.93pt_mt..5mm_indent.-0.1161in_mleft.0.1161in_ifm">Kamerstukken I 2015/16, 34 264, nr. O.</text:p></text:note-body></text:note></text:p>
      <text:p text:style-name="ifm_p_mt.3.76mm_indent.0.13in_ifm">Een wetsvoorstel met noodzakelijke aanvullingen is inmiddels door de Staten-Generaal aanvaard. Dit inwerkingtredingsbesluit regelt daarom dat de artikelen van de wet van 16 maart 2016 tot wijziging van de Mediawet 2008 in verband met het toekomstbestendig maken van de publieke mediadienst (Stb. 2016, 114) die betrekking hebben op de landelijke publieke omroep (artikel I, onderdelen B en C, E tot en met N, P tot en met T, FF, KK, en OO tot en met QQ) in werking treden met ingang van de dag na de datum van uitgifte van het Staatsblad waarin dit besluit wordt gepubliceerd.</text:p>
      <text:p text:style-name="ifm_p_mt.3.76mm_indent.0.13in_ifm">Artikel I, onderdelen Y en EE, en artikel II treden in werking met ingang van 1 januari 2017. Deze artikelen hebben betrekking op het Stichting Stimuleringsfonds Nederlandse culturele mediaproducties (Mediafonds). In het regeerakkoord-Rutte II is bepaald dat de bekostigingsrelatie met het Mediafonds met ingang van 1 januari 2017 wordt beëindigd.</text:p>
      <text:p text:style-name="ifm_p_mt.3.76mm_indent.0.13in_ifm">Ook de artikelen uit de zogenoemde Aanvullende wet treden in werking met ingang van de dag na de datum van uitgifte van het Staatsblad waarin dit besluit wordt gepubliceerd.</text:p>
      <text:p text:style-name="ifm_p_mt.3.76mm_indent.0.13in_ifm">Bij de inwerkingtreding wordt afgeweken van de vaste verandermomenten en de minimale invoeringstermijn van twee maanden. Ook wordt een beroep gedaan op artikel 12 van de Wet raadgevend referendum. Door een beroep te doen op artikel 12 van de Wet raadgevend referendum wordt bewerkstelligd dat de algemeen geldende regeling voor inwerkingtreding van referendabele wetten tijdelijk buiten werking wordt gesteld. Dit doet niet af aan de referendabiliteit van deze wet.</text:p>
      <text:p text:style-name="ifm_p_mt.3.76mm_indent.0.13in_ifm">Bovenstaande afwijkingen kunnen worden gerechtvaardigd omdat de inwerkingtreding van deze wet zodanig spoedeisend is dat niet kan worden gewacht op een vast verandermoment, het tijdstip waarop de minimale invoeringstermijn van twee maanden is verstreken of het tijdstip waarop vast komt te staan dat er al dan niet een referendum zal worden gehouden.</text:p>
      <text:p text:style-name="ifm_p_mt.3.76mm_indent.0.13in_ifm">De publieke omroep heeft een snelle inwerkingtreding van de bepalingen uit de wet van 16 maart nodig om bepaalde onderdelen uit het Concessiebeleidsplan 2016–2020 uit te kunnen voeren. Dit geldt bijvoorbeeld voor de grotere toegang van externe partijen tot het bestel of grotere flexibiliteit in het programmeren door het schrappen van zendtijd- en plaatsingsgaranties. Deze veranderingen zijn nodig om beter in te kunnen spelen op de veranderingen in het medialandschap. Ook de prestatieovereenkomst kan pas worden afgesloten als de beide wetten in werking zijn getreden. Snelle inwerkingtreding levert geen onevenredige nadelige gevolgen op voor de partijen die geraakt worden door dit wetsvoorstel, zoals de NPO en de omroeporganisaties. Zij zijn al lange tijd op de hoogte van de wijzigingen en hebben hier in hun beleid rekening mee gehoud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oktober 2016, houdende vaststelling van het tijdstip van inwerkingtreding van enige onderdelen van de Wet van 16 maart 2016 tot wijziging van de Mediawet 2008 in verband met het toekomstbestendig maken van de publieke mediadienst (Stb. 2016, 114) en van de Wet van 26 oktober 2016 tot wijziging van de Mediawet 2008 in verband met aanvullingen bij het toekomstbestendig maken van de landelijke publieke mediadienst (Stb. 2016, 388)</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6 maart 2016 tot wijziging van de Mediawet 2008 in verband met het toekomstbestendig maken van de publieke mediadienst (Stb. 2016, 114) en artikel III van de Wet van oktober 2016 tot wijziging van de Mediawet 2008 in verband met aanvullingen bij het toekomstbestendig maken van de landelijke publieke mediadienst (Stb. 2016, 388);</meta:user-defined>
    <meta:user-defined meta:name="OVERHEID.TaxonomieBeleidsagenda/OVERHEID.category">Cultuur en recreatie | Media</meta:user-defined>
    <meta:user-defined meta:name="DC.title">Besluit van 26 oktober 2016, houdende vaststelling van het tijdstip van inwerkingtreding van enige onderdelen van de Wet van 16 maart 2016 tot wijziging van de Mediawet 2008 in verband met het toekomstbestendig maken van de publieke mediadienst (Stb. 2016, 114) en van de Wet van 26 oktober 2016 tot wijziging van de Mediawet 2008 in verband met aanvullingen bij het toekomstbestendig maken van de landelijke publieke mediadienst (Stb. 2016, 388)</meta:user-defined>
    <meta:user-defined meta:name="DCTERMS.W3CDTF/OVERHEIDop.jaargang">2016</meta:user-defined>
    <meta:user-defined meta:name="OVERHEIDop.StbID/DC.identifier">stb-2016-389</meta:user-defined>
    <meta:user-defined meta:name="OVERHEIDop.publicationIssue">389</meta:user-defined>
    <meta:user-defined meta:name="DCTERMS.alternative"/>
    <meta:user-defined meta:name="DCTERMS.W3CDTF/OVERHEIDop.datumOndertekening">2016-10-26</meta:user-defined>
    <meta:user-defined meta:name="DCTERMS.W3CDTF/DCTERMS.available">2016-11-01</meta:user-defined>
    <meta:user-defined meta:name="DCTERMS.W3CDTF/DCTERMS.issued">2016-11-01</meta:user-defined>
    <meta:user-defined meta:name="OVERHEIDop.behandeldDossier">34264;O</meta:user-defined>
  </office:meta>
</office:document-meta>
</file>