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385</text:h>
      <text:p text:style-name="ifm_p_font.bold_size.13pt_lspace.-.1pt_mt.3.76mm_ifm">Besluit van 13 oktober 2016 tot vaststelling van het tijdstip van inwerkingtreding van een aantal artikelen van het Besluit meetinstrumenten en marktdeelnemer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van 11 oktober 2016, nr. WJZ / 16146964;</text:p>
      <text:p text:style-name="ifm_p_indent.0.13in_ifm">Gelet op artikel 40, onderdeel b, van het Besluit meetinstrumenten en marktdeelnemer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artikelen 4, 8, 13, 21, 25 en 39 en de bijlage, bedoeld in artikel 13, van het Besluit meetinstrumenten en marktdeelnemers treden in werking met ingang van 1 november 2016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13 oktober 2016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achtentwintigste</text:span> okto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385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3 oktober 2016 tot vaststelling van het tijdstip van inwerkingtreding van een aantal artikelen van het Besluit meetinstrumenten en marktdeelnemers</dc:title>
    <meta:user-defined meta:name="OVERHEIDop.versieInformatie"/>
    <meta:user-defined meta:name="OVERHEID.Ministerie/DC.creator">Ministerie van Economische Zaken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40, onderdeel b, van het Besluit meetinstrumenten en marktdeelnemers;</meta:user-defined>
    <meta:user-defined meta:name="OVERHEID.TaxonomieBeleidsagenda/OVERHEID.category">Economie | Handel</meta:user-defined>
    <meta:user-defined meta:name="DC.title">Besluit van 13 oktober 2016 tot vaststelling van het tijdstip van inwerkingtreding van een aantal artikelen van het Besluit meetinstrumenten en marktdeelnemers</meta:user-defined>
    <meta:user-defined meta:name="DCTERMS.W3CDTF/OVERHEIDop.jaargang">2016</meta:user-defined>
    <meta:user-defined meta:name="OVERHEIDop.StbID/DC.identifier">stb-2016-385</meta:user-defined>
    <meta:user-defined meta:name="OVERHEIDop.publicationIssue">385</meta:user-defined>
    <meta:user-defined meta:name="DCTERMS.alternative"/>
    <meta:user-defined meta:name="DCTERMS.W3CDTF/OVERHEIDop.datumOndertekening">2016-10-13</meta:user-defined>
    <meta:user-defined meta:name="DCTERMS.W3CDTF/DCTERMS.available">2016-10-28</meta:user-defined>
    <meta:user-defined meta:name="DCTERMS.W3CDTF/DCTERMS.issued">2016-10-28</meta:user-defined>
  </office:meta>
</office:document-meta>
</file>