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70</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3 september 2013, nr. BOACAT2013/059, strekkende tot aanwijzing van buitengewoon opsporingsambtenaren bij Vereniging Natuurmonumenten</text:h>
      <text:p text:style-name="ifm_p_mt.3.7mm_ifm">De Staatssecretaris van Veiligheid en Justitie,</text:p>
      <text:p text:style-name="ifm_p_mt.3.7mm_ifm">Gelezen het verzoek van Vereniging Natuurmonumenten van 11 juli 2013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eheerteammedewerker belast met de opsporing van strafbare feiten in dienst van Vereniging Natuurmonumenten,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2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 korte wapenstok, pepperspray en vuurwapen.</text:p>
      <text:h text:style-name="ifm_p_font.bold_mt.5.08mm_page.keep-with-next_ifm" text:outline-level="2">Artikel<text:s/>7<text:s/></text:h>
      <text:p text:style-name="ifm_p_mt.4.23mm_indent.-7mm_mleft.7mm_ifm">1.<text:tab/>De directeur van Vereniging Natuurmonumenten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Vereniging Natuurmonumenten in de functie van beheerteammedewerker belast met de opsporing van strafbare feiten, worden voor de duur van hun geldigheid of tot daarover nader zal zijn beslist, geacht te zijn akten en overige benoemingsbescheiden afgegeven mede op basis van het onderhavige besluit.</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Vereniging Natuurmonumenten 2013.</text:p>
      <text:p text:style-name="ifm_p_mt.3.7mm_ifm">Dit besluit zal met de toelichting in de Staatscourant worden geplaatst.</text:p>
      <text:p text:style-name="ifm_p_font.italic_mt.3.7mm_ifm">
                  Den Haag,
                   13 september 2013
               </text:p>
      <text:p text:style-name="ifm_p_font.italic_mt.3.7mm_ifm">De Staatssecretaris van Veiligheid en Justitie,<text:line-break/>namens deze,<text:line-break/><text:line-break/>A.A.A.M.<text:s/>Huldy<text:line-break/>Afdelingsmanager V&amp;T, wnd.</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370</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370</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13 september 2013, nr. BOACAT2013/059, strekkende tot aanwijzing van buitengewoon opsporingsambtenaren bij Vereniging Natuurmonumenten</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63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37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13 september 2013, nr. BOACAT2013/059, strekkende tot aanwijzing van buitengewoon opsporingsambtenaren bij Vereniging Natuurmonumenten</meta:user-defined>
    <meta:user-defined meta:name="DCTERMS.alternative"/>
    <meta:user-defined meta:name="DCTERMS.W3CDTF/OVERHEIDop.datumOndertekening">2013-09-13</meta:user-defined>
    <meta:user-defined meta:name="DCTERMS.W3CDTF/DCTERMS.available">2013-09-25</meta:user-defined>
    <meta:user-defined meta:name="OVERHEIDop.Ruimtelijkplan/OVERHEIDop.bekendmakingBetreffendePlan"/>
  </office:meta>
</office:document-meta>
</file>