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60</text:p>
      <text:p text:style-name="publicatie-titel.end">31 maart 2011</text:p>
      <text:h text:outline-level="1" text:style-name="staatsblad_kop">Wet van 30 maart 2011, houdende tijdelijke wijziging van de Visserijwet 1963 in verband met de invoering van de bevoegdheid
            tot het treffen van bestuurlijke maatregel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in het belang van de volksgezondheid een verbod in te kunnen
               stellen met betrekking tot de vangst van vissen en aldus in effectieve en eenduidige maatregelen te voorzien teneinde de naleving
               van aan eindproducten gestelde voorschriften te bevorder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Visserijwet 1963 wordt als volgt gewijzigd:</text:p>
      <text:p text:style-name="lid"><text:span text:style-name="lidnr">A<text:tab/></text:span></text:p>
      <text:p text:style-name="wat">Het opschrift van Hoofdstuk VI komt te luiden:</text:p>
      <text:section text:name="wijzig-divisie.d1834e174" text:style-name="wijzig-divisie">
        <text:h text:outline-level="4" text:style-name="wijzig-divisie_kop">HOOFDSTUK VI BESTUURLIJKE MAATREGELEN EN TOEZICHTS-, DWANG- EN STRAFBEPALINGEN
                     </text:h>
      </text:section>
      <text:p text:style-name="lid"><text:span text:style-name="lidnr">B<text:tab/></text:span></text:p>
      <text:p text:style-name="wat">Na artikel 54b wordt het volgende artikel ingevoegd:</text:p>
      <text:section text:name="artikel.d1834e194" text:style-name="wijziging.block">
        <text:h text:outline-level="4" text:style-name="artikel_kop">Artikel 54c
                     </text:h>
        <text:list text:style-name="list-style-1">
          <text:list-item text:start-value="1">
            <text:p text:style-name="list.start"> Onze Minister kan maatregelen treffen met betrekking tot vis die via voedering, drenking, inademing of een andere vorm van
                              blootstelling een schadelijke stof heeft opgenomen, of waarvan wordt vermoed dat hij deze heeft opgenomen, of die het gevaar
                              loopt de stof op te nemen, en daarmee een ernstig gevaar voor mens, dier en milieu kan opleveren.
                           </text:p>
          </text:list-item>
          <text:list-item text:start-value="2">
            <text:p text:style-name="list.cont"> De maatregelen, bedoeld in het eerste lid, zijn:
                           </text:p>
            <text:list>
              <text:list-item text:start-value="1">
                <text:p text:style-name="list.cont">een verbod op het vissen, en
                                 </text:p>
              </text:list-item>
              <text:list-item text:start-value="2">
                <text:p text:style-name="list.cont">een verbod op het voorhanden en in voorraad hebben van vis.
                                 </text:p>
              </text:list-item>
            </text:list>
          </text:list-item>
          <text:list-item text:start-value="3">
            <text:p text:style-name="list.cont"> De maatregelen kunnen worden voorgeschreven:
                           </text:p>
            <text:list>
              <text:list-item text:start-value="1">
                <text:p text:style-name="list.cont">voor een daarbij aan te wijzen vissoort;
                                 </text:p>
              </text:list-item>
              <text:list-item text:start-value="2">
                <text:p text:style-name="list.cont">voor één of meer afzonderlijke gevallen of ten algemene, en
                                 </text:p>
              </text:list-item>
              <text:list-item text:start-value="3">
                <text:p text:style-name="list.cont">voor geheel Nederland of voor bepaalde gedeelten daarvan.
                                 </text:p>
              </text:list-item>
            </text:list>
          </text:list-item>
          <text:list-item text:start-value="4">
            <text:p text:style-name="list.cont"> Aan de maatregelen kunnen voorschriften of beperkingen worden verbonden. Het is verboden te handelen in strijd met voorschriften
                              als bedoeld in de eerste volzin.
                           </text:p>
          </text:list-item>
          <text:list-item text:start-value="5">
            <text:p text:style-name="list.cont"> Bij ministeriële regeling kunnen regels worden gesteld over de uitvoering van de maatregelen. Hierbij kan worden voorzien
                              in de mogelijkheid tot ontheffingverlening of in een vrijstelling voor onderzoeksdoeleinden. Het vierde lid is van overeenkomstige
                              toepassing op de ontheffing of de vrijstelling.
                           </text:p>
          </text:list-item>
          <text:list-item text:start-value="6">
            <text:p text:style-name="list.end"> De maatregelen krachtens het eerste lid worden getroffen in overeenstemming met Onze Minister van Volksgezondheid, Welzijn
                              en Sport.
                           </text:p>
          </text:list-item>
        </text:list>
      </text:section>
      <text:h text:outline-level="3" text:style-name="wijzig-artikel_kop">ARTIKEL II
            </text:h>
      <text:p text:style-name="wat-labeled">1. In artikel 1, onder 1°, van de Wet op de economische delicten wordt in de alfabetische rangschikking ingevoegd:
               </text:p>
      <text:section text:name="artikeltekst.d1834e313" text:style-name="wijziging.block">
        <text:p text:style-name="artikeltekst">de Visserijwet 1963, artikel 54c, voor zover de gedragingen plaatsvinden in de uitoefening van een bedrijf;.</text:p>
      </text:section>
      <text:p text:style-name="wat-labeled">2. In artikel 1, onder 4°, van de Wet op de economische delicten wordt in de alfabetische rangschikking ingevoegd:
               </text:p>
      <text:section text:name="artikeltekst.d1834e327" text:style-name="wijziging.block">
        <text:p text:style-name="artikeltekst">de Visserijwet 1963, artikel 54c, voor zover de gedragingen plaatsvinden anders dan in de uitoefening van een bedrijf;.</text:p>
      </text:section>
      <text:h text:outline-level="3" text:style-name="artikel_kop">ARTIKEL III
               </text:h>
      <text:list text:style-name="list-style-2">
        <text:list-item text:start-value="1">
          <text:p text:style-name="list.start"> Indien het bij koninklijke boodschap van 19 maart 2008 ingediende voorstel van wet inhoudende een integraal kader voor regels
                        over gehouden dieren en daaraan gerelateerde onderwerpen (Wet dieren 31 389) tot wet is of wordt verheven, en de artikelen
                        1.1, 5.1, 5.10, 8.1 tot en met 8.4 en 11.8, voor zover laatstgenoemd artikel betrekking heeft op onderdeel A, tweede lid,
                        in werking treden:
                     </text:p>
          <text:list>
            <text:list-item text:start-value="1">
              <text:p text:style-name="list.start">berusten de op grond van artikel 54c van de Visserijwet 1963 vastgestelde maatregelen, regelingen of besluiten op de artikelen
                              5.1 en 5.10 van de Wet dieren;
                           </text:p>
            </text:list-item>
            <text:list-item text:start-value="2">
              <text:p text:style-name="list.cont">komt het opschrift van Hoofdstuk VI van de Visserijwet 1963 te luiden: Hoofdstuk VI Toezichts-, dwang- en strafbepalingen;
                           </text:p>
            </text:list-item>
            <text:list-item text:start-value="3">
              <text:p text:style-name="list.cont">vervalt artikel 54c van de Visserijwet 1963;
                           </text:p>
            </text:list-item>
            <text:list-item text:start-value="4">
              <text:p text:style-name="list.cont">vervalt in de alfabetische rangschikking van artikel 1, onder 1°, van de Wet op de economische delicten: de Visserijwet 1963,
                              artikel 54c, voor zover de gedragingen plaatsvinden in de uitoefening van een bedrijf;;
                           </text:p>
            </text:list-item>
            <text:list-item text:start-value="5">
              <text:p text:style-name="list.cont">vervalt in de alfabetische rangschikking van artikel 1, onder 4°, van de Wet op de economische delicten: de Visserijwet 1963,
                              artikel 54c, voor zover de gedragingen plaatsvinden anders dan in de uitoefening van een bedrijf;.
                           </text:p>
            </text:list-item>
          </text:list>
        </text:list-item>
        <text:list-item text:start-value="2">
          <text:p text:style-name="list.end"> Artikel 54c van de Visserijwet 1963 zoals dit luidde voor de inwerkingtreding van de artikelen genoemd in het eerste lid,
                        aanhef, blijft van toepassing met betrekking tot gedragingen die hebben plaatsgevonden in het tijdvak tussen inwerkingtreding
                        van de Tijdelijke wijziging van de Visserijwet 1963 in verband met de invoering van de bevoegdheid tot het treffen van bestuurlijke
                        maatregelen en de inwerkingtreding van de in het eerste lid, aanhef, genoemde artikelen.
                     </text:p>
        </text:list-item>
      </text:list>
      <text:h text:outline-level="3" text:style-name="artikel_kop">ARTIKEL IV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58</text:p></draw:text-box></draw:frame></text:p>
      <text:p text:style-name="dagtekening">Gegeven te ’s-Gravenhage, 30 maart 2011</text:p>
      <text:p text:style-name="koning">Beatrix</text:p>
      <text:p text:style-name="ondertekening">De Staatssecretaris van Economische Zaken, Landbouw en Innovatie,</text:p>
      <text:p text:style-name="ondertekening.end">H. Bleker </text:p>
      <text:p text:style-name="uitgifte.end">Uitgegeven de <text:span text:style-name="cur">eenendertigste</text:span> maart 2011
               </text:p>
      <text:p text:style-name="uitgifte">De Minister van Veiligheid en Justitie,</text:p>
      <text:p text:style-name="uitgifte.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