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0</text:p>
      <text:p text:style-name="publicatie-titel.end">30 december 2009</text:p>
      <text:h text:outline-level="1" text:style-name="staatsblad_kop">Wet van 3 december 2009 tot wijziging van de Wet
            arbeidsongeschiktheidsvoorziening jonggehandicapten in verband met het
            bevorderen van de participatie van jonggehandicapten door werk en
            arbeidsondersteuning
         </text:h>
      <text:section text:name="aanhef.d47928e74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participatie van jonggehandicapten door middel van werk en
               arbeidsondersteuning te bevorderen;
            </text:p>
        <text:p text:style-name="afkondiging">Zo is het, dat Wij, de Raad van State gehoord, en met gemeen
               overleg der Staten-Generaal, hebben goedgevonden en verstaan, gelijk Wij
               goedvinden en verstaan bij deze:
            </text:p>
      </text:section>
      <text:section text:name="wettekst.d47928e759" text:style-name="wettekst">
        <text:h text:outline-level="3" text:style-name="hoofdstuk_kop">HOOFDSTUK 1. WIJZIGING VAN DE WET ARBEIDSONGESCHIKTHEIDSVOORZIENING
               JONGGEHANDICAPTEN
            </text:h>
        <text:h text:outline-level="4" text:style-name="wijzig-artikel_kop">Artikel I Wijziging van de Wet arbeidsongeschiktheidsvoorziening
               jonggehandicapten
            </text:h>
        <text:p text:style-name="wat">De Wet arbeidsongeschiktheidsvoorziening
               jonggehandicapten wordt als volgt gewijzigd:
            </text:p>
        <text:section text:name="wijzig-lid.d47928e772" text:style-name="wijzig-lid">
          <text:p text:style-name="lid">
                  <text:span text:style-name="lidnr">A<text:tab/>
                  </text:span>
               </text:p>
          <text:p text:style-name="wat">Artikel 1, eerste lid, komt te luiden:</text:p>
          <text:section text:name="wijziging.d47928e781" text:style-name="wijziging">
            <text:section text:name="artikeltekst.d47928e783" text:style-name="wijziging.block">
              <text:list text:style-name="list-style-1">
                <text:list-item text:start-value="1">
                  <text:p text:style-name="list.start"> In deze wet en de daarop
                              berustende bepalingen wordt verstaan onder:
                           </text:p>
                  <text:p text:style-name="definition.term">a. Onze Minister:
                              </text:p>
                  <text:p text:style-name="definition.description">Onze Minister van Sociale Zaken en
                                    Werkgelegenheid;
                                 </text:p>
                  <text:p text:style-name="definition.term">b. Uitvoeringsinstituut
                                 werknemersverzekeringen:
                              </text:p>
                  <text:p text:style-name="definition.description">het Uitvoeringsinstituut werknemersverzekeringen,
                                    genoemd in hoofdstuk 5 van de Wet structuur uitvoeringsorganisatie werk en
                                    inkomen;
                                 </text:p>
                  <text:p text:style-name="definition.term">c. Arbeidsondersteuningsfonds
                                 jonggehandicapten:
                              </text:p>
                  <text:p text:style-name="definition.description">het arbeidsondersteuningsfonds jonggehandicapten,
                                    bedoeld in artikel 63;
                                 </text:p>
                  <text:p text:style-name="definition.term">d. jonggehandicapte:
                              </text:p>
                  <text:p text:style-name="definition.description">de natuurlijke persoon, bedoeld in artikel 5.1.3 of
                                    artikel 5b;
                                 </text:p>
                  <text:p text:style-name="definition.term">e. vreemdeling:
                              </text:p>
                  <text:p text:style-name="definition.description">hetgeen daaronder wordt verstaan in de
                                    Vreemdelingenwet 2000;
                                 </text:p>
                  <text:p text:style-name="definition.term">f. rechtens zijn vrijheid is
                                 ontnomen:
                              </text:p>
                  <text:p text:style-name="definition.description">rechtens zijn vrijheid is ontnomen, behoudens de
                                    situaties, bedoeld in de Wet bijzondere opnemingen in psychiatrische
                                    ziekenhuizen en in artikel 37, eerste lid, van het Wetboek van
                                    Strafrecht;
                                 </text:p>
                  <text:p text:style-name="definition.term">g. justitiële inrichting:
                              </text:p>
                  <text:p text:style-name="definition.description">een penitentiaire inrichting, een inrichting voor
                                    verpleging van ter beschikking gestelden, of een inrichting als bedoeld in
                                    artikel 1, onderdeel b, van de Beginselenwet justitiële
                                    jeugdinrichtingen;
                                 </text:p>
                  <text:p text:style-name="definition.term">h. re-integratiebedrijf:
                              </text:p>
                  <text:p text:style-name="definition.description">een natuurlijke persoon dan wel rechtspersoon die
                                    in het kader van de uitoefening van beroep of bedrijf de inschakeling van
                                    personen in de arbeid bevordert;
                                 </text:p>
                  <text:p text:style-name="definition.term">i. resterende verdiencapaciteit:
                              </text:p>
                  <text:p text:style-name="definition.description">het inkomen dat de jonggehandicapte die de leeftijd
                                    van achttien jaar nog niet heeft bereikt en de jonggehandicapte die recht heeft
                                    op een arbeidsongeschiktheidsuitkering of recht heeft op arbeidsondersteuning
                                    op grond van deze wet nog met arbeid kan verdienen en dat bij of krachtens
                                    artikel 5.1.5, 5.6.7 of artikel 5a is vastgesteld;
                                 </text:p>
                  <text:p text:style-name="definition.term">j. werknemer:
                              </text:p>
                  <text:p text:style-name="definition.description">een werknemer in de zin van de Wet werk en inkomen
                                    naar arbeidsvermogen;
                                 </text:p>
                  <text:p text:style-name="definition.term">k. werkgever:
                              </text:p>
                  <text:p text:style-name="definition.description">een werkgever in de zin van de Wet werk en inkomen
                                    naar arbeidsvermogen;
                                 </text:p>
                  <text:p text:style-name="definition.term">l. inkomensvoorziening:
                              </text:p>
                  <text:p text:style-name="definition.description">inkomensondersteuning als bedoeld in de artikelen
                                    5.7.2, 5.7.3, 5.7.4 of 5.7.5, of een uitkering als bedoeld in artikel
                                    5.7.7;
                                 </text:p>
                  <text:p text:style-name="definition.term">m. minimumloon:
                              </text:p>
                  <text:p text:style-name="definition.description">het minimumloon, bedoeld in artikel 8, eerste lid,
                                    onderdeel a, van de Wet minimumloon en minimumvakantiebijslag of, indien het
                                    een persoon jonger dan 23 jaar betreft, het voor zijn leeftijd geldende
                                    minimumloon per maand, bedoeld in artikel 7, derde lid, en artikel 8, derde
                                    lid, van die wet;
                                 </text:p>
                  <text:p text:style-name="definition.term">n. participatieplan:
                              </text:p>
                  <text:p text:style-name="definition.description">het participatieplan, bedoeld in artikel 5.5.1,
                                    eerste lid;
                                 </text:p>
                  <text:p text:style-name="definition.term">o. recht op arbeidsondersteuning:
                              </text:p>
                  <text:p text:style-name="definition.description">het recht op arbeidsondersteuning op grond van
                                    hoofdstuk 1A;
                                 </text:p>
                  <text:p text:style-name="definition.term">p. arbeidsongeschiktheidsuitkering:
                              </text:p>
                  <text:p text:style-name="definition.description">een arbeidsongeschiktheidsuitkering op grond van
                                    hoofdstuk 2.
                                 </text:p>
                </text:list-item>
              </text:list>
            </text:section>
          </text:section>
        </text:section>
        <text:section text:name="wijzig-lid.d47928e985" text:style-name="wijzig-lid">
          <text:p text:style-name="lid">
                  <text:span text:style-name="lidnr">B<text:tab/>
                  </text:span>
               </text:p>
          <text:p text:style-name="wat">Artikel 2 vervalt.</text:p>
        </text:section>
        <text:section text:name="wijzig-lid.d47928e996" text:style-name="wijzig-lid">
          <text:p text:style-name="lid">
                  <text:span text:style-name="lidnr">C<text:tab/>
                  </text:span>
               </text:p>
          <text:p text:style-name="wat">Artikel 5 wordt als volgt gewijzigd: </text:p>
          <text:section text:name="wijziging.d47928e1005" text:style-name="wijziging">
            <text:p text:style-name="wat-labeled">1. Het opschrift komt te luiden: Studerenden. 
                  </text:p>
          </text:section>
          <text:section text:name="wijziging.d47928e1013" text:style-name="wijziging">
            <text:p text:style-name="wat-labeled">2. Onder vernummering van het tweede tot en met vierde lid tot
                     eerste tot en met derde lid vervalt het eerste lid. 
                  </text:p>
          </text:section>
          <text:section text:name="wijziging.d47928e1021" text:style-name="wijziging">
            <text:p text:style-name="wat-labeled">3. De aanhef van het eerste lid (nieuw) komt te luiden: In deze
                     wet en de daarop berustende bepalingen wordt als studerende aangemerkt de
                     persoon:.
                  </text:p>
          </text:section>
          <text:section text:name="wijziging.d47928e1030" text:style-name="wijziging">
            <text:p text:style-name="wat-labeled">4. In het tweede en derde lid (nieuw) wordt «het tweede lid»
                     telkens vervangen door: het eerste lid.
                  </text:p>
          </text:section>
        </text:section>
        <text:section text:name="wijzig-lid.d47928e1039" text:style-name="wijzig-lid">
          <text:p text:style-name="lid">
                  <text:span text:style-name="lidnr">D<text:tab/>
                  </text:span>
               </text:p>
          <text:p text:style-name="wat">Na artikel 5 wordt een hoofdstuk ingevoegd, luidende:</text:p>
          <text:section text:name="wijziging.d47928e1048" text:style-name="wijziging">
            <text:section text:name="wijzig-divisie.d47928e1050" text:style-name="wijzig-divisie">
              <text:h text:outline-level="5" text:style-name="wijzig-divisie_kop">HOOFDSTUK 1A. WERK EN ARBEIDSONDERSTEUNING
                     </text:h>
              <text:section text:name="wijzig-divisie.d47928e1056" text:style-name="wijzig-divisie">
                <text:h text:outline-level="6" text:style-name="wijzig-divisie_kop">AFDELING 1 ALGEMENE BEPALINGEN
                        </text:h>
                <text:section text:name="artikel.d47928e1062" text:style-name="artikel">
                  <text:h text:outline-level="6" text:style-name="artikel_kop">Artikel 5.1.1 Algemene bepaling
                           </text:h>
                  <text:p text:style-name="artikel">In dit hoofdstuk en de daarop berustende bepalingen
                              wordt verstaan onder grondslag: het minimumloon gedeeld door 21,75.
                           </text:p>
                </text:section>
                <text:section text:name="artikel.d47928e1072" text:style-name="artikel">
                  <text:h text:outline-level="6" text:style-name="artikel_kop">Artikel 5.1.2 Maatmaninkomen
                           </text:h>
                  <text:list text:style-name="list-style-2">
                    <text:list-item text:start-value="1">
                      <text:p text:style-name="list.start"> In dit hoofdstuk en de daarop berustende bepalingen
                                    word verstaan onder maatmaninkomen: het inkomen dat gezonde personen, met
                                    soortgelijke opleiding en ervaring, ter plaatse waar de jonggehandicapte woont
                                    of in de omgeving daarvan met arbeid gewoonlijk verdienen, waarbij, zoveel
                                    doenlijk, rekening wordt gehouden met door de jonggehandicapte verkregen nieuwe
                                    bekwaamheden.
                                 </text:p>
                    </text:list-item>
                    <text:list-item text:start-value="2">
                      <text:p text:style-name="list.end"> Bij of krachtens algemene maatregel van bestuur kan
                                    worden bepaald hoe het maatmaninkomen, bedoeld in het eerste lid, wordt
                                    vastgesteld.
                                 </text:p>
                    </text:list-item>
                  </text:list>
                </text:section>
                <text:section text:name="artikel.d47928e1098" text:style-name="artikel">
                  <text:h text:outline-level="6" text:style-name="artikel_kop">Artikel 5.1.3 Jonggehandicapte
                           </text:h>
                  <text:list text:style-name="list-style-3">
                    <text:list-item text:start-value="1">
                      <text:p text:style-name="list.start"> Jonggehandicapte in de zin van dit hoofdstuk is de
                                    ingezetene die:
                                 </text:p>
                      <text:list>
                        <text:list-item text:start-value="1">
                          <text:p text:style-name="list.start">aansluitend op de dag waarop hij zeventien jaar
                                          wordt als rechtstreeks en objectief medisch vast te stellen gevolg van ziekte,
                                          gebrek, zwangerschap of bevalling gedurende 52 weken niet in staat is geweest
                                          met arbeid meer dan 75% van het maatmaninkomen te verdienen, terwijl niet
                                          aannemelijk is dat hij binnen een jaar volledig zal herstellen;
                                       </text:p>
                        </text:list-item>
                        <text:list-item text:start-value="2">
                          <text:p text:style-name="list.cont">na de in onderdeel a bedoelde dag waarop hij
                                          zeventien jaar wordt als rechtstreeks en objectief medisch vast te stellen
                                          gevolg van ziekte, gebrek, zwangerschap of bevalling gedurende 52 weken niet in
                                          staat is geweest om met arbeid meer dan 75% te verdienen van het
                                          maatmaninkomen, terwijl niet aannemelijk is dat hij binnen een jaar volledig
                                          zal herstellen en hij in het jaar, onmiddellijk voorafgaande aan de dag waarop
                                          het als rechtstreeks en objectief medisch vast te stellen gevolg van ziekte,
                                          gebrek, zwangerschap of bevalling is ingetreden, gedurende ten minste zes
                                          maanden studerende was.
                                       </text:p>
                        </text:list-item>
                      </text:list>
                    </text:list-item>
                    <text:list-item text:start-value="2">
                      <text:p text:style-name="list.cont"> Indien de ingezetene geen jonggehandicapte is en
                                    binnen vijf jaar na afloop van de periode van 52 weken, bedoeld in het eerste
                                    lid, onderdeel a of b, niet meer in staat is om meer dan 75% van het
                                    maatmaninkomen te verdienen als gevolg van een oorzaak die reeds aanwezig was
                                    na afloop van de termijn van 52 weken, bedoeld in het eerste lid, onderdeel a
                                    of b, terwijl niet aannemelijk is dat de ingezetene binnen een jaar volledig
                                    zal herstellen, dan wordt de ingezetene alsnog jonggehandicapte met ingang van
                                    de dag waarop hij niet meer in staat is om meer dan 75% van het maatmaninkomen
                                    te verdienen.
                                 </text:p>
                    </text:list-item>
                    <text:list-item text:start-value="3">
                      <text:p text:style-name="list.end"> Voor het bepalen van het tijdvak van 52 weken,
                                    bedoeld in het eerste lid, is artikel 6, tweede en vierde lid, van
                                    overeenkomstige toepassing.
                                 </text:p>
                    </text:list-item>
                  </text:list>
                </text:section>
                <text:section text:name="artikel.d47928e1151" text:style-name="artikel">
                  <text:h text:outline-level="6" text:style-name="artikel_kop">Artikel 5.1.4 Definitie volledig en duurzaam
                              arbeidsongeschikt
                           </text:h>
                  <text:list text:style-name="list-style-4">
                    <text:list-item text:start-value="1">
                      <text:p text:style-name="list.start"> Volledig en duurzaam arbeidsongeschikt in de zin van
                                    dit hoofdstuk en de daarop berustende bepalingen is hij die als rechtstreeks en
                                    objectief medisch vast te stellen gevolg van ziekte, gebrek, zwangerschap of
                                    bevalling duurzaam slechts in staat is om met arbeid niet meer dan 20% te
                                    verdienen van het maatmaninkomen.
                                 </text:p>
                    </text:list-item>
                    <text:list-item text:start-value="2">
                      <text:p text:style-name="list.cont"> In het eerste lid wordt onder duurzaam verstaan een
                                    medisch stabiele of verslechterende situatie en het blijvend ontbreken van
                                    mogelijkheden tot arbeidsparticipatie.
                                 </text:p>
                    </text:list-item>
                    <text:list-item text:start-value="3">
                      <text:p text:style-name="list.cont"> Onder een medisch stabiele of verslechterende
                                    situatie wordt mede verstaan een medische situatie waarbij op lange termijn een
                                    geringe kans op herstel bestaat.
                                 </text:p>
                    </text:list-item>
                    <text:list-item text:start-value="4">
                      <text:p text:style-name="list.end"> De jonggehandicapte wordt uitsluitend als volledig en
                                    duurzaam arbeidsongeschikt in de zin van dit hoofdstuk beschouwd indien en
                                    zolang hij daarmee instemt.
                                 </text:p>
                    </text:list-item>
                  </text:list>
                </text:section>
                <text:section text:name="artikel.d47928e1194" text:style-name="artikel">
                  <text:h text:outline-level="6" text:style-name="artikel_kop">Artikel 5.1.5 Nadere bepalingen definitie jonggehandicapte en
                              volledig en duurzaam arbeidsongeschikt
                           </text:h>
                  <text:list text:style-name="list-style-5">
                    <text:list-item text:start-value="1">
                      <text:p text:style-name="list.start"> De beoordeling van wat iemand met arbeid kan
                                    verdienen, alsmede de beoordeling of iemand volledig en duurzaam
                                    arbeidsongeschikt is, wordt gebaseerd op een verzekeringsgeneeskundig en voor
                                    zover nodig een arbeidskundig onderzoek.
                                 </text:p>
                    </text:list-item>
                    <text:list-item text:start-value="2">
                      <text:p text:style-name="list.cont"> Bij het vaststellen van hetgeen betrokkene met arbeid
                                    kan verdienen wordt, zo mogelijk, rekening gehouden met verkregen nieuwe
                                    bekwaamheden, maar wordt buiten beschouwing gelaten of betrokkene de arbeid
                                    feitelijk kan verkrijgen.
                                 </text:p>
                    </text:list-item>
                    <text:list-item text:start-value="3">
                      <text:p text:style-name="list.cont"> Onder arbeid als bedoeld in het tweede lid, wordt
                                    verstaan alle algemeen geaccepteerde arbeid waartoe betrokkene met zijn
                                    krachten en bekwaamheden in staat is.
                                 </text:p>
                    </text:list-item>
                    <text:list-item text:start-value="4">
                      <text:p text:style-name="list.cont"> Bij de toepassing van dit artikel wordt buiten
                                    beschouwing gelaten, hetgeen wordt of kan worden ontvangen voor arbeid verricht
                                    bij wijze van sociale werkvoorziening als bedoeld in hoofdstuk 2 of 3 van de
                                    Wet sociale werkvoorziening.
                                 </text:p>
                    </text:list-item>
                    <text:list-item text:start-value="5">
                      <text:p text:style-name="list.cont"> Bij of krachtens algemene maatregel van bestuur
                                    kunnen met betrekking tot het eerste, tweede en derde lid, en de artikelen
                                    5.1.3, 5.1.4 en 5.6.7, tweede lid, nadere regels worden gesteld die voor
                                    verschillende groepen van jonggehandicapten verschillend kunnen zijn. Hierbij
                                    kan tevens onderscheid worden gemaakt tussen de situaties, bedoeld in artikel
                                    5.1.4, tweede en derde lid.
                                 </text:p>
                    </text:list-item>
                    <text:list-item text:start-value="6">
                      <text:p text:style-name="list.cont"> De voordracht voor een krachtens het vijfde lid vast
                                    te stellen algemene maatregel van bestuur, onderscheidelijk de vaststelling van
                                    een ministeriële regeling op grond van het vijfde lid,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text:p>
                    </text:list-item>
                    <text:list-item text:start-value="7">
                      <text:p text:style-name="list.end"> Bij de beoordeling, bedoeld in het eerste lid, maakt
                                    de verzekeringsarts zo veel mogelijk gebruik van de bij ministeriële regeling
                                    vastgelegde wetenschappelijke inzichten die de beoordeling van wat iemand met
                                    arbeid kan verdienen, alsmede de beoordeling of iemand volledig en duurzaam
                                    arbeidsongeschikt is kunnen ondersteunen.
                                 </text:p>
                    </text:list-item>
                  </text:list>
                </text:section>
                <text:section text:name="artikel.d47928e1261" text:style-name="artikel">
                  <text:h text:outline-level="6" text:style-name="artikel_kop">Artikel 5.1.6 Inkomen
                           </text:h>
                  <text:p text:style-name="artikel">Bij algemene maatregel van bestuur wordt bepaald wat
                              onder inkomen per dag in de zin van dit hoofdstuk wordt verstaan.
                           </text:p>
                </text:section>
              </text:section>
              <text:section text:name="wijzig-divisie.d47928e1272" text:style-name="wijzig-divisie">
                <text:h text:outline-level="6" text:style-name="wijzig-divisie_kop">AFDELING 2. ALGEMENE PLICHTEN JONGGEHANDICAPTEN
                        </text:h>
                <text:section text:name="artikel.d47928e1278" text:style-name="artikel">
                  <text:h text:outline-level="6" text:style-name="artikel_kop">Artikel 5.2.1 Informatieplicht en medewerking aan
                              controle
                           </text:h>
                  <text:list text:style-name="list-style-6">
                    <text:list-item text:start-value="1">
                      <text:p text:style-name="list.start"> De jonggehandicapte alsmede de instelling waaraan op
                                    grond van artikel 5.8.9 de inkomensvoorziening wordt uitbetaald, doen op
                                    verzoek of onverwijld uit eigen beweging mededeling van alle feiten of
                                    omstandigheden, waarvan het hen redelijkerwijs duidelijk moet zijn dat die van
                                    invloed kan zijn op het recht op arbeidsondersteuning, de hoogte van de
                                    inkomensvoorziening of de betaling van de inkomensvoorziening, waaronder mede
                                    is begrepen informatie in het kader van re-integratie, aan het
                                    Uitvoeringsinstituut werknemersverzekeringen. 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
                                 </text:p>
                    </text:list-item>
                    <text:list-item text:start-value="2">
                      <text:p text:style-name="list.cont"> De jonggehandicapte is verplicht:
                                 </text:p>
                      <text:list>
                        <text:list-item text:start-value="1">
                          <text:p text:style-name="list.cont">te voldoen aan elke oproep van het
                                          Uitvoeringsinstituut werknemersverzekeringen of van een of meer door het
                                          Uitvoeringsinstituut werknemersverzekeringen aangewezen personen om aanwezig te
                                          zijn op een door of vanwege het Uitvoeringsinstituut werknemersverzekeringen te
                                          bepalen plaats voor beantwoording van vragen als bedoeld in onderdeel b, het
                                          meewerken aan een onderzoek als bedoeld in onderdeel c of het naleven van
                                          controlevoorschriften, bedoeld in onderdeel d;
                                       </text:p>
                        </text:list-item>
                        <text:list-item text:start-value="2">
                          <text:p text:style-name="list.cont">vragen te beantwoorden die door het
                                          Uitvoeringsinstituut werknemersverzekeringen of door een of meer door het
                                          Uitvoeringsinstituut werknemersverzekeringen aangewezen personen in verband met
                                          het recht op arbeidsondersteuning op grond van deze wet worden gesteld;
                                       </text:p>
                        </text:list-item>
                        <text:list-item text:start-value="3">
                          <text:p text:style-name="list.cont">mee te werken door zich te laten onderzoeken door
                                          het Uitvoeringsinstituut werknemersverzekeringen of door een of meer daartoe
                                          door het Uitvoeringsinstituut werknemersverzekeringen aangewezen personen;
                                       </text:p>
                        </text:list-item>
                        <text:list-item text:start-value="4">
                          <text:p text:style-name="list.cont">tot naleving van door het Uitvoeringsinstituut
                                          werknemersverzekeringen vastgestelde controlevoorschriften die noodzakelijk
                                          zijn voor een juiste uitvoering van deze wet;
                                       </text:p>
                        </text:list-item>
                        <text:list-item text:start-value="5">
                          <text:p text:style-name="list.cont">op verzoek onverwijld inzage te geven aan het
                                          Uitvoeringsinstituut werknemersverzekeringen in een op hem betrekking hebben
                                          document als bedoel in artikel 1, eerste lid, onder 1° tot en met 3°, van de
                                          Wet op de identificatieplicht.
                                       </text:p>
                        </text:list-item>
                      </text:list>
                    </text:list-item>
                    <text:list-item text:start-value="3">
                      <text:p text:style-name="list.cont"> De verplichtingen, bedoeld in het eerste en tweede
                                    lid, zijn van overeenkomstige toepassing op:
                                 </text:p>
                      <text:list>
                        <text:list-item text:start-value="1">
                          <text:p text:style-name="list.cont">de ingezetene die een aanvraag voor het recht op
                                          arbeidsondersteuning heeft ingediend;
                                       </text:p>
                        </text:list-item>
                        <text:list-item text:start-value="2">
                          <text:p text:style-name="list.cont">de persoon die de leeftijd van 18 jaar nog niet
                                          heeft bereikt en ten aanzien van wie of ten behoeve van wie een
                                          re-integratie-instrument als bedoeld in artikel 5.5.3, 5.5.5 of 5.5.6 is
                                          toegekend of waarvan toekenning wordt overwogen.
                                       </text:p>
                        </text:list-item>
                      </text:list>
                    </text:list-item>
                    <text:list-item text:start-value="4">
                      <text:p text:style-name="list.cont"> De verplichtingen, bedoeld in het eerste en tweede
                                    lid, zijn van overeenkomstige toepassing ten aanzien van:
                                 </text:p>
                      <text:list>
                        <text:list-item text:start-value="1">
                          <text:p text:style-name="list.cont">het re-integratiebedrijf dat in opdracht van het
                                          Uitvoeringsinstituut werknemersverzekeringen werkzaamheden verricht; of
                                       </text:p>
                        </text:list-item>
                        <text:list-item text:start-value="2">
                          <text:p text:style-name="list.cont">personen die met toestemming van het
                                          Uitvoeringsinstituut werknemersverzekeringen zijn aangewezen door een
                                          re-integratiebedrijf als bedoeld in onderdeel b, voor zover dit noodzakelijk is
                                          voor de uitvoering van de bij wet of overeenkomst aan deze personen en
                                          rechtspersonen opgedragen taken.
                                       </text:p>
                        </text:list-item>
                      </text:list>
                    </text:list-item>
                    <text:list-item text:start-value="5">
                      <text:p text:style-name="list.cont"> De jonggehandicapte die recht heeft op
                                    arbeidsondersteuning op grond van dit hoofdstuk en die bij deelname aan een
                                    re-integratietraject zijn re-integratieverplichtingen niet naleeft, deelt de
                                    reden daarvan onmiddellijk mede aan het re-integratiebedrijf.
                                 </text:p>
                    </text:list-item>
                    <text:list-item text:start-value="6">
                      <text:p text:style-name="list.cont"> De ingezetene die een aanvraag voor
                                    arbeidsondersteuning heeft ingediend of de jonggehandicapte die recht heeft op
                                    arbeidsondersteuning op grond van dit hoofdstuk zijn verplicht te voldoen aan
                                    het voorschift, gegeven door het Uitvoeringsinstituut werknemersverzekeringen
                                    of de door hem daartoe aangewezen deskundige, om zich ter observatie te doen
                                    opnemen of te verblijven in een aangewezen inrichting mits observatie of
                                    verblijf in een aangewezen inrichting noodzakelijk is voor de vaststelling van
                                    de omvang van de arbeidsbeperking of bijdraagt aan genezing of aan behoud,
                                    herstel of bevordering van de mogelijkheid tot het verrichten van arbeid.
                                 </text:p>
                    </text:list-item>
                    <text:list-item text:start-value="7">
                      <text:p text:style-name="list.end"> De werkgever ten behoeve van wie het
                                    Uitvoeringsinstituut werknemersverzekeringen de aanspraak op een geldelijke
                                    beloning voor de verrichte arbeid, op grond van artikel 5.5.3 heeft verminderd
                                    of die daarvoor een verzoek heeft gedaan, is verplicht aan het
                                    Uitvoeringsinstituut werknemersverzekeringen op zijn verzoek of onverwijld uit
                                    eigen beweging mededeling te doen van alle feiten en omstandigheden, waarvan
                                    hem redelijkerwijs duidelijk moet zijn dat zij van invloed kunnen zijn op de
                                    toekenning of de duur en hoogte van de vermindering.
                                 </text:p>
                    </text:list-item>
                  </text:list>
                </text:section>
                <text:section text:name="artikel.d47928e1426" text:style-name="artikel">
                  <text:h text:outline-level="6" text:style-name="artikel_kop">Artikel 5.2.2 Plichten ter beperking van het ontstaan en bestaan
                              van recht op arbeidsondersteuning op grond van dit hoofdstuk
                           </text:h>
                  <text:list text:style-name="list-style-7">
                    <text:list-item text:start-value="1">
                      <text:p text:style-name="list.start"> De ingezetene die een aanvraag voor het recht op
                                    arbeidsondersteuning heeft ingediend en de jonggehandicapte beperken het
                                    bestaan van arbeidsongeschiktheid of verminderde arbeidsgeschiktheid, voor
                                    zover dit redelijkerwijs van hen verwacht mag worden.
                                 </text:p>
                    </text:list-item>
                    <text:list-item text:start-value="2">
                      <text:p text:style-name="list.cont"> De ingezetene die recht op arbeidsondersteuning heeft
                                    aangevraagd is verplicht:
                                 </text:p>
                      <text:list>
                        <text:list-item text:start-value="1">
                          <text:p text:style-name="list.cont">mee te werken aan het opstellen van het
                                          participatieplan; en
                                       </text:p>
                        </text:list-item>
                        <text:list-item text:start-value="2">
                          <text:p text:style-name="list.end">een naar algemeen medische maatstaven adequate
                                          behandeling te ondergaan voor zijn ziekte of gebrek die bijdraagt aan genezing
                                          of aan behoud, herstel of bevordering van de mogelijkheid tot het verrichten
                                          van arbeid.
                                       </text:p>
                        </text:list-item>
                      </text:list>
                    </text:list-item>
                  </text:list>
                </text:section>
                <text:section text:name="artikel.d47928e1471" text:style-name="artikel">
                  <text:h text:outline-level="6" text:style-name="artikel_kop">Artikel 5.2.3 Plichten wettelijk vertegenwoordiger
                           </text:h>
                  <text:p text:style-name="artikel">De plichten, bedoeld in de artikelen 5.2.1, 5.2.2,
                              5.6.1 en 5.6.2 worden, indien de in die artikelen genoemde ingezetene of
                              jonggehandicapte een wettelijk vertegenwoordiger heeft, door die
                              vertegenwoordiger nageleefd. Voor zover de plichten slechts door de ingezetene
                              of jonggehandicapte kunnen worden nageleefd, bevordert de wettelijk
                              vertegenwoordiger die naleving.
                           </text:p>
                </text:section>
                <text:section text:name="artikel.d47928e1481" text:style-name="artikel">
                  <text:h text:outline-level="6" text:style-name="artikel_kop">Artikel 5.2.4 Delegatiebevoegdheid
                           </text:h>
                  <text:p text:style-name="artikel">Bij algemene maatregel van bestuur kunnen nadere regels
                              worden gesteld met betrekking tot de artikelen 5.2.1 en 5.2.2.
                           </text:p>
                </text:section>
              </text:section>
              <text:section text:name="wijzig-divisie.d47928e1492" text:style-name="wijzig-divisie">
                <text:h text:outline-level="6" text:style-name="wijzig-divisie_kop">AFDELING 3. UITSLUITINGSGRONDEN VOOR HET RECHT OP
                           ARBEIDSONDERSTEUNING
                        </text:h>
                <text:section text:name="artikel.d47928e1498" text:style-name="artikel">
                  <text:h text:outline-level="6" text:style-name="artikel_kop">Artikel 5.3.1 Uitsluitingsgronden
                           </text:h>
                  <text:list text:style-name="list-style-8">
                    <text:list-item text:start-value="1">
                      <text:p text:style-name="list.start"> Voor de toepassing van dit hoofdstuk en de daarop
                                    berustende bepalingen worden de volgende uitsluitingsgronden
                                    onderscheiden:
                                 </text:p>
                      <text:list>
                        <text:list-item text:start-value="1">
                          <text:p text:style-name="list.start">het rechtens zijn vrijheid zijn ontnomen;
                                       </text:p>
                        </text:list-item>
                        <text:list-item text:start-value="2">
                          <text:p text:style-name="list.cont">het niet in Nederland wonen;
                                       </text:p>
                        </text:list-item>
                        <text:list-item text:start-value="3">
                          <text:p text:style-name="list.cont">het als vreemdeling niet rechtmatig verblijf
                                          houden in de zin van artikel 8, onderdelen a tot en met e en l, van de
                                          Vreemdelingenwet 2000;
                                       </text:p>
                        </text:list-item>
                        <text:list-item text:start-value="4">
                          <text:p text:style-name="list.cont">het bereiken of bereikt hebben van de eerste dag
                                          van de kalendermaand waarin de jonggehandicapte de leeftijd van 65 jaar
                                          bereikt.
                                       </text:p>
                        </text:list-item>
                      </text:list>
                    </text:list-item>
                    <text:list-item text:start-value="2">
                      <text:p text:style-name="list.end"> Bij algemene maatregel van bestuur kan worden bepaald
                                    dat de uitsluitingsgrond, bedoeld in het eerste lid, onderdeel c, niet geldt
                                    ten aanzien van vreemdelingen die, na rechtmatig verblijf te hebben gehouden in
                                    de zin van artikel 8, onder a tot en met e en l, van de Vreemdelingenwet 2000,
                                    rechtmatig in Nederland verblijf hebben als bedoeld in artikel 8, onder g of h,
                                    van de Vreemdelingenwet 2000.
                                 </text:p>
                    </text:list-item>
                  </text:list>
                </text:section>
                <text:section text:name="artikel.d47928e1559" text:style-name="artikel">
                  <text:h text:outline-level="6" text:style-name="artikel_kop">Artikel 5.3.2 Nadere bepalingen met betrekking tot
                              vrijheidsstraffen en vrijheidsbenemende maatregelen
                           </text:h>
                  <text:list text:style-name="list-style-9">
                    <text:list-item text:start-value="1">
                      <text:p text:style-name="list.start"> In afwijking van de artikelen 5.4.1 en 5.4.2 is
                                    artikel 5.3.1, onderdeel a, eerst van toepassing met ingang van de dag dat de
                                    persoon één maand rechtens zijn vrijheid is ontnomen.
                                 </text:p>
                    </text:list-item>
                    <text:list-item text:start-value="2">
                      <text:p text:style-name="list.cont"> Artikel 5.3.1, onderdeel a, is niet van toepassing op
                                    bij algemene maatregel van bestuur aan te wijzen categorieën personen waarbij
                                    tenuitvoerlegging van een vrijheidsstraf of vrijheidsbenemende maatregel
                                    plaatsvindt buiten een justitiële inrichting.
                                 </text:p>
                    </text:list-item>
                    <text:list-item text:start-value="3">
                      <text:p text:style-name="list.end"> Voor de toepassing van het eerste lid, worden
                                    perioden van vrijheidsontneming samengeteld, indien zij elkaar met een
                                    onderbreking van minder dan vier weken opvolgen.
                                 </text:p>
                    </text:list-item>
                  </text:list>
                </text:section>
                <text:section text:name="artikel.d47928e1593" text:style-name="artikel">
                  <text:h text:outline-level="6" text:style-name="artikel_kop">Artikel 5.3.3 Niet in Nederland wonen
                           </text:h>
                  <text:list text:style-name="list-style-10">
                    <text:list-item text:start-value="1">
                      <text:p text:style-name="list.start"> In afwijking van de artikelen 5.4.1 en 5.4.2 is
                                    artikel 5.3.1, onderdeel b, eerst van toepassing met ingang van de eerste dag
                                    van de maand volgend op die waarin de jonggehandicapte buiten Nederland is gaan
                                    wonen.
                                 </text:p>
                    </text:list-item>
                    <text:list-item text:start-value="2">
                      <text:p text:style-name="list.cont"> Het eerste lid is tevens van toepassing op de
                                    jonggehandicapte die buiten Nederland is gaan wonen en op wie artikel 3, derde
                                    lid, van toepassing is.
                                 </text:p>
                    </text:list-item>
                    <text:list-item text:start-value="3">
                      <text:p text:style-name="list.end"> Het Uitvoeringsinstituut werknemersverzekeringen kan
                                    artikel 5.3.1, onderdeel b, buiten toepassing laten of daarvan afwijken voor
                                    zover toepassing, gelet op het belang van het eindigen van het recht op
                                    arbeidsondersteuning indien de jonggehandicapte buiten Nederland gaat wonen,
                                    zal leiden tot een onbillijkheid van overwegende aard.
                                 </text:p>
                    </text:list-item>
                  </text:list>
                </text:section>
                <text:section text:name="artikel.d47928e1627" text:style-name="artikel">
                  <text:h text:outline-level="6" text:style-name="artikel_kop">Artikel 5.3.4 Niet meewerken aan medisch onderzoek vóór recht op
                              arbeidsondersteuning
                           </text:h>
                  <text:p text:style-name="artikel">Indien voor het vaststellen van het recht op
                              arbeidsondersteuning op grond van dit hoofdstuk, in het kader van een aanvraag
                              voor de toekenning van het recht op arbeidsondersteuning op grond van deze wet,
                              naar het oordeel van het Uitvoeringsinstituut werknemersverzekeringen een
                              medisch onderzoek nodig is en de betrokkene niet meewerkt aan dat onderzoek,
                              blijven eventuele uit dit hoofdstuk voortvloeiende aanspraken op
                              arbeidsondersteuning buiten aanmerking, voor zolang het recht op
                              arbeidsondersteuning niet kan worden vastgesteld.
                           </text:p>
                </text:section>
              </text:section>
              <text:section text:name="wijzig-divisie.d47928e1638" text:style-name="wijzig-divisie">
                <text:h text:outline-level="6" text:style-name="wijzig-divisie_kop">AFDELING 4. RECHT OP ARBEIDSONDERSTEUNING
                        </text:h>
                <text:section text:name="artikel.d47928e1644" text:style-name="artikel">
                  <text:h text:outline-level="6" text:style-name="artikel_kop">Artikel 5.4.1 Recht op arbeidsondersteuning
                           </text:h>
                  <text:list text:style-name="list-style-11">
                    <text:list-item text:start-value="1">
                      <text:p text:style-name="list.start"> De jonggehandicapte heeft op aanvraag recht op
                                    arbeidsondersteuning op grond van dit hoofdstuk, indien:
                                 </text:p>
                      <text:list>
                        <text:list-item text:start-value="1">
                          <text:p text:style-name="list.start">hij sinds de dag waarop hij jonggehandicapte werd
                                          niet in staat is gebleven meer dan 75% van het maatmaninkomen te
                                          verdienen;
                                       </text:p>
                        </text:list-item>
                        <text:list-item text:start-value="2">
                          <text:p text:style-name="list.cont">op hem geen uitsluitingsgrond als bedoeld in
                                          artikel 5.3.1 van toepassing is;
                                       </text:p>
                        </text:list-item>
                        <text:list-item text:start-value="3">
                          <text:p text:style-name="list.cont">hij de leeftijd van achttien jaar heeft
                                          bereikt;
                                       </text:p>
                        </text:list-item>
                        <text:list-item text:start-value="4">
                          <text:p text:style-name="list.cont">hij de aanvraag, bedoeld in de aanhef, heeft
                                          ingediend op of na de datum van inwerkingtreding van de Wet van 3 december 2009
                                          tot wijziging van de Wet arbeidsongeschiktheidsvoorziening jonggehandicapten in
                                          verband met het bevorderen van de participatie van jonggehandicapten door werk
                                          en arbeidsondersteuning (Stb. 580).
                                       </text:p>
                        </text:list-item>
                      </text:list>
                    </text:list-item>
                    <text:list-item text:start-value="2">
                      <text:p text:style-name="list.cont"> Het recht op arbeidsondersteuning op grond van dit
                                    hoofdstuk ontstaat op de dag dat aan de voorwaarden, bedoeld in het eerste lid,
                                    wordt voldaan doch niet eerder dan zestien weken na de dag waarop de aanvraag
                                    om het recht op arbeidsondersteuning, bedoeld in dit artikel, werd
                                    ingediend.
                                 </text:p>
                    </text:list-item>
                    <text:list-item text:start-value="3">
                      <text:p text:style-name="list.cont"> In afwijking van het tweede lid ontstaat het recht op
                                    arbeidsondersteuning op de dag waarop de aanvraag om het recht op
                                    arbeidsondersteuning werd ingediend, indien:
                                 </text:p>
                      <text:list>
                        <text:list-item text:start-value="1">
                          <text:p text:style-name="list.cont">de jonggehandicapte volledig en duurzaam
                                          arbeidsongeschikt is; of
                                       </text:p>
                        </text:list-item>
                        <text:list-item text:start-value="2">
                          <text:p text:style-name="list.end">het recht op arbeidsondersteuning op grond van
                                          artikel 5.4.3, eerste of tweede lid, herleeft.
                                       </text:p>
                        </text:list-item>
                      </text:list>
                    </text:list-item>
                  </text:list>
                </text:section>
                <text:section text:name="artikel.d47928e1735" text:style-name="artikel">
                  <text:h text:outline-level="6" text:style-name="artikel_kop">Artikel 5.4.2 Einde van het recht op
                              arbeidsondersteuning
                           </text:h>
                  <text:list text:style-name="list-style-12">
                    <text:list-item text:start-value="1">
                      <text:p text:style-name="list.start"> Het recht op arbeidsondersteuning op grond van dit
                                    hoofdstuk eindigt:
                                 </text:p>
                      <text:list>
                        <text:list-item text:start-value="1">
                          <text:p text:style-name="list.start">twee maanden na de dag dat de jonggehandicapte in
                                          staat is meer dan 75% van het maatmaninkomen te verdienen;
                                       </text:p>
                        </text:list-item>
                        <text:list-item text:start-value="2">
                          <text:p text:style-name="list.cont">op de dag dat er op hem een uitsluitingsgrond als
                                          bedoeld in artikel 5.3.1 van toepassing is;
                                       </text:p>
                        </text:list-item>
                        <text:list-item text:start-value="3">
                          <text:p text:style-name="list.cont">indien het Uitvoeringsinstituut
                                          werknemersverzekeringen daartoe op zijn verzoek besluit; of
                                       </text:p>
                        </text:list-item>
                        <text:list-item text:start-value="4">
                          <text:p text:style-name="list.cont">indien de jonggehandicapte overlijdt.
                                       </text:p>
                        </text:list-item>
                      </text:list>
                    </text:list-item>
                    <text:list-item text:start-value="2">
                      <text:p text:style-name="list.cont"> In afwijking van het eerste lid, onderdeel a, eindigt
                                    het recht op arbeidsondersteuning van de jonggehandicapte die arbeid verricht,
                                    niet, tenzij de jonggehandicapte ten minste 75% van het maatmaninkomen verdient
                                    nadat hij vijf jaar arbeid heeft verricht.
                                 </text:p>
                    </text:list-item>
                    <text:list-item text:start-value="3">
                      <text:p text:style-name="list.cont"> In afwijking van het eerste lid, onderdeel a, en het
                                    tweede lid, eindigt het recht op arbeidsondersteuning van de jonggehandicapte
                                    die arbeid verricht, op de dag dat hij gedurende een jaar met arbeid meer heeft
                                    verdiend dan 100% van het minimumloon.
                                 </text:p>
                    </text:list-item>
                    <text:list-item text:start-value="4">
                      <text:p text:style-name="list.end"> Het recht op arbeidsondersteuning eindigt niet op
                                    grond van het eerste lid, onderdeel a, of het tweede of derde lid, indien de
                                    jonggehandicapte gebruik maakt van een voorziening als bedoeld in artikel
                                    5.5.5, tweede lid, onderdeel a, b of d.
                                 </text:p>
                    </text:list-item>
                  </text:list>
                </text:section>
                <text:section text:name="artikel.d47928e1812" text:style-name="artikel">
                  <text:h text:outline-level="6" text:style-name="artikel_kop">Artikel 5.4.3 Herleving van het recht op
                              arbeidsondersteuning
                           </text:h>
                  <text:list text:style-name="list-style-13">
                    <text:list-item text:start-value="1">
                      <text:p text:style-name="list.start"> Indien op grond van artikel 5.4.2, eerste lid,
                                    onderdeel a, tweede of derde lid, het recht op arbeidsondersteuning is
                                    geëindigd, herleeft op aanvraag het recht op arbeidsondersteuning als de
                                    jonggehandicapte binnen vijf jaar na de dag waarop het recht op
                                    arbeidsondersteuning is geëindigd niet in staat is om meer dan 75% van het
                                    maatmaninkomen te verdienen en dit voortkomt uit dezelfde oorzaak als op grond
                                    waarvan hij eerder recht op arbeidsondersteuning had.
                                 </text:p>
                    </text:list-item>
                    <text:list-item text:start-value="2">
                      <text:p text:style-name="list.cont"> Indien op grond van artikel 5.4.2, eerste lid,
                                    onderdeel b, geen recht op arbeidsondersteuning meer bestaat omdat op de
                                    persoon die recht had op arbeidsondersteuning één of meer uitsluitingsgronden
                                    als bedoeld in artikel 5.3.1, onderdeel a, b of c van toepassing waren,
                                    herleeft op aanvraag het recht op arbeidsondersteuning wanneer zich geen van
                                    deze uitsluitingsgronden meer voordoet.
                                 </text:p>
                    </text:list-item>
                    <text:list-item text:start-value="3">
                      <text:p text:style-name="list.cont"> Indien het recht op arbeidsondersteuning is geëindigd
                                    op grond van artikel 5.4.2, eerste lid, onderdeel c, herleeft het recht op
                                    arbeidsondersteuning op aanvraag van de jonggehandicapte indien zich geen
                                    uitsluitingsgrond als bedoeld in artikel 5.3.1 voordoet. Het recht op
                                    arbeidsondersteuning herleeft niet eerder dan een jaar na de dag waarop het
                                    recht op arbeidsondersteuning is geëindigd.
                                 </text:p>
                    </text:list-item>
                    <text:list-item text:start-value="4">
                      <text:p text:style-name="list.end"> Dit artikel is niet van toepassing indien artikel 29b
                                    van de Ziektewet toepassing kan vinden, tenzij de toe te kennen
                                    inkomensvoorziening het ziekengeld overtreft.
                                 </text:p>
                    </text:list-item>
                  </text:list>
                </text:section>
              </text:section>
              <text:section text:name="wijzig-divisie.d47928e1856" text:style-name="wijzig-divisie">
                <text:h text:outline-level="6" text:style-name="wijzig-divisie_kop">AFDELING 5. RE-INTEGRATIE EN ARBEIDSONDERSTEUNING
                        </text:h>
                <text:section text:name="artikel.d47928e1862" text:style-name="artikel">
                  <text:h text:outline-level="6" text:style-name="artikel_kop">Artikel 5.5.1 Participatie en re-integratieaanpak door het
                              UWV
                           </text:h>
                  <text:list text:style-name="list-style-14">
                    <text:list-item text:start-value="1">
                      <text:p text:style-name="list.start"> Uiterlijk op de dag dat het recht op
                                    arbeidsondersteuning ontstaat, stelt het Uitvoeringsinstituut
                                    werknemersverzekeringen in samenspraak met de jonggehandicapte een
                                    ontwerpparticipatieplan op waarin de rechten, de verplichtingen en de gevolgen
                                    van het niet naleven van die verplichtingen van de jonggehandicapte en de
                                    voorwaarden voor het recht op inkomensondersteuning, bedoeld in artikel 5.7.1,
                                    zijn vermeld. Indien de jonggehandicapte de volledige zorg heeft voor een tot
                                    zijn last komend kind tot vijf jaar bevat het ontwerpparticipatieplan afspraken
                                    over de wijze waarop arbeid en zorg kunnen worden gecombineerd. Bij deze
                                    afspraken worden in ieder geval de mogelijkheden tot scholing en opleiding
                                    betrokken. Het participatieplan wordt na de vijfde werkdag na de opstelling van
                                    het ontwerpparticipatieplan vastgesteld.
                                 </text:p>
                    </text:list-item>
                    <text:list-item text:start-value="2">
                      <text:p text:style-name="list.cont"> In het participatieplan kan worden bepaald dat ten
                                    behoeve van de inschakeling in de arbeid van de jonggehandicapte de volgende
                                    instrumenten kunnen worden ingezet:
                                 </text:p>
                      <text:list>
                        <text:list-item text:start-value="1">
                          <text:p text:style-name="list.cont">een re-integratietraject als bedoeld in artikel
                                          30a, achtste lid, van de Wet structuur uitvoeringsorganisatie werk en
                                          inkomen;
                                       </text:p>
                        </text:list-item>
                        <text:list-item text:start-value="2">
                          <text:p text:style-name="list.cont">loondispensatie als bedoeld in artikel
                                          5.5.3;
                                       </text:p>
                        </text:list-item>
                        <text:list-item text:start-value="3">
                          <text:p text:style-name="list.cont">loonkostensubsidie als bedoeld in artikel
                                          5.5.4;
                                       </text:p>
                        </text:list-item>
                        <text:list-item text:start-value="4">
                          <text:p text:style-name="list.cont">arbeidsplaatsvoorziening en voorziening ter
                                          ondersteuning van toeleiding naar arbeid als bedoeld in artikel 5.5.5 en
                                          5.5.6;
                                       </text:p>
                        </text:list-item>
                        <text:list-item text:start-value="5">
                          <text:p text:style-name="list.cont">proefplaatsing als bedoeld in artikel 5.5.7;
                                       </text:p>
                        </text:list-item>
                        <text:list-item text:start-value="8">
                          <text:p text:style-name="list.cont">het aanbod van concrete algemeen geaccepteerde
                                          arbeid, bedoeld in artikel 30a, tweede lid, van de Wet structuur
                                          uitvoeringsorganisatie werk en inkomen.
                                       </text:p>
                        </text:list-item>
                      </text:list>
                    </text:list-item>
                    <text:list-item text:start-value="3">
                      <text:p text:style-name="list.end"> Het Uitvoeringsinstituut werknemersverzekeringen
                                    evalueert, in samenspraak met de jonggehandicapte, bedoeld in het eerste lid,
                                    periodiek het participatieplan en stelt deze zo nodig bij.
                                 </text:p>
                    </text:list-item>
                  </text:list>
                </text:section>
                <text:section text:name="artikel.d47928e1948" text:style-name="artikel">
                  <text:h text:outline-level="6" text:style-name="artikel_kop">Artikel 5.5.2 Werkaanbod
                           </text:h>
                  <text:p text:style-name="artikel">Het Uitvoeringsinstituut werknemersverzekeringen kan de
                              jonggehandicapte tevens een aanbod van concrete algemeen
                              geaccepteerde arbeid als bedoeld in artikel 30a, tweede lid, van de Wet
                              structuur uitvoeringsorganisatie werk en inkomen doen indien dat niet in het
                              participatieplan wordt genoemd.
                           </text:p>
                </text:section>
                <text:section text:name="artikel.d47928e1960" text:style-name="artikel">
                  <text:h text:outline-level="6" text:style-name="artikel_kop">Artikel 5.5.3 Loondispensatie
                           </text:h>
                  <text:list text:style-name="list-style-15">
                    <text:list-item text:start-value="1">
                      <text:p text:style-name="list.start"> Indien de arbeidsprestatie van een werknemer
                                    die:
                                 </text:p>
                      <text:list>
                        <text:list-item text:start-value="1">
                          <text:p text:style-name="list.start">recht heeft op arbeidsondersteuning; of
                                       </text:p>
                        </text:list-item>
                        <text:list-item text:start-value="2">
                          <text:p text:style-name="list.cont">de leeftijd van achttien jaar nog niet heeft
                                          bereikt;
                                       </text:p>
                        </text:list-item>
                      </text:list>
                      <text:p text:style-name="list.cont">in een bepaalde functie, maar geen functie waarin hij
                                    werkzaam is als werknemer in de zin van de Wet sociale werkvoorziening of op
                                    een arbeidsovereenkomst als bedoeld in artikel 7 van die wet, ten gevolge van
                                    ziekte of gebrek duidelijk minder is dan de arbeidsprestatie die een geldelijke
                                    beloning van het voor hem geldende wettelijk minimumloon rechtvaardigt,
                                    vermindert het Uitvoeringsinstituut werknemersverzekeringen op verzoek van de
                                    betrokken werkgever of werknemer de hoogte van de aanspraak op een geldelijke
                                    beloning voor de verrichte arbeid naar evenredigheid, in afwijking van hetgeen
                                    bij en krachtens de Wet minimumloon en minimumvakantiebijslag is bepaald.
                                 </text:p>
                    </text:list-item>
                    <text:list-item text:start-value="2">
                      <text:p text:style-name="list.cont"> Elk beding waarbij een geldelijke beloning voor de
                                    verrichte arbeid wordt overeengekomen die lager is dan de beloning, vastgesteld
                                    op grond van het eerste lid is nietig.
                                 </text:p>
                    </text:list-item>
                    <text:list-item text:start-value="3">
                      <text:p text:style-name="list.end"> Vanaf de dag waarop de werknemer, bedoeld in het
                                    eerste lid, onderdeel b, de leeftijd van achttien jaar bereikt en recht heeft
                                    op arbeidsondersteuning, wordt de op grond van onderdeel b verstrekte
                                    vermindering van de hoogte van de aanspraak op een geldelijke beloning, geacht
                                    te zijn gebaseerd op het eerste lid, onderdeel a, tenzij de werknemer
                                    niet aan de overige voorwaarden van het eerste lid voldoet.
                                 </text:p>
                    </text:list-item>
                  </text:list>
                </text:section>
                <text:section text:name="artikel.d47928e2018" text:style-name="artikel">
                  <text:h text:outline-level="6" text:style-name="artikel_kop">Artikel 5.5.4 Loonkostensubsidie
                           </text:h>
                  <text:list text:style-name="list-style-16">
                    <text:list-item text:start-value="1">
                      <text:p text:style-name="list.start"> Het Uitvoeringsinstituut werknemersverzekeringen kan
                                    op aanvraag aan de werkgever die met een jonggehandicapte die recht heeft op
                                    arbeidsondersteuning en die een indicatiebeschikking heeft als bedoeld in het
                                    derde lid, een dienstbetrekking, niet zijnde een dienstbetrekking als bedoeld
                                    in hoofdstuk 2 of 3 van de Wet sociale werkvoorziening, aangaat of is
                                    aangegaan, subsidie voor loonkosten verlenen indien de dienstbetrekking een
                                    overeengekomen duur van ten minste twaalf maanden heeft. De subsidie kan
                                    slechts worden verstrekt indien de jonggehandicapte op de eerste dag van de
                                    dienstbetrekking de leeftijd van 50 jaar niet heeft bereikt.
                                 </text:p>
                    </text:list-item>
                    <text:list-item text:start-value="2">
                      <text:p text:style-name="list.cont"> Indien de dienstbetrekking, bedoeld in het eerste
                                    lid, een uitzendovereenkomst als bedoeld in artikel 690 van Boek 7 van het
                                    Burgerlijk Wetboek betreft, verstrekt het Uitvoeringsinstituut
                                    werknemersverzekeringen slechts subsidie indien de derde, in wiens opdracht de
                                    jonggehandicapte, bedoeld in het eerste lid, ter beschikking wordt gesteld om
                                    arbeid te verrichten, zich jegens de werkgever verplicht die jonggehandicapte
                                    tenminste twaalf maanden arbeid te laten verrichten. Indien de
                                    uitzendovereenkomst binnen deze twaalf maanden wordt gevolgd door een
                                    dienstbetrekking bij de derde, voor ten minste de resterende duur van de twaalf
                                    maanden, kan het Uitvoeringsinstituut werknemersverzekeringen op aanvraag aan
                                    die derde loonkostensubsidie verstrekken voor maximaal de resterende duur van
                                    de twaalf maanden.
                                 </text:p>
                    </text:list-item>
                    <text:list-item text:start-value="3">
                      <text:p text:style-name="list.cont"> Het Uitvoeringsinstituut werknemersverzekeringen kan
                                    van de jonggehandicapte, bedoeld in het eerste lid, vaststellen dat hij in
                                    aanmerking komt voor toepassing van het eerste lid, indien het
                                    Uitvoeringsinstituut werknemersverzekeringen van oordeel is dat met het oog op
                                    de inschakeling in de arbeid geen andere voorziening of instrument meer
                                    geschikt is. De vaststelling, bedoeld in de eerste zin, geschiedt bij
                                    indicatiebeschikking.
                                 </text:p>
                    </text:list-item>
                    <text:list-item text:start-value="4">
                      <text:p text:style-name="list.cont"> Het Uitvoeringsinstituut werknemersverzekeringen
                                    verstrekt de subsidie slechts:
                                 </text:p>
                      <text:list>
                        <text:list-item text:start-value="1">
                          <text:p text:style-name="list.cont">indien naar het oordeel van het
                                          Uitvoeringsinstituut werknemersverzekeringen reële behoefte bestaat aan de
                                          arbeid die op grond van de dienstbetrekking, bedoeld in het eerste lid, zal
                                          worden verricht en die arbeid geen additionele arbeid betreft;
                                       </text:p>
                        </text:list-item>
                        <text:list-item text:start-value="2">
                          <text:p text:style-name="list.cont">indien er naar het oordeel van het
                                          Uitvoeringsinstituut werknemersverzekeringen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en
                                       </text:p>
                        </text:list-item>
                        <text:list-item text:start-value="3">
                          <text:p text:style-name="list.cont">indien ten behoeve van de jonggehandicapte,
                                          bedoeld in het eerste lid, in de vijf jaar voorafgaand aan de
                                          indicatiebeschikking, bedoeld in het derde lid, niet eerder loonkostensubsidie
                                          op grond van dit artikel is verstrekt; en
                                       </text:p>
                        </text:list-item>
                        <text:list-item text:start-value="4">
                          <text:p text:style-name="list.cont">indien de jonggehandicapte, bedoeld in het eerste
                                          lid, in de zes maanden voorafgaand aan de indicatiebeschikking, bedoeld in het
                                          derde lid, geen werkzaamheden op een proefplaats als bedoeld in artikel 5.5.7
                                          of artikel 76a van de Werkloosheidswet heeft verricht.
                                       </text:p>
                        </text:list-item>
                      </text:list>
                    </text:list-item>
                    <text:list-item text:start-value="5">
                      <text:p text:style-name="list.cont"> Onder additionele arbeid als bedoeld in het vierde
                                    lid, onderdeel a, wordt verstaan primair op de arbeidsinschakeling gerichte
                                    arbeid of het naast of in aanvulling op reguliere arbeid verrichten van
                                    werkzaamheden die niet leiden tot verdringing op de arbeidsmarkt.
                                 </text:p>
                    </text:list-item>
                    <text:list-item text:start-value="6">
                      <text:p text:style-name="list.cont">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Indien ten behoeve van de betrokken
                                    werknemer artikel 5.5.3 van deze wet toepassing vindt, bedraagt de subsidie, zo
                                    nodig in afwijking van de eerste zin, ten hoogste de aanspraak op een
                                    geldelijke beloning voor verrichte arbeid die krachtens dat artikel 5.5.3 is
                                    vastgesteld.
                                 </text:p>
                    </text:list-item>
                    <text:list-item text:start-value="7">
                      <text:p text:style-name="list.cont"> De subsidie kan voor maximaal twaalf maanden worden
                                    verstrekt.
                                 </text:p>
                    </text:list-item>
                    <text:list-item text:start-value="8">
                      <text:p text:style-name="list.cont"> Indien de jonggehandicapte, bedoeld in het eerste
                                    lid, ziekengeld ontvangt op grond van de Ziektewet wordt het, naar werkdagen
                                    herleide, aan de werkgever verstrekte subsidiebedrag, bedoeld in het eerste
                                    lid, verminderd met dit ziekengeld.
                                 </text:p>
                    </text:list-item>
                    <text:list-item text:start-value="9">
                      <text:p text:style-name="list.cont">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
                                 </text:p>
                    </text:list-item>
                    <text:list-item text:start-value="10">
                      <text:p text:style-name="list.cont"> Bij ministeriële regeling kunnen regels worden
                                    gesteld met betrekking tot dit artikel, welke regels betrekking kunnen hebben
                                    op:
                                 </text:p>
                      <text:list>
                        <text:list-item text:start-value="1">
                          <text:p text:style-name="list.cont">nadere subsidievoorwaarden; en
                                       </text:p>
                        </text:list-item>
                        <text:list-item text:start-value="2">
                          <text:p text:style-name="list.end">een subsidieplafond.
                                       </text:p>
                        </text:list-item>
                      </text:list>
                    </text:list-item>
                  </text:list>
                </text:section>
                <text:section text:name="artikel.d47928e2166" text:style-name="artikel">
                  <text:h text:outline-level="6" text:style-name="artikel_kop">Artikel 5.5.5 Arbeidsplaatsvoorzieningen en voorzieningen ter
                              ondersteuning van toeleiding naar arbeid
                           </text:h>
                  <text:list text:style-name="list-style-17">
                    <text:list-item text:start-value="1">
                      <text:p text:style-name="list.start"> Het Uitvoeringsinstituut werknemersverzekeringen kan
                                    aan de jonggehandicapte die arbeid in dienstbetrekking verricht, of die arbeid
                                    in dienstbetrekking gaat verrichten, doch niet werkzaam is of zal zijn als
                                    werknemer in de zin van de Wet sociale werkvoorziening, of die scholing of
                                    opleiding in het kader van de bevordering van de inschakeling in het
                                    arbeidsproces volgt of gaat volgen, of arbeid op een proefplaats verricht of
                                    gaat verrichten, met uitzondering van de jonggehandicapte, die werkzaam is als
                                    werknemer in de zin van de Wet sociale werkvoorziening, op aanvraag
                                    voorzieningen toekennen die strekken tot behoud, herstel of bevordering van de
                                    mogelijkheid tot het verrichten van arbeid, het volgen van de scholing of
                                    opleiding of het verrichten van arbeid op die proefplaats.
                                 </text:p>
                    </text:list-item>
                    <text:list-item text:start-value="2">
                      <text:p text:style-name="list.cont"> Onder voorzieningen als bedoeld in het eerste lid
                                    worden uitsluitend verstaan:
                                 </text:p>
                      <text:list>
                        <text:list-item text:start-value="1">
                          <text:p text:style-name="list.cont">vervoersvoorzieningen die er toe strekken dat de
                                          jonggehandicapte, bedoeld in het eerste lid, zijn werkplek of opleidingslocatie
                                          kan bereiken;
                                       </text:p>
                        </text:list-item>
                        <text:list-item text:start-value="2">
                          <text:p text:style-name="list.cont">intermediaire activiteiten ten behoeve van
                                          jonggehandicapten met een visuele, auditieve of motorische handicap;
                                       </text:p>
                        </text:list-item>
                        <text:list-item text:start-value="3">
                          <text:p text:style-name="list.cont">meeneembare voorzieningen ten behoeve van de
                                          inrichting van de arbeidsplaats, de productie- en werkmethoden, de inrichting
                                          van de opleidingsplaats of de proefplaats en de bij de arbeid of opleiding te
                                          gebruiken hulpmiddelen, die in overwegende mate op het individu van de
                                          jonggehandicapte, bedoeld in het eerste lid, zijn afgestemd; en
                                       </text:p>
                        </text:list-item>
                        <text:list-item text:start-value="4">
                          <text:p text:style-name="list.cont">noodzakelijke persoonlijke ondersteuning bij het
                                          verrichten van de aan de jonggehandicapte opgedragen taken, indien die
                                          ondersteuning een compensatie vormt voor zijn beperkingen.
                                       </text:p>
                        </text:list-item>
                      </text:list>
                    </text:list-item>
                    <text:list-item text:start-value="3">
                      <text:p text:style-name="list.cont"> Het Uitvoeringsinstituut werknemersverzekeringen kan
                                    aan de jonggehandicapte, bedoeld in het eerste lid, op aanvraag
                                    vervoersvoorzieningen toekennen die strekken tot verbetering van zijn
                                    leefomstandigheden en die deel uitmaken van dan wel rechtstreeks
                                    samenhangen met voorzieningen als bedoeld in het tweede lid, onderdeel a.
                                 </text:p>
                    </text:list-item>
                    <text:list-item text:start-value="4">
                      <text:p text:style-name="list.end"> Bij of krachtens algemene maatregel van bestuur
                                    kunnen nadere regels worden gesteld met betrekking tot dit artikel.
                                 </text:p>
                    </text:list-item>
                  </text:list>
                </text:section>
                <text:section text:name="artikel.d47928e2245" text:style-name="artikel">
                  <text:h text:outline-level="6" text:style-name="artikel_kop">Artikel 5.5.6 Voorzieningen ter ondersteuning van toeleiding
                              naar arbeid als zelfstandige
                           </text:h>
                  <text:p text:style-name="artikel">Bij of krachtens algemene maatregel van bestuur kunnen
                              nadere regels worden gesteld op grond waarvan het Uitvoeringsinstituut
                              werknemersverzekeringen op aanvraag van de ingezetene die zeventien jaar is en
                              niet meer dan 75% van het maatmaninkomen kan verdienen en de jonggehandicapte
                              die recht heeft op arbeidsondersteuning, in het kader van de bevordering en
                              ondersteuning bij de inschakeling in de arbeid als zelfstandige aan die
                              jonggehandicapte voorzieningen kan verstrekken.
                           </text:p>
                </text:section>
                <text:section text:name="artikel.d47928e2257" text:style-name="artikel">
                  <text:h text:outline-level="6" text:style-name="artikel_kop">Artikel 5.5.7 Proefplaatsing
                           </text:h>
                  <text:list text:style-name="list-style-18">
                    <text:list-item text:start-value="1">
                      <text:p text:style-name="list.start"> Het Uitvoeringsinstituut werknemersverzekeringen kan,
                                    in het kader van de bevordering van de inschakeling in de arbeid, toestemming
                                    verlenen aan de jonggehandicapte die recht heeft op arbeidsondersteuning om op
                                    een proefplaats bij een werkgever gedurende maximaal drie maanden onbeloonde
                                    werkzaamheden te verrichten.
                                 </text:p>
                    </text:list-item>
                    <text:list-item text:start-value="2">
                      <text:p text:style-name="list.cont"> Tijdens het verrichten van werkzaamheden op een
                                    proefplaats als bedoeld in het eerste lid wordt het recht op
                                    arbeidsondersteuning en de inkomensvoorziening niet beëindigd.
                                 </text:p>
                    </text:list-item>
                    <text:list-item text:start-value="3">
                      <text:p text:style-name="list.cont"> De onbeloonde werkzaamheden op een proefplaats als
                                    bedoeld in het eerste lid zijn:
                                 </text:p>
                      <text:list>
                        <text:list-item text:start-value="1">
                          <text:p text:style-name="list.cont">werkzaamheden, waartoe de jonggehandicapte,
                                          bedoeld in het eerste lid, met zijn krachten en bekwaamheden in staat is;
                                       </text:p>
                        </text:list-item>
                        <text:list-item text:start-value="2">
                          <text:p text:style-name="list.cont">werkzaamheden, waarbij de werkgever, bij wie de
                                          proefplaatsing geschiedt, een aansprakelijkheids- en ongevallenverzekering ten
                                          behoeve van de jonggehandicapte, bedoeld in het eerste lid, heeft
                                          afgesloten;
                                       </text:p>
                        </text:list-item>
                        <text:list-item text:start-value="3">
                          <text:p text:style-name="list.cont">werkzaamheden, die de jonggehandicapte, bedoeld
                                          in het eerste lid, niet reeds eerder onbeloond op een proefplaats bij die
                                          werkgever of diens rechtsvoorganger heeft verricht; en
                                       </text:p>
                        </text:list-item>
                        <text:list-item text:start-value="4">
                          <text:p text:style-name="list.cont">werkzaamheden, waarbij er, naar het oordeel van
                                          het Uitvoeringsinstituut werknemersverzekeringen, een reeël uitzicht is op een
                                          op de onbeloonde werkzaamheden aansluitende dienstbetrekking van dezelfde of
                                          grotere omvang voor ten minste 6 maanden.
                                       </text:p>
                        </text:list-item>
                      </text:list>
                    </text:list-item>
                    <text:list-item text:start-value="4">
                      <text:p text:style-name="list.cont"> Indien de werkzaamheden, bedoel in het eerste lid,
                                    wegens ziekte worden onderbroken, wordt deze periode voor de toepassing van dat
                                    lid buiten beschouwing gelaten.
                                 </text:p>
                    </text:list-item>
                    <text:list-item text:start-value="5">
                      <text:p text:style-name="list.end"> Bij ministeriële regeling kunnen nadere regels worden
                                    gesteld met betrekking tot de uitvoering van dit artikel.
                                 </text:p>
                    </text:list-item>
                  </text:list>
                </text:section>
                <text:section text:name="artikel.d47928e2342" text:style-name="artikel">
                  <text:h text:outline-level="6" text:style-name="artikel_kop">Artikel 5.5.8 Loonsuppletie
                           </text:h>
                  <text:list text:style-name="list-style-19">
                    <text:list-item text:start-value="1">
                      <text:p text:style-name="list.start"> Het Uitvoeringsinstituut werknemersverzekeringen kan
                                    op aanvraag loonsuppletie verstrekken aan de ingezetene:
                                 </text:p>
                      <text:list>
                        <text:list-item text:start-value="1">
                          <text:p text:style-name="list.start">die zeventien jaar is;
                                       </text:p>
                        </text:list-item>
                        <text:list-item text:start-value="2">
                          <text:p text:style-name="list.cont">die niet meer dan 75% van het maatmaninkomen kan
                                          verdienen;
                                       </text:p>
                        </text:list-item>
                        <text:list-item text:start-value="3">
                          <text:p text:style-name="list.cont">die arbeid in dienstbetrekking aanvaardt of
                                          verricht; en
                                       </text:p>
                        </text:list-item>
                        <text:list-item text:start-value="4">
                          <text:p text:style-name="list.cont">wiens loon lager is dan zijn resterende
                                          verdiencapaciteit.
                                       </text:p>
                        </text:list-item>
                      </text:list>
                    </text:list-item>
                    <text:list-item text:start-value="2">
                      <text:p text:style-name="list.cont"> De loonsuppletie wordt verstrekt over perioden waarin
                                    loon uit dienstbetrekking wordt ontvangen.
                                 </text:p>
                    </text:list-item>
                    <text:list-item text:start-value="3">
                      <text:p text:style-name="list.cont"> Als perioden waarin loon uit dienstbetrekking wordt
                                    ontvangen als bedoeld in het tweede lid worden eveneens aangemerkt, perioden
                                    waarin een uitkering op grond van de Ziektewet of op grond van hoofdstuk 3,
                                    afdeling 2, paragraaf 1, van de Wet arbeid en zorg wordt ontvangen, tenzij de
                                    dienstbetrekking is geëindigd.
                                 </text:p>
                    </text:list-item>
                    <text:list-item text:start-value="4">
                      <text:p text:style-name="list.cont"> De loonsuppletie wordt voor de toepassing van de
                                    wettelijke bepalingen inzake premieheffing aangemerkt als een uitkering op
                                    grond van deze wet.
                                 </text:p>
                    </text:list-item>
                    <text:list-item text:start-value="5">
                      <text:p text:style-name="list.end"> Bij algemene maatregel van bestuur kunnen regels
                                    worden gesteld met betrekking tot de hoogte van de loonsuppletie.
                                 </text:p>
                    </text:list-item>
                  </text:list>
                </text:section>
                <text:section text:name="artikel.d47928e2427" text:style-name="artikel">
                  <text:h text:outline-level="6" text:style-name="artikel_kop">Artikel 5.5.9 Inkomenssuppletie
                           </text:h>
                  <text:list text:style-name="list-style-20">
                    <text:list-item text:start-value="1">
                      <text:p text:style-name="list.start"> Het Uitvoeringsinstituut werknemersverzekeringen kan
                                    op aanvraag inkomenssuppletie verstrekken aan de ingezetene:
                                 </text:p>
                      <text:list>
                        <text:list-item text:start-value="1">
                          <text:p text:style-name="list.start">die zeventien jaar is;
                                       </text:p>
                        </text:list-item>
                        <text:list-item text:start-value="2">
                          <text:p text:style-name="list.cont">die niet meer dan 75% van het maatmaninkomen kan
                                          verdienen;
                                       </text:p>
                        </text:list-item>
                        <text:list-item text:start-value="3">
                          <text:p text:style-name="list.cont">die arbeid als zelfstandige verricht of gaat
                                          verrichten; en
                                       </text:p>
                        </text:list-item>
                        <text:list-item text:start-value="4">
                          <text:p text:style-name="list.cont">wiens inkomen uit het bedrijf of beroep lager is
                                          dan zijn resterende verdiencapaciteit.
                                       </text:p>
                        </text:list-item>
                      </text:list>
                    </text:list-item>
                    <text:list-item text:start-value="2">
                      <text:p text:style-name="list.cont"> De inkomenssuppletie wordt verstrekt over perioden
                                    waarin het bedrijf of beroep wordt uitgeoefend.
                                 </text:p>
                    </text:list-item>
                    <text:list-item text:start-value="3">
                      <text:p text:style-name="list.cont"> De inkomenssuppletie wordt voor de toepassing van de
                                    wettelijke bepalingen inzake premieheffing aangemerkt als een uitkering op
                                    grond van de Wet arbeidsongeschiktheidsverzekering zelfstandigen.
                                 </text:p>
                    </text:list-item>
                    <text:list-item text:start-value="4">
                      <text:p text:style-name="list.end"> Bij algemene maatregel van bestuur kunnen regels
                                    worden gesteld met betrekking tot de hoogte van de inkomenssuppletie.
                                 </text:p>
                    </text:list-item>
                  </text:list>
                </text:section>
                <text:section text:name="artikel.d47928e2504" text:style-name="artikel">
                  <text:h text:outline-level="6" text:style-name="artikel_kop">Artikel 5.5.10 Nadere regels aanvraag
                              re-integratie-instrumenten
                           </text:h>
                  <text:p text:style-name="artikel">Bij ministeriële regeling kunnen nadere regels worden
                              gesteld met betrekking tot de aanvraag van loonsuppletie, bedoeld in artikel
                              5.5.8, van inkomenssuppletie, bedoeld in artikel 5.5.9, de termijn waarbinnen
                              die aanvraag wordt ingediend, alsmede omtrent de rechtsgevolgen die aan
                              overschrijding van die termijn zijn verbonden, en met betrekking tot de
                              aanvraag van voorzieningen, bedoeld in de artikelen 5.5.5 en 5.5.6 en van
                              toestemming als bedoeld in artikel 5.5.7.
                           </text:p>
                </text:section>
                <text:section text:name="artikel.d47928e2515" text:style-name="artikel">
                  <text:h text:outline-level="6" text:style-name="artikel_kop">Artikel 5.5.11 Arbeidsinschakeling door
                              re-integratiebedrijf
                           </text:h>
                  <text:p text:style-name="artikel">Indien het Uitvoeringsinstituut werknemersverzekeringen
                              ten behoeve van een jonggehandicapte die recht heeft op arbeidsondersteuning
                              werkzaamheden door een re-integratiebedrijf laat verrichten, is artikel 30a,
                              zesde en zevende lid, van de Wet structuur uitvoeringsorganisatie werk en
                              inkomen van overeenkomstige toepassing.
                           </text:p>
                </text:section>
                <text:section text:name="artikel.d47928e2525" text:style-name="artikel">
                  <text:h text:outline-level="6" text:style-name="artikel_kop">Artikel 5.5.12 Scholing jonggehandicapten met ernstige
                              scholingbelemmeringen
                           </text:h>
                  <text:list text:style-name="list-style-21">
                    <text:list-item text:start-value="1">
                      <text:p text:style-name="list.start"> Bij ministeriële regeling kunnen regels worden
                                    gesteld met betrekking tot door het Uitvoeringsinstituut
                                    werknemersverzekeringen te verstrekken subsidie aan een rechtspersoon die in
                                    het kader van de uitoefening van beroep of bedrijf door scholing de
                                    inschakeling van jonggehandicapten met ernstige scholingsbelemmeringen in de
                                    arbeid bevordert.
                                 </text:p>
                    </text:list-item>
                    <text:list-item text:start-value="2">
                      <text:p text:style-name="list.cont"> Bij de subsidieverlening, bedoeld in het eerste lid,
                                    kunnen aan de subsidie-ontvanger verplichtingen worden opgelegd omtrent het
                                    hanteren van een registratiesysteem waaruit blijkt of het doel van de subsidie
                                    is bereikt.
                                 </text:p>
                    </text:list-item>
                    <text:list-item text:start-value="3">
                      <text:p text:style-name="list.end"> Voor de toepassing van het eerste lid wordt niet als
                                    arbeid beschouwd arbeid op grond van een dienstbetrekking als bedoeld in
                                    hoofdstuk 2 of 3 van de Wet sociale werkvoorziening.
                                 </text:p>
                    </text:list-item>
                  </text:list>
                </text:section>
                <text:section text:name="artikel.d47928e2559" text:style-name="artikel">
                  <text:h text:outline-level="6" text:style-name="artikel_kop">Artikel 5.5.13 Geen participatieondersteuning volledig en
                              duurzaam arbeidsongeschikten
                           </text:h>
                  <text:p text:style-name="artikel">De artikelen 5.5.1 tot en met 5.5.4 en 5.5.7 zijn niet
                              van toepassing op de jonggehandicapte die volledig en duurzaam
                              arbeidsongeschikt is.
                           </text:p>
                </text:section>
              </text:section>
              <text:section text:name="wijzig-divisie.d47928e2570" text:style-name="wijzig-divisie">
                <text:h text:outline-level="6" text:style-name="wijzig-divisie_kop">AFDELING 6. PLICHTEN IN VERBAND MET HET RECHT OP ARBEIDSONDERSTEUNING
                        </text:h>
                <text:section text:name="wijzig-divisie.d47928e2578" text:style-name="wijzig-divisie">
                  <text:h text:outline-level="6" text:style-name="wijzig-divisie_kop">§ 1. Verplichtingen van de jonggehandicapte die recht
                              heeft op arbeidsondersteuning
                           </text:h>
                  <text:section text:name="artikel.d47928e2584" text:style-name="artikel">
                    <text:h text:outline-level="6" text:style-name="artikel_kop">Artikel 5.6.1 Plichten gericht op het vergroten van
                                 mogelijkheden tot het verrichten van arbeid
                              </text:h>
                    <text:list text:style-name="list-style-22">
                      <text:list-item text:start-value="1">
                        <text:p text:style-name="list.start"> De jonggehandicapte die recht heeft op
                                       arbeidsondersteuning is verplicht in voldoende mate te trachten mogelijkheden
                                       tot het verrichten van algemeen geaccepteerde arbeid te behouden of te
                                       verkrijgen.
                                    </text:p>
                      </text:list-item>
                      <text:list-item text:start-value="2">
                        <text:p text:style-name="list.cont"> Ter naleving van de plicht, bedoeld in het eerste
                                       lid, is de jonggehandicapte die recht heeft op arbeidsondersteuning
                                       in elk geval verplicht:
                                    </text:p>
                        <text:list>
                          <text:list-item text:start-value="1">
                            <text:p text:style-name="list.cont">zich geneeskundig te laten behandelen of
                                             aanwijzingen van een arts op te volgen indien het Uitvoeringsinstituut
                                             werknemersverzekeringen of het re-integratiebedrijf in opdracht van het
                                             Uitvoeringsinstituut werknemersverzekeringen daartoe opdracht geeft
                                             en de behandeling of de aanwijzing bijdraagt aan genezing of aan behoud,
                                             herstel of bevordering van de mogelijkheid tot het verrichten van arbeid, en
                                             zijn genezing niet te belemmeren;
                                          </text:p>
                          </text:list-item>
                          <text:list-item text:start-value="2">
                            <text:p text:style-name="list.cont">mee te werken aan het opstellen van het
                                             re-integratieplan;
                                          </text:p>
                          </text:list-item>
                          <text:list-item text:start-value="3">
                            <text:p text:style-name="list.cont">te voldoen aan verplichtingen die zijn
                                             opgenomen in het re-integratieplan.
                                          </text:p>
                          </text:list-item>
                        </text:list>
                      </text:list-item>
                      <text:list-item text:start-value="3">
                        <text:p text:style-name="list.end"> De verplichtingen, bedoeld in het eerste en tweede
                                       lid, zijn niet van toepassing op de persoon die een dienstbetrekking heeft als
                                       bedoeld in hoofdstuk 2 of 3 van de Wet sociale werkvoorziening of die naar het
                                       oordeel van het UWV niet in staat is tot het verrichten van algemeen
                                       geaccepteerde arbeid.
                                    </text:p>
                      </text:list-item>
                    </text:list>
                  </text:section>
                  <text:section text:name="artikel.d47928e2649" text:style-name="artikel">
                    <text:h text:outline-level="6" text:style-name="artikel_kop">Artikel 5.6.2 Plichten gericht op inschakeling in de
                                 arbeid
                              </text:h>
                    <text:list text:style-name="list-style-23">
                      <text:list-item text:start-value="1">
                        <text:p text:style-name="list.start"> De jonggehandicapte die recht heeft op
                                       arbeidsondersteuning en zijn resterende verdiencapaciteit niet volledig benut,
                                       is verplicht zich als werkzoekende bij het Uitvoeringsinstituut
                                       werknemersverzekeringen te laten registreren, indien hem daartoe het recht
                                       toekomt op grond van artikel 30b, eerste lid, van de Wet structuur
                                       uitvoeringsorganisatie werk en inkomen en het Uitvoeringsinstituut
                                       werknemersverzekeringen hem dit opdraagt. De verplichting, bedoeld in de eerste
                                       zin, is niet van toepassing op de jonggehandicapte die een dienstbetrekking
                                       heeft als bedoeld in hoofdstuk 2 of 3 van de Wet sociale werkvoorziening of die
                                       naar het oordeel van het UWV niet in staat is tot het verrichten van algemeen
                                       geaccepteerde arbeid.
                                    </text:p>
                      </text:list-item>
                      <text:list-item text:start-value="2">
                        <text:p text:style-name="list.cont"> De jonggehandicapte die recht heeft op
                                       arbeidsondersteuning en arbeid in dienstbetrekking verricht is verplicht:
                                    </text:p>
                        <text:list>
                          <text:list-item text:start-value="1">
                            <text:p text:style-name="list.cont">zich te onthouden van verwijtbaar gedrag dat
                                             aangemerkt kan worden als een dringende reden in de zin van artikel 678 van
                                             Boek 7 van het Burgerlijk Wetboek;
                                          </text:p>
                          </text:list-item>
                          <text:list-item text:start-value="2">
                            <text:p text:style-name="list.cont">de dienstbetrekking niet door of op zijn
                                             verzoek te laten beëindigen zonder dat aan de voortzetting ervan zodanige
                                             bezwaren waren verbonden, dat deze voortzetting redelijkerwijs niet van hem kon
                                             worden gevergd.
                                          </text:p>
                          </text:list-item>
                        </text:list>
                      </text:list-item>
                      <text:list-item text:start-value="3">
                        <text:p text:style-name="list.cont"> Het door de jonggehandicapte, bedoeld in het tweede
                                       lid, niet voeren van verweer tegen of het instemmen met een beëindiging van de
                                       dienstbetrekking door of op verzoek van de werkgever leidt niet tot overtreding
                                       van de verplichting, bedoeld in het tweede lid, aanhef en onderdeel a.
                                    </text:p>
                      </text:list-item>
                      <text:list-item text:start-value="4">
                        <text:p text:style-name="list.end"> In dit hoofdstuk wordt onder algemeen geaccepteerde
                                       arbeid verstaan algemeen geaccepteerde arbeid waartoe de betrokkene met zijn
                                       krachten en bekwaamheden in staat is.
                                    </text:p>
                      </text:list-item>
                    </text:list>
                  </text:section>
                  <text:section text:name="artikel.d47928e2710" text:style-name="artikel">
                    <text:h text:outline-level="6" text:style-name="artikel_kop">Artikel 5.6.3 Delegatiebevoegdheid
                              </text:h>
                    <text:list text:style-name="list-style-24">
                      <text:list-item text:start-value="1">
                        <text:p text:style-name="list.start"> Bij algemene maatregel van bestuur kunnen nadere
                                       regels worden gesteld met betrekking tot de artikelen 5.6.1 en 5.6.2, eerste en
                                       tweede lid.
                                    </text:p>
                      </text:list-item>
                      <text:list-item text:start-value="2">
                        <text:p text:style-name="list.end"> Bij ministeriële regeling kunnen regels worden
                                       gesteld waarbij bepaalde groepen jonggehandicapten worden vrijgesteld van
                                       verplichtingen, hun op grond van artikel 5.6.1 opgelegd.
                                    </text:p>
                      </text:list-item>
                    </text:list>
                  </text:section>
                  <text:section text:name="artikel.d47928e2736" text:style-name="artikel">
                    <text:h text:outline-level="6" text:style-name="artikel_kop">Artikel 5.6.4 Plichten volledig en duurzaam
                                 arbeidsongeschikten
                              </text:h>
                    <text:p text:style-name="artikel">De artikelen 5.6.1 en 5.6.2, eerste lid, zijn niet
                                 van toepassing op de jonggehandicapte die volledig en duurzaam
                                 arbeidsongeschikt is.
                              </text:p>
                  </text:section>
                </text:section>
                <text:section text:name="wijzig-divisie.d47928e2747" text:style-name="wijzig-divisie">
                  <text:h text:outline-level="6" text:style-name="wijzig-divisie_kop">§ 2. Bevoegdheden en plichten Uitvoeringsinstituut
                              werknemersverzekeringen
                           </text:h>
                  <text:section text:name="artikel.d47928e2753" text:style-name="artikel">
                    <text:h text:outline-level="6" text:style-name="artikel_kop">Artikel 5.6.5 Controlevoorschriften
                              </text:h>
                    <text:p text:style-name="artikel">Het Uitvoeringsinstituut werknemersverzekeringen kan
                                 controlevoorschriften vaststellen. Deze voorschriften gaan niet verder dan
                                 strikt noodzakelijk is voor een juiste uitvoering van dit hoofdstuk.
                              </text:p>
                  </text:section>
                  <text:section text:name="artikel.d47928e2763" text:style-name="artikel">
                    <text:h text:outline-level="6" text:style-name="artikel_kop">Artikel 5.6.6 Periodieke beoordeling volledig en duurzaam
                                 arbeidsongeschikten met geringe kans op herstel
                              </text:h>
                    <text:p text:style-name="artikel">Het Uitvoeringsinstituut werknemersverzekeringen
                                 beoordeelt met inachtneming van artikel 5.1.5 en de daarop berustende
                                 bepalingen gedurende de eerste vijf jaar nadat recht op arbeidsondersteuning is
                                 ontstaan jaarlijks of de jonggehandicapte die volledig en duurzaam
                                 arbeidsongeschikt is als bedoeld in artikel 5.1.4, derde lid, nog volledig en
                                 duurzaam arbeidsongeschikt is.
                              </text:p>
                  </text:section>
                  <text:section text:name="artikel.d47928e2773" text:style-name="artikel">
                    <text:h text:outline-level="6" text:style-name="artikel_kop">Artikel 5.6.7 Beoordeling jonggehandicapte na
                                 werkregeling
                              </text:h>
                    <text:list text:style-name="list-style-25">
                      <text:list-item text:start-value="1">
                        <text:p text:style-name="list.start"> Het Uitvoeringsinstituut werknemersverzekeringen
                                       stelt, met inachtneming van artikel 5.1.5 en de daarop berustende bepalingen,
                                       de resterende verdiencapaciteit vast van de jonggehandicapte die:
                                    </text:p>
                        <text:list>
                          <text:list-item text:start-value="1">
                            <text:p text:style-name="list.start">gedurende een periode van ten minste zeven jaar
                                             recht op arbeidsondersteuning heeft gehad;
                                          </text:p>
                          </text:list-item>
                          <text:list-item text:start-value="2">
                            <text:p text:style-name="list.cont">de leeftijd van 27 jaar heeft bereikt; en
                                          </text:p>
                          </text:list-item>
                          <text:list-item text:start-value="3">
                            <text:p text:style-name="list.cont">niet volledig en duurzaam arbeidsongeschikt
                                             is.
                                          </text:p>
                          </text:list-item>
                        </text:list>
                      </text:list-item>
                      <text:list-item text:start-value="2">
                        <text:p text:style-name="list.cont"> In afwijking van het eerste lid stelt het
                                       Uitvoeringsinstituut werknemersverzekeringen, met inachtneming van artikel
                                       5.1.5 en de daarop berustende bepalingen, op aanvraag van de jonggehandicapte
                                       zijn resterende verdiencapaciteit vast, indien:
                                    </text:p>
                        <text:list>
                          <text:list-item text:start-value="1">
                            <text:p text:style-name="list.cont">hij gedurende een periode van ten minste vijf
                                             jaar recht op arbeidsondersteuning heeft gehad;
                                          </text:p>
                          </text:list-item>
                          <text:list-item text:start-value="2">
                            <text:p text:style-name="list.cont">gedurende een aaneengesloten tijdvak van vijf
                                             jaar inkomsten uit arbeid heeft genoten die overeenkomen met zijn resterende
                                             verdiencapaciteit; en
                                          </text:p>
                          </text:list-item>
                          <text:list-item text:start-value="3">
                            <text:p text:style-name="list.cont">er geen perspectief is op verdere verbetering
                                             van de verdiencapaciteit.
                                          </text:p>
                          </text:list-item>
                        </text:list>
                      </text:list-item>
                      <text:list-item text:start-value="3">
                        <text:p text:style-name="list.end"> Onverminderd artikel 5.1.5, tweede lid, wordt bij
                                       het vaststellen van de resterende verdiencapaciteit, bedoeld in het eerste en
                                       tweede lid, rekening gehouden met hetgeen de jonggehandicapte met behulp van
                                       voorzieningen als bedoeld in artikel 5.5.5 kan verdienen.
                                    </text:p>
                      </text:list-item>
                    </text:list>
                  </text:section>
                  <text:section text:name="artikel.d47928e2861" text:style-name="artikel">
                    <text:h text:outline-level="6" text:style-name="artikel_kop">Artikel 5.6.8 Reiskostenvergoeding
                              </text:h>
                    <text:p text:style-name="artikel">Opgeroepenen en, indien hun toestand geleide nodig
                                 maakt, mede hun geleiders, worden reiskosten, verblijfkosten en tijdverlies
                                 vergoed in de gevallen en volgens regels die door het Uitvoeringsinstituut
                                 werknemersverzekeringen worden vastgesteld.
                              </text:p>
                  </text:section>
                </text:section>
              </text:section>
              <text:section text:name="wijzig-divisie.d47928e2873" text:style-name="wijzig-divisie">
                <text:h text:outline-level="6" text:style-name="wijzig-divisie_kop">AFDELING 7. INKOMENSVOORZIENINGEN
                        </text:h>
                <text:section text:name="wijzig-divisie.d47928e2879" text:style-name="wijzig-divisie">
                  <text:h text:outline-level="6" text:style-name="wijzig-divisie_kop">§ 1 Inkomensondersteuning werkregeling
                           </text:h>
                  <text:section text:name="artikel.d47928e2885" text:style-name="artikel">
                    <text:h text:outline-level="6" text:style-name="artikel_kop">Artikel 5.7.1 Voorwaarden inkomensondersteuning
                              </text:h>
                    <text:list text:style-name="list-style-26">
                      <text:list-item text:start-value="1">
                        <text:p text:style-name="list.start"> De jonggehandicapte die recht heeft op
                                       arbeidsondersteuning ontvangt op aanvraag inkomensondersteuning met ingang van
                                       de dag waarop de aanvraag werd ingediend.
                                    </text:p>
                      </text:list-item>
                      <text:list-item text:start-value="2">
                        <text:p text:style-name="list.cont"> In afwijking van het eerste lid ontvangt de
                                       jonggehandicapte de inkomensondersteuning, bedoeld in het eerste lid, niet
                                       eerder dan de dag met ingang waarvan de jonggehandicapte aan de voorwaarden,
                                       bedoeld in het derde en vierde lid, voldoet.
                                    </text:p>
                      </text:list-item>
                      <text:list-item text:start-value="3">
                        <text:p text:style-name="list.cont"> De jonggehandicapte die recht heeft op
                                       arbeidsondersteuning ontvangt inkomensondersteuning als bedoeld in het eerste
                                       lid indien en zolang hij:
                                    </text:p>
                        <text:list>
                          <text:list-item text:start-value="1">
                            <text:p text:style-name="list.cont">meewerkt aan activiteiten of werkzaamheden,
                                             gericht op zijn inschakeling in de arbeid, die het Uitvoeringsinstituut
                                             werknemersverzekeringen wenselijk acht voor verkrijging van mogelijkheden tot
                                             het verrichten van algemeen geaccepteerde arbeid.
                                          </text:p>
                          </text:list-item>
                          <text:list-item text:start-value="2">
                            <text:p text:style-name="list.cont">meewerkt aan aanpassing van de arbeidsplaats en
                                             aan persoonsgebonden voorzieningen die het Uitvoeringsinstituut
                                             werknemersverzekeringen verstrekt voor verkrijging van mogelijkheden tot het
                                             verrichten van algemeen geaccepteerde arbeid en zo nodig tracht die aanpassing
                                             en die voorzieningen te verkrijgen;
                                          </text:p>
                          </text:list-item>
                          <text:list-item text:start-value="3">
                            <text:p text:style-name="list.cont">meewerkt aan het opstellen van het
                                             participatieplan;
                                          </text:p>
                          </text:list-item>
                          <text:list-item text:start-value="4">
                            <text:p text:style-name="list.cont">voldoet aan verplichtingen die zijn opgenomen
                                             in het participatieplan;
                                          </text:p>
                          </text:list-item>
                          <text:list-item text:start-value="5">
                            <text:p text:style-name="list.cont">algemeen geaccepteerde arbeid verricht wanneer
                                             hij daartoe in de gelegenheid wordt gesteld;
                                          </text:p>
                          </text:list-item>
                          <text:list-item text:start-value="6">
                            <text:p text:style-name="list.cont">in voldoende mate tracht algemeen geaccepteerde
                                             arbeid te verkrijgen;
                                          </text:p>
                          </text:list-item>
                          <text:list-item text:start-value="7">
                            <text:p text:style-name="list.cont">geen eisen stelt in verband met door hem te
                                             verrichten arbeid die het aanvaarden of verkrijgen van algemeen geaccepteerde
                                             arbeid belemmeren.
                                          </text:p>
                          </text:list-item>
                        </text:list>
                      </text:list-item>
                      <text:list-item text:start-value="4">
                        <text:p text:style-name="list.cont"> De jonggehandicapte die niet voldoet aan de
                                       voorwaarde, bedoeld in het derde lid, onderdeel e, ontvangt geen
                                       inkomensondersteuning zolang hij geen algemeen geaccepteerde arbeid
                                       verricht.
                                    </text:p>
                      </text:list-item>
                      <text:list-item text:start-value="5">
                        <text:p text:style-name="list.cont"> Onder de in het derde lid, onderdeel e, f en g,
                                       bedoelde arbeid wordt verstaan alle algemeen geaccepteerde arbeid waartoe de
                                       betrokkene met zijn krachten en bekwaamheden in staat is.
                                    </text:p>
                      </text:list-item>
                      <text:list-item text:start-value="6">
                        <text:p text:style-name="list.cont"> De voorwaarden, bedoeld in het derde en vierde lid,
                                       zijn niet van toepassing op de persoon die een dienstbetrekking heeft als
                                       bedoeld in hoofdstuk 2 of 3 van de Wet sociale werkvoorziening of die naar het
                                       oordeel van het UWV niet in staat is tot het verrichten van algemeen
                                       geaccepteerde arbeid. Voor de toepassing van het derde lid, onderdeel a, wordt
                                       niet als inschakeling in de arbeid beschouwd inschakeling in arbeid op grond
                                       van een dienstbetrekking als bedoeld in hoofdstuk 2 of 3 van de Wet sociale
                                       werkvoorziening.
                                    </text:p>
                      </text:list-item>
                      <text:list-item text:start-value="7">
                        <text:p text:style-name="list.end"> Bij of krachtens algemene maatregel van bestuur
                                       kunnen regels worden gesteld op grond waarvan aan jonggehandicapten die recht
                                       hebben op arbeidsondersteuning in individuele gevallen tijdelijk ontheffing kan
                                       worden verleend van de voorwaarde, bedoeld in het derde lid, onderdeel e en
                                       f.
                                    </text:p>
                      </text:list-item>
                    </text:list>
                  </text:section>
                  <text:section text:name="artikel.d47928e3012" text:style-name="artikel">
                    <text:h text:outline-level="6" text:style-name="artikel_kop">Artikel 5.7.2 Inkomensondersteuning werkregeling
                              </text:h>
                    <text:list text:style-name="list-style-27">
                      <text:list-item text:start-value="1">
                        <text:p text:style-name="list.start"> De inkomensondersteuning, bedoeld in artikel 5.7.1,
                                       eerste lid, bedraagt per dag:
                                    </text:p>
                        <text:list>
                          <text:list-item text:start-value="1">
                            <text:p text:style-name="list.start">bij een inkomen per dag van minder dan 20% van
                                             het minimumloon: 0,55 * G;
                                          </text:p>
                          </text:list-item>
                          <text:list-item text:start-value="2">
                            <text:p text:style-name="list.cont">bij een inkomen per dag van ten minste 20% van
                                             het minimumloon maar minder dan 70% van het minimumloon: 0,55 * G – 0,5 * (I –
                                             0,2 * G); en
                                          </text:p>
                          </text:list-item>
                          <text:list-item text:start-value="3">
                            <text:p text:style-name="list.cont">bij een inkomen per dag van ten minste 70% van
                                             het minimumloon: G – I, waarbij G staat voor de grondslag en I
                                             voor het inkomen per dag.
                                          </text:p>
                          </text:list-item>
                        </text:list>
                      </text:list-item>
                      <text:list-item text:start-value="2">
                        <text:p text:style-name="list.end"> Indien de jonggehandicapte aantoont dat hem niet
                                       kan worden verweten dat hij een inkomen per dag verwerft van minder dan 20% van
                                       het minimumloon, dan bedraagt, in afwijking van het eerste lid, onderdeel a, de
                                       inkomensondersteuning per dag: 0,75 * G – I, waarbij G staat voor de grondslag
                                       en I voor het inkomen per dag.
                                    </text:p>
                      </text:list-item>
                    </text:list>
                  </text:section>
                  <text:section text:name="artikel.d47928e3067" text:style-name="artikel">
                    <text:h text:outline-level="6" text:style-name="artikel_kop">Artikel 5.7.3 Voortgezette inkomensondersteuning
                                 werkregeling
                              </text:h>
                    <text:list text:style-name="list-style-28">
                      <text:list-item text:start-value="1">
                        <text:p text:style-name="list.start"> In afwijking van artikel 5.7.2, eerste lid,
                                       bedraagt de inkomensondersteuning, bedoeld in artikel 5.7.1, eerste lid, van de
                                       jonggehandicapte die op grond van artikel 5.6.7 opnieuw is beoordeeld, per
                                       dag:
                                    </text:p>
                        <text:list>
                          <text:list-item text:start-value="1">
                            <text:p text:style-name="list.start">indien de jonggehandicapte een resterende
                                             verdiencapaciteit heeft van minder dan 25% van de grondslag:
                                          </text:p>
                            <text:list>
                              <text:list-item text:start-value="1">
                                <text:p text:style-name="list.start">0,75 * G, als het inkomen per dag lager is
                                                   dan de resterende verdiencapaciteit; en
                                                </text:p>
                              </text:list-item>
                              <text:list-item text:start-value="2">
                                <text:p text:style-name="list.cont">G – I, als het inkomen per dag ten minste
                                                   gelijk is aan de resterende verdiencapaciteit; en
                                                </text:p>
                              </text:list-item>
                            </text:list>
                          </text:list-item>
                          <text:list-item text:start-value="2">
                            <text:p text:style-name="list.cont">indien de jonggehandicapte een resterende
                                             verdiencapaciteit heeft die ten minste gelijk is aan 25% van de grondslag:
                                          </text:p>
                            <text:list>
                              <text:list-item text:start-value="1">
                                <text:p text:style-name="list.cont">0,75 * G + 0,25 * G * I/R – I, als het
                                                   inkomen per dag lager is dan de resterende verdiencapaciteit, en
                                                </text:p>
                              </text:list-item>
                              <text:list-item text:start-value="2">
                                <text:p text:style-name="list.cont">G – I, als het inkomen per dag ten minste
                                                   gelijk is aan de resterende verdiencapaciteit, waarbij G staat voor de
                                                   grondslag, I voor het inkomen per dag en R voor de resterende
                                                   verdiencapaciteit.
                                                </text:p>
                              </text:list-item>
                            </text:list>
                          </text:list-item>
                        </text:list>
                      </text:list-item>
                      <text:list-item text:start-value="2">
                        <text:p text:style-name="list.end"> In het eerste lid, onderdeel b, is I/R ten hoogste
                                       gelijk aan 1.
                                    </text:p>
                      </text:list-item>
                    </text:list>
                  </text:section>
                  <text:section text:name="artikel.d47928e3150" text:style-name="artikel">
                    <text:h text:outline-level="6" text:style-name="artikel_kop">Artikel 5.7.4 Breman-regeling
                              </text:h>
                    <text:list text:style-name="list-style-29">
                      <text:list-item text:start-value="1">
                        <text:p text:style-name="list.start"> De inkomensondersteuning, bedoeld in artikel 5.7.1,
                                       eerste lid, van de jonggehandicapte, die op grond van artikel 5.6.7 opnieuw is
                                       beoordeeld, ten aanzien van wie loondispensatie als bedoeld in artikel 5.5.3,
                                       is verkregen en die noodzakelijke persoonlijke ondersteuning als bedoeld in
                                       artikel 5.5.5, tweede lid, onderdeel d, geniet, of zou hebben genoten wanneer
                                       de jonggehandicapte niet reeds op grond van een andere regeling deze
                                       ondersteuning zou genieten, bedraagt in afwijking van artikel 5.7.3, per
                                       dag:
                                    </text:p>
                        <text:list>
                          <text:list-item>
                            <text:p text:style-name="list.start">bij een resterende verdiencapaciteit van minder
                                             dan 45% van de grondslag:
                                          </text:p>
                            <text:list>
                              <text:list-item text:start-value="1">
                                <text:p text:style-name="list.start">M – I, maar ten hoogste 0,75 * G, als het
                                                   inkomen per dag lager is dan de resterende verdiencapaciteit; en
                                                </text:p>
                              </text:list-item>
                              <text:list-item text:start-value="2">
                                <text:p text:style-name="list.cont">G – I, als het inkomen per dag ten minste
                                                   gelijk is aan de resterende verdiencapaciteit; en
                                                </text:p>
                              </text:list-item>
                            </text:list>
                          </text:list-item>
                          <text:list-item text:start-value="b">
                            <text:p text:style-name="list.cont">bij een resterende verdiencapaciteit die ten
                                             minste gelijk is aan 45% van de grondslag:
                                          </text:p>
                            <text:list>
                              <text:list-item text:start-value="1">
                                <text:p text:style-name="list.cont">0,75 * G + (L - 0,75) * G * I/R – I, als
                                                   het inkomen per dag lager is dan de resterende verdiencapaciteit; en
                                                </text:p>
                              </text:list-item>
                              <text:list-item text:start-value="2">
                                <text:p text:style-name="list.cont">M – I, als het inkomen per dag ten minste
                                                   gelijk is aan de resterende verdiencapaciteit, waarbij G staat voor de
                                                   grondslag, I voor het inkomen per dag, R voor de resterende verdiencapaciteit,
                                                   L voor het bij de arbeid die de jonggehandicapte verricht rechtens geldende
                                                   loon per maand gedeeld door G en M voor het bij de arbeid die de
                                                   jonggehandicapte verricht rechtens geldende loon gedeeld door 21,75, waarbij M
                                                   ten hoogste 1,2 * G is.
                                                </text:p>
                              </text:list-item>
                            </text:list>
                          </text:list-item>
                        </text:list>
                      </text:list-item>
                      <text:list-item text:start-value="2">
                        <text:p text:style-name="list.cont"> In het eerste lid, onderdeel b, is L ten minste
                                       gelijk aan 1 en ten hoogste aan 1,2, en is I/R ten hoogste 1.
                                    </text:p>
                      </text:list-item>
                      <text:list-item text:start-value="3">
                        <text:p text:style-name="list.cont"> Het eerste lid is eveneens van toepassing ten
                                       aanzien van de jonggehandicapte die:
                                    </text:p>
                        <text:list>
                          <text:list-item text:start-value="1">
                            <text:p text:style-name="list.cont">geen begeleiding meer op zijn werkplek heeft
                                             als bedoeld in artikel 7, eerste lid, onderdeel b, van de Wet sociale
                                             werkvoorziening, maar ten aanzien van wie wel loondispensatie als bedoeld in
                                             artikel 5.5.3, is verkregen, zolang hij werkzaam blijft in de dienstbetrekking
                                             waarvoor die begeleiding was verkregen; of
                                          </text:p>
                          </text:list-item>
                          <text:list-item text:start-value="2">
                            <text:p text:style-name="list.end">geen noodzakelijke persoonlijke ondersteuning
                                             meer geniet als bedoeld in het eerste lid, maar ten aanzien van wie wel
                                             loondispensatie als bedoeld in artikel 5.5.3, is verkregen, zolang hij werkzaam
                                             blijft in de dienstbetrekking waarvoor die persoonlijke ondersteuning was
                                             verkregen.
                                          </text:p>
                          </text:list-item>
                        </text:list>
                      </text:list-item>
                    </text:list>
                  </text:section>
                </text:section>
                <text:section text:name="wijzig-divisie.d47928e3261" text:style-name="wijzig-divisie">
                  <text:h text:outline-level="6" text:style-name="wijzig-divisie_kop">§ 2 Inkomensondersteuning tijdens studie of
                              scholing
                           </text:h>
                  <text:section text:name="artikel.d47928e3267" text:style-name="artikel">
                    <text:h text:outline-level="6" text:style-name="artikel_kop">Artikel 5.7.5 Inkomensondersteuning tijdens studie of
                                 scholing
                              </text:h>
                    <text:list text:style-name="list-style-30">
                      <text:list-item text:start-value="1">
                        <text:p text:style-name="list.start"> In afwijking van de artikelen 5.7.2, 5.7.3 en 5.7.4
                                       ontvangt de jonggehandicapte die recht heeft op arbeidsondersteuning,
                                       inkomensondersteuning als bedoeld in artikel 5.7.6 wanneer hij:
                                    </text:p>
                        <text:list>
                          <text:list-item text:start-value="1">
                            <text:p text:style-name="list.start">aanspraak heeft op studiefinanciering op grond
                                             van de Wet studiefinanciering 2000,
                                          </text:p>
                          </text:list-item>
                          <text:list-item text:start-value="2">
                            <text:p text:style-name="list.cont">aanspraak heeft op een financiële voorziening
                                             als bedoeld in artikel 7.51, eerste lid, van de Wet op het hoger onderwijs en
                                             wetenschappelijk onderzoek, of
                                          </text:p>
                          </text:list-item>
                          <text:list-item text:start-value="3">
                            <text:p text:style-name="list.cont">recht heeft op een tegemoetkoming in de
                                             onderwijsbijdrage en de schoolkosten op grond van hoofdstuk 4 van de Wet
                                             tegemoetkoming onderwijsbijdrage en schoolkosten.
                                          </text:p>
                          </text:list-item>
                        </text:list>
                      </text:list-item>
                      <text:list-item text:start-value="2">
                        <text:p text:style-name="list.end"> De artikelen 5.6.1, eerste lid, tweede lid,
                                       onderdelen b en c, en derde lid, 5.6.2 en 5.7.1, tweede, derde en vierde lid,
                                       zijn tot een bij ministeriële regeling te bepalen tijdstip niet van toepassing
                                       op de jonggehandicapte, bedoeld in het eerste lid.
                                    </text:p>
                      </text:list-item>
                    </text:list>
                  </text:section>
                  <text:section text:name="artikel.d47928e3320" text:style-name="artikel">
                    <text:h text:outline-level="6" text:style-name="artikel_kop">Artikel 5.7.6 Hoogte inkomensondersteuning tijdens studie of
                                 scholing
                              </text:h>
                    <text:p text:style-name="artikel">De inkomensondersteuning, bedoeld in artikel 5.7.5
                                 bedraagt per dag:
                              </text:p>
                    <text:list text:style-name="list-style-31">
                      <text:list-item text:start-value="1">
                        <text:p text:style-name="list.start">bij een inkomen per dag van ten hoogste 25% van
                                       het minimumloon: 25% van de grondslag; en
                                    </text:p>
                      </text:list-item>
                      <text:list-item text:start-value="2">
                        <text:p text:style-name="list.end">bij een inkomen per dag van meer dan 25% van het
                                       minimumloon: (0,25 * G) - (I-0,25 G) waarbij G staat voor de grondslag en I
                                       voor het inkomen per dag.
                                    </text:p>
                      </text:list-item>
                    </text:list>
                  </text:section>
                </text:section>
                <text:section text:name="wijzig-divisie.d47928e3350" text:style-name="wijzig-divisie">
                  <text:h text:outline-level="6" text:style-name="wijzig-divisie_kop">§ 3 Uitkering volledig en duurzaam
                              arbeidsongeschikten
                           </text:h>
                  <text:section text:name="artikel.d47928e3356" text:style-name="artikel">
                    <text:h text:outline-level="6" text:style-name="artikel_kop">Artikel 5.7.7 Uitkering volledig en duurzaam
                                 arbeidsongeschikten
                              </text:h>
                    <text:list text:style-name="list-style-32">
                      <text:list-item text:start-value="1">
                        <text:p text:style-name="list.start"> De jonggehandicapte die recht heeft op
                                       arbeidsondersteuning en volledig en duurzaam arbeidsongeschikt is ontvangt een
                                       uitkering, tenzij hij aanspraak heeft op inkomensondersteuning als bedoeld in
                                       artikel 5.7.5.
                                    </text:p>
                      </text:list-item>
                      <text:list-item text:start-value="2">
                        <text:p text:style-name="list.end"> Artikel 5.7.1 is niet van toepassing op de
                                       jonggehandicapte die volledig en duurzaam arbeidsongeschikt is.
                                    </text:p>
                      </text:list-item>
                    </text:list>
                  </text:section>
                  <text:section text:name="artikel.d47928e3382" text:style-name="artikel">
                    <text:h text:outline-level="6" text:style-name="artikel_kop">Artikel 5.7.8 Hoogte uitkering volledig en duurzaam
                                 arbeidsongeschikten
                              </text:h>
                    <text:list text:style-name="list-style-33">
                      <text:list-item text:start-value="1">
                        <text:p text:style-name="list.start"> De uitkering, bedoeld in artikel 5.7.7, bedraagt
                                       per dag:
                                    </text:p>
                        <text:list>
                          <text:list-item text:start-value="1">
                            <text:p text:style-name="list.start">bij een inkomen per dag van minder dan 20% van
                                             het minimumloon: 0,75 * G – I;
                                          </text:p>
                          </text:list-item>
                          <text:list-item text:start-value="2">
                            <text:p text:style-name="list.cont">bij een inkomen per dag van ten minste 20% van
                                             het minimumloon en ten hoogste 70% van het minimumloon: 0,55 * G – 0,5 * (I –
                                             0,2 * G); en
                                          </text:p>
                          </text:list-item>
                          <text:list-item text:start-value="3">
                            <text:p text:style-name="list.cont">bij een inkomen per dag van ten minste 70% van
                                             het minimumloon: G – I, waarbij G staat voor de grondslag en I
                                             voor het inkomen per dag.
                                          </text:p>
                          </text:list-item>
                        </text:list>
                      </text:list-item>
                      <text:list-item text:start-value="2">
                        <text:p text:style-name="list.cont"> Indien de volledig en duurzaam arbeidsongeschikte
                                       gedurende een aaneengesloten termijn van twaalf kalendermaanden per dag een
                                       inkomen verwerft dat meer bedraagt dan 20% van het maatmaninkomen, roept het
                                       Uitvoeringsinstituut werknemersverzekeringen de jonggehandicapte op
                                       voor een onderzoek naar het voortbestaan van volledige en duurzame
                                       arbeidsongeschiktheid.
                                    </text:p>
                      </text:list-item>
                      <text:list-item text:start-value="3">
                        <text:p text:style-name="list.end"> Het tweede lid is niet van toepassing op bij
                                       ministeriële regeling te bepalen groepen volledig en duurzaam
                                       arbeidsongeschikten.
                                    </text:p>
                      </text:list-item>
                    </text:list>
                  </text:section>
                </text:section>
              </text:section>
              <text:section text:name="wijzig-divisie.d47928e3449" text:style-name="wijzig-divisie">
                <text:h text:outline-level="6" text:style-name="wijzig-divisie_kop">AFDELING 8. AANVRAAG EN BETALING
                        </text:h>
                <text:section text:name="wijzig-divisie.d47928e3455" text:style-name="wijzig-divisie">
                  <text:h text:outline-level="6" text:style-name="wijzig-divisie_kop">§ 1 De aanvraag van arbeidsondersteuning
                           </text:h>
                  <text:section text:name="artikel.d47928e3461" text:style-name="artikel">
                    <text:h text:outline-level="6" text:style-name="artikel_kop">Artikel 5.8.1 Aanvraag van arbeidsondersteuning
                              </text:h>
                    <text:list text:style-name="list-style-34">
                      <text:list-item text:start-value="1">
                        <text:p text:style-name="list.start"> Het Uitvoeringsinstituut werknemersverzekeringen
                                       stelt vast of recht op arbeidsondersteuning op grond van artikel 5.4.1
                                       ontstaat.
                                    </text:p>
                      </text:list-item>
                      <text:list-item text:start-value="2">
                        <text:p text:style-name="list.end"> Bij ministeriële regeling kunnen regels worden
                                       gesteld met betrekking tot de gegevens die door de jonggehandicapte
                                       bij de aanvraag worden verstrekt.
                                    </text:p>
                      </text:list-item>
                    </text:list>
                  </text:section>
                  <text:section text:name="artikel.d47928e3489" text:style-name="artikel">
                    <text:h text:outline-level="6" text:style-name="artikel_kop">Artikel 5.8.2 Aanvraag inkomensondersteuning
                              </text:h>
                    <text:p text:style-name="artikel">Het Uitvoeringsinstituut werknemersverzekeringen
                                 stelt vast of aanspraak op inkomensondersteuning als bedoeld in artikel 5.7.1,
                                 eerste lid, bestaat.
                              </text:p>
                  </text:section>
                </text:section>
                <text:section text:name="wijzig-divisie.d47928e3500" text:style-name="wijzig-divisie">
                  <text:h text:outline-level="6" text:style-name="wijzig-divisie_kop">§ 2 Betaling
                           </text:h>
                  <text:section text:name="artikel.d47928e3506" text:style-name="artikel">
                    <text:h text:outline-level="6" text:style-name="artikel_kop">Artikel 5.8.3 Betaling
                              </text:h>
                    <text:list text:style-name="list-style-35">
                      <text:list-item text:start-value="1">
                        <text:p text:style-name="list.start"> De inkomensvoorziening wordt betaald door het
                                       Uitvoeringsinstituut werknemersverzekeringen. De betaling geschiedt in
                                       tijdvakken van een maand.
                                    </text:p>
                      </text:list-item>
                      <text:list-item text:start-value="2">
                        <text:p text:style-name="list.cont"> Het Uitvoeringsinstituut werknemersverzekeringen
                                       schort de betaling van de inkomensvoorziening op of schorst de betaling, indien
                                       het op grond van duidelijke aanwijzingen van oordeel is of het gegronde
                                       vermoeden heeft dat:
                                    </text:p>
                        <text:list>
                          <text:list-item text:start-value="1">
                            <text:p text:style-name="list.cont">aanspraak op inkomensvoorziening niet of niet
                                             meer bestaat;
                                          </text:p>
                          </text:list-item>
                          <text:list-item text:start-value="2">
                            <text:p text:style-name="list.cont">aanspraak op een lagere inkomensvoorziening
                                             bestaat;
                                          </text:p>
                          </text:list-item>
                          <text:list-item text:start-value="3">
                            <text:p text:style-name="list.cont">de jonggehandicapte of zijn wettelijke
                                             vertegenwoordiger een verplichting als bedoeld in de artikelen 5.2.1, 5.2.2,
                                             5.6.1 of 5.6.2 niet of niet behoorlijk is nagekomen;
                                          </text:p>
                          </text:list-item>
                          <text:list-item text:start-value="4">
                            <text:p text:style-name="list.cont">een instelling als bedoeld in artikel 5.8.9 een
                                             verplichting als bedoeld in artikel 5.2.1, niet of niet behoorlijk is
                                             nagekomen.
                                          </text:p>
                          </text:list-item>
                        </text:list>
                      </text:list-item>
                      <text:list-item text:start-value="3">
                        <text:p text:style-name="list.cont"> Indien de inkomensvoorziening, bedoeld in het
                                       eerste lid, in het buitenland wordt uitbetaald:
                                    </text:p>
                        <text:list>
                          <text:list-item text:start-value="1">
                            <text:p text:style-name="list.cont">worden de daaraan verbonden kosten van
                                             overmaking op de inkomenvoorziening in mindering gebracht; en
                                          </text:p>
                          </text:list-item>
                          <text:list-item text:start-value="2">
                            <text:p text:style-name="list.cont">geschiedt de betaling in afwijking van artikel
                                             4.4.1.5, derde lid, van de Algemene wet bestuursrecht op het tijdstip waarop de
                                             rekening van de daartoe door de schuldeiser aangewezen bank wordt
                                             gecrediteerd.
                                          </text:p>
                          </text:list-item>
                        </text:list>
                      </text:list-item>
                      <text:list-item text:start-value="4">
                        <text:p text:style-name="list.end"> Indien de jonggehandicapte, aan wie een
                                       inkomensvoorziening is toegekend, een ander machtigt om de inkomensvoorziening
                                       in ontvangst te nemen, onderscheidenlijk een verleende machtiging intrekt,
                                       wordt daaraan gevolg gegeven met ingang van een betalingstijdvak, aanvangende
                                       na de dag waarop de machtiging door het Uitvoeringsinstituut
                                       werknemersverzekeringen is ontvangen, onderscheidenlijk waarop van haar
                                       intrekking mededeling wordt gedaan, doch niet later dan de eerste dag van de
                                       tweede maand na de dag van indiening onderscheidenlijk de mededeling.
                                    </text:p>
                      </text:list-item>
                    </text:list>
                  </text:section>
                  <text:section text:name="artikel.d47928e3602" text:style-name="artikel">
                    <text:h text:outline-level="6" text:style-name="artikel_kop">Artikel 5.8.4 Herziening van de grondslag
                              </text:h>
                    <text:list text:style-name="list-style-36">
                      <text:list-item text:start-value="1">
                        <text:p text:style-name="list.start"> Een herziening van een inkomensvoorziening als
                                       gevolg van een herziening van de grondslag van het minimumloon vindt plaats
                                       zonder dat dit bij beschikking is vastgesteld.
                                    </text:p>
                      </text:list-item>
                      <text:list-item text:start-value="2">
                        <text:p text:style-name="list.end"> Het Uitvoeringsinstituut werknemersverzekeringen
                                       betaalt de herziene inkomensvoorziening, bedoeld in het eerste lid, bij de
                                       eerstvolgende betaling nadat de grondslag van het minimumloon is herzien.
                                    </text:p>
                      </text:list-item>
                    </text:list>
                  </text:section>
                  <text:section text:name="artikel.d47928e3628" text:style-name="artikel">
                    <text:h text:outline-level="6" text:style-name="artikel_kop">Artikel 5.8.5 Verhoging bij hulpbehoevendheid
                              </text:h>
                    <text:p text:style-name="artikel">Indien de jonggehandicapte, die een
                                 inkomensvoorziening op grond van dit hoofdstuk ontvangt en die slechts in staat
                                 is om met arbeid minder dan 20% te verdienen van het maatmaninkomen, verkeert
                                 in een blijvende of voorlopig blijvende toestand van hulpbehoevendheid welke
                                 geregeld oppassing en verzorging nodig maakt, wordt de inkomensvoorziening voor
                                 de duur van die hulpbehoevendheid verhoogd door vermenigvuldiging met ten
                                 hoogste de factor 100/75. De eerste zin vindt geen toepassing, indien de
                                 jonggehandicapte in een inrichting is opgenomen en de kosten van verblijf ten
                                 laste van een zorgverzekering of een verzekering inzake ziektekosten
                                 komen.
                              </text:p>
                  </text:section>
                  <text:section text:name="artikel.d47928e3638" text:style-name="artikel">
                    <text:h text:outline-level="6" text:style-name="artikel_kop">Artikel 5.8.6 Tegemoetkoming in aanvulling op
                                 inkomensvoorziening
                              </text:h>
                    <text:list text:style-name="list-style-37">
                      <text:list-item text:start-value="1">
                        <text:p text:style-name="list.start"> De jonggehandicapte die behoort tot een bij
                                       ministeriële regeling te bepalen categorie heeft recht op een
                                       tegemoetkoming.
                                    </text:p>
                      </text:list-item>
                      <text:list-item text:start-value="2">
                        <text:p text:style-name="list.cont"> De tegemoetkoming wordt verstrekt in aanvulling op
                                       de inkomensvoorziening.
                                    </text:p>
                      </text:list-item>
                      <text:list-item text:start-value="3">
                        <text:p text:style-name="list.cont"> Bij ministeriële regeling worden in ieder geval
                                       regels gesteld met betrekking tot de hoogte van de tegemoetkoming en de
                                       betaling van de tegemoetkoming.
                                    </text:p>
                      </text:list-item>
                      <text:list-item text:start-value="4">
                        <text:p text:style-name="list.cont"> De tegemoetkoming wordt betaald zonder dat dit bij
                                       beschikking is vastgesteld.
                                    </text:p>
                      </text:list-item>
                      <text:list-item text:start-value="5">
                        <text:p text:style-name="list.end"> De betaling van de tegemoetkoming vindt plaats
                                       binnen een maand nadat het recht op de tegemoetkoming is vastgesteld en
                                       geschiedt vervolgens in dezelfde termijnen als die waarin de betaling van de
                                       inkomensvoorziening plaatsvindt.
                                    </text:p>
                      </text:list-item>
                    </text:list>
                  </text:section>
                  <text:section text:name="artikel.d47928e3689" text:style-name="artikel">
                    <text:h text:outline-level="6" text:style-name="artikel_kop">Artikel 5.8.7 Betaling vakantiebijslag
                              </text:h>
                    <text:list text:style-name="list-style-38">
                      <text:list-item text:start-value="1">
                        <text:p text:style-name="list.start"> De jonggehandicapte die over een maand recht heeft
                                       op inkomensvoorziening, heeft over die maand recht op vakantiebijslag.
                                    </text:p>
                      </text:list-item>
                      <text:list-item text:start-value="2">
                        <text:p text:style-name="list.cont"> De vakantiebijslag bedraagt acht procent van het
                                       bedrag aan inkomensvoorziening, waarop recht bestond in het tijdvak van twaalf
                                       maanden, voorafgaande aan de maand mei.
                                    </text:p>
                      </text:list-item>
                      <text:list-item text:start-value="3">
                        <text:p text:style-name="list.cont"> Indien het percentage van de vakantiebijslag,
                                       bedoeld in artikel 15, eerste lid, van de Wet minimumloon en
                                       minimumvakantiebijslag, wordt gewijzigd, treedt dit gewijzigde percentage in de
                                       plaats van het in het tweede lid genoemde percentage. Het gewijzigde percentage
                                       wordt in aanmerking genomen over de inkomensvoorziening waarop recht bestaat
                                       over het tijdvak aanvangende met de dag waarop de wijziging ingaat.
                                    </text:p>
                      </text:list-item>
                      <text:list-item text:start-value="4">
                        <text:p text:style-name="list.cont"> De vakantiebijslag wordt betaald zonder dat dit bij
                                       beschikking is vastgesteld.
                                    </text:p>
                      </text:list-item>
                      <text:list-item text:start-value="5">
                        <text:p text:style-name="list.end"> Bij ministeriële regeling kunnen met betrekking tot
                                       het eerste lid nadere regels worden gesteld.
                                    </text:p>
                      </text:list-item>
                    </text:list>
                  </text:section>
                  <text:section text:name="artikel.d47928e3739" text:style-name="artikel">
                    <text:h text:outline-level="6" text:style-name="artikel_kop">Artikel 5.8.8 Inhouding vereveningsbijdrage
                              </text:h>
                    <text:p text:style-name="artikel">Het Uitvoeringsinstituut werknemersverzekeringen
                                 houdt op de inkomensvoorziening, op de vakantiebijslag en op de toeslag op de
                                 inkomensvoorziening op grond van de Toeslagenwet een bedrag in, dat gelijk is
                                 aan het bedrag van de premie die een werkgever op grond van afdeling 2 van
                                 hoofdstuk 3 van de Wet financiering sociale verzekeringen op het
                                 overeenkomstige loon van een werknemer, die verzekerd is op grond van de
                                 Werkloosheidswet, inhoudt.
                              </text:p>
                  </text:section>
                  <text:section text:name="artikel.d47928e3749" text:style-name="artikel">
                    <text:h text:outline-level="6" text:style-name="artikel_kop">Artikel 5.8.9 Betaling aan instellingen
                              </text:h>
                    <text:list text:style-name="list-style-39">
                      <text:list-item text:start-value="1">
                        <text:p text:style-name="list.start"> Indien de jonggehandicapte aan wie een
                                       inkomensvoorziening is toegekend, aanspraak heeft op verstrekking of vergoeding
                                       van zorg als bedoeld in de Algemene Wet Bijzondere Ziektekosten en op grond van
                                       die wet een bijdrage voor die zorg verschuldigd is, is het Uitvoeringsinstituut
                                       werknemersverzekeringen bevoegd de inkomensondersteuning tot het bedrag van die
                                       bijdrage in plaats van aan de jonggehandicapte zonder diens machtiging uit te
                                       betalen aan het College voor zorgverzekeringen, genoemd in artikel 58, eerste
                                       lid, van de Zorgverzekeringswet.
                                    </text:p>
                      </text:list-item>
                      <text:list-item text:start-value="2">
                        <text:p text:style-name="list.cont"> Indien de jonggehandicapte, aan wie een
                                       inkomensvoorziening is toegekend, in een inrichting ter verpleging van
                                       geesteszieken of van zwakzinnigen is opgenomen en het Uitvoeringsinstituut
                                       werknemersverzekeringen van de desbetreffende inrichting of van het college van
                                       burgemeester en wethouders van de gemeente die de opnamekosten betaalt, het
                                       verzoek ontvangt om de inkomensvoorziening aan die inrichting of die gemeente
                                       uit te betalen, kan het Uitvoeringsinstituut werknemersverzekeringen dat
                                       verzoek zonder het stellen van andere voorwaarden inwilligen.
                                    </text:p>
                      </text:list-item>
                      <text:list-item text:start-value="3">
                        <text:p text:style-name="list.cont"> Indien het eerste lid toepassing vindt, heeft de in
                                       het tweede lid bedoelde bevoegdheid betrekking op het gedeelte van de
                                       inkomensvoorziening, dat niet aan het College voor zorgverzekeringen wordt
                                       betaald.
                                    </text:p>
                      </text:list-item>
                      <text:list-item text:start-value="4">
                        <text:p text:style-name="list.end"> Een herziening van de betaling van de
                                       inkomensvoorziening op grond van het eerste lid als gevolg van een wijziging
                                       van de verschuldigde bijdrage vindt plaats zonder dat dit bij beschikking is
                                       vastgesteld.
                                    </text:p>
                      </text:list-item>
                    </text:list>
                  </text:section>
                  <text:section text:name="artikel.d47928e3791" text:style-name="artikel">
                    <text:h text:outline-level="6" text:style-name="artikel_kop">Artikel 5.8.10 Overlijdensuitkering
                              </text:h>
                    <text:list text:style-name="list-style-40">
                      <text:list-item text:start-value="1">
                        <text:p text:style-name="list.start"> Na het overlijden van de jonggehandicapte, aan wie
                                       een inkomensvoorziening is toegekend, wordt met ingang van de dag na het
                                       overlijden, de inkomensvoorziening in de vorm van een overlijdensuitkering
                                       betaald:
                                    </text:p>
                        <text:list>
                          <text:list-item text:start-value="1">
                            <text:p text:style-name="list.start">aan de langstlevende van de echtgenoten;
                                          </text:p>
                          </text:list-item>
                          <text:list-item text:start-value="2">
                            <text:p text:style-name="list.cont">bij ontstentenis van de in onderdeel a bedoelde
                                             persoon, aan de minderjarige kinderen tot wie de overledene in
                                             familierechtelijke betrekking stond;
                                          </text:p>
                          </text:list-item>
                          <text:list-item text:start-value="3">
                            <text:p text:style-name="list.cont">bij ontstentenis van de in de onderdelen a en b
                                             bedoelde personen aan degenen ten aanzien van wie de overledene grotendeels in
                                             de kosten van bestaan voorzag en met wie hij in gezinsverband leefde.
                                          </text:p>
                          </text:list-item>
                        </text:list>
                      </text:list-item>
                      <text:list-item text:start-value="2">
                        <text:p text:style-name="list.cont"> Met de jonggehandicapte aan wie een
                                       inkomensvoorziening is toegekend, wordt voor de toepassing van dit artikel
                                       gelijkgesteld, de jonggehandicapte wiens overlijden heeft plaatsgevonden in de
                                       maand waarin hij de leeftijd van 65 jaar zou hebben bereikt, doch die voor het
                                       bereiken van deze leeftijd is overleden, en die uitsluitend op grond van
                                       artikel 5.3.1, onderdeel d, over de dag van zijn overlijden geen recht op een
                                       inkomensvoorziening had.
                                    </text:p>
                      </text:list-item>
                      <text:list-item text:start-value="3">
                        <text:p text:style-name="list.cont"> De overlijdensuitkering is gelijk aan het bedrag
                                       van de inkomensvoorziening over één maand, doch niet over de zaterdagen en de
                                       zondagen, berekend naar de hoogte van die inkomensvoorziening op de dag of
                                       laatstelijk voor de dag van overlijden van de jonggehandicapte.
                                    </text:p>
                      </text:list-item>
                      <text:list-item text:start-value="4">
                        <text:p text:style-name="list.cont"> In verband met het overlijden van de
                                       jonggehandicapte aan wie een inkomensvoorziening is toegekend, is artikel
                                       5.3.1, onderdeel d, niet van toepassing.
                                    </text:p>
                      </text:list-item>
                      <text:list-item text:start-value="5">
                        <text:p text:style-name="list.cont"> De overlijdensuitkering wordt op aanvraag aan de
                                       rechthebbende of rechthebbenden, bedoeld in het eerste lid, door het
                                       Uitvoeringsinstituut werknemersverzekeringen betaald.
                                    </text:p>
                      </text:list-item>
                      <text:list-item text:start-value="6">
                        <text:p text:style-name="list.cont"> De overlijdensuitkering wordt in een bedrag ineens
                                       betaald.
                                    </text:p>
                      </text:list-item>
                      <text:list-item text:start-value="7">
                        <text:p text:style-name="list.end"> Het bedrag van de overlijdensuitkering wordt
                                       verminderd met het bedrag aan inkomensvoorziening dat over na het overlijden
                                       gelegen dagen reeds is betaald.
                                    </text:p>
                      </text:list-item>
                    </text:list>
                  </text:section>
                  <text:section text:name="artikel.d47928e3885" text:style-name="artikel">
                    <text:h text:outline-level="6" text:style-name="artikel_kop">Artikel 5.8.11 Verjaringstermijn
                              </text:h>
                    <text:p text:style-name="artikel">Inkomensvoorzieningen op grond van dit hoofdstuk die
                                 niet in ontvangst zijn genomen of zijn ingevorderd binnen twee jaren na de dag
                                 van betaalbaarstelling, worden niet meer betaald.
                              </text:p>
                  </text:section>
                  <text:section text:name="artikel.d47928e3895" text:style-name="artikel">
                    <text:h text:outline-level="6" text:style-name="artikel_kop">Artikel 5.8.12 Intrekking en herziening beschikkingen
                              </text:h>
                    <text:list text:style-name="list-style-41">
                      <text:list-item text:start-value="1">
                        <text:p text:style-name="list.start"> Het Uitvoeringsinstituut werknemersverzekeringen
                                       herziet beschikkingen op grond van dit hoofdstuk of trekt dergelijke
                                       beschikkingen in, indien:
                                    </text:p>
                        <text:list>
                          <text:list-item text:start-value="1">
                            <text:p text:style-name="list.start">als gevolg van het niet nakomen van de
                                             artikelen 5.2.1, 5.2.2, 5.6.1 en 5.6.2 en de daarop berustende bepalingen het
                                             recht op arbeidsondersteuning op grond van dit hoofdstuk niet of
                                             niet meer kan worden vastgesteld of ten onrechte is vastgesteld of een
                                             inkomensvoorziening ten onrechte op een te hoog bedrag is vastgesteld;
                                          </text:p>
                          </text:list-item>
                          <text:list-item text:start-value="2">
                            <text:p text:style-name="list.cont">de verstrekking van een voorziening als bedoeld
                                             in artikel 5.5.5, 5.5.6, 5.5.8 of 5.5.9 ten onrechte of tot een te hoog bedrag
                                             is verleend;
                                          </text:p>
                          </text:list-item>
                          <text:list-item text:start-value="3">
                            <text:p text:style-name="list.cont">anderszins het recht op arbeidsondersteuning
                                             ten onrechte of een inkomensvoorziening tot een te hoog bedrag is
                                             vastgesteld.
                                          </text:p>
                          </text:list-item>
                        </text:list>
                      </text:list-item>
                      <text:list-item text:start-value="2">
                        <text:p text:style-name="list.cont"> Indien een voorziening als bedoeld in artikel 5.5.6
                                       in de vorm van een subsidie wordt verstrekt, wijzigt het Uitvoeringsinstituut
                                       werknemersverzekeringen de beschikking tot vaststelling van de subsidie of
                                       trekt het die beschikking in, indien sprake is van een omstandigheid als bedoel
                                       in artikel 4:49, eerste lid, onderdeel a, b, of c, van de Algemene wet
                                       bestuursrecht.
                                    </text:p>
                      </text:list-item>
                      <text:list-item text:start-value="3">
                        <text:p text:style-name="list.end"> Indien daarvoor dringende redenen aanwezig zijn,
                                       kan het Uitvoeringsinstituut werknemersverzekeringen geheel of gedeeltelijk van
                                       herziening of intrekking afzien.
                                    </text:p>
                      </text:list-item>
                    </text:list>
                  </text:section>
                  <text:section text:name="artikel.d47928e3959" text:style-name="artikel">
                    <text:h text:outline-level="6" text:style-name="artikel_kop">Artikel 5.8.13 Terugvordering
                              </text:h>
                    <text:list text:style-name="list-style-42">
                      <text:list-item text:start-value="1">
                        <text:p text:style-name="list.start"> Een inkomensvoorziening die op grond van dit
                                       hoofdstuk onverschuldigd is betaald en hetgeen als gevolg van een beschikking
                                       als bedoeld in artikel 5.8.12 door het Uitvoeringsinstituut
                                       werknemersverzekeringen onverschuldigd is betaald of verstrekt wordt door het
                                       Uitvoeringsinstituut werknemersverzekeringen teruggevorderd.
                                    </text:p>
                      </text:list-item>
                      <text:list-item text:start-value="2">
                        <text:p text:style-name="list.cont"> In afwijking van het eerste lid kan het
                                       Uitvoeringsinstituut werknemersverzekeringen besluiten van terugvordering of
                                       van verdere terugvordering af te zien, indien degene van wie wordt
                                       teruggevorderd:
                                    </text:p>
                        <text:list>
                          <text:list-item text:start-value="1">
                            <text:p text:style-name="list.cont">gedurende vijf jaar volledig aan zijn
                                             betalingsverplichtingen heeft voldaan;
                                          </text:p>
                          </text:list-item>
                          <text:list-item text:start-value="2">
                            <text:p text:style-name="list.cont">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art-value="3">
                            <text:p text:style-name="list.cont">gedurende vijf jaar geen betalingen heeft
                                             verricht en niet aannemelijk is dat hij deze op enig moment zal gaan
                                             verrichten; of
                                          </text:p>
                          </text:list-item>
                          <text:list-item text:start-value="4">
                            <text:p text:style-name="list.cont">een bedrag, overeenkomend met ten minste 50%
                                             van de restsom in één keer aflost.
                                          </text:p>
                          </text:list-item>
                        </text:list>
                      </text:list-item>
                      <text:list-item text:start-value="3">
                        <text:p text:style-name="list.cont"> De in het tweede lid, onderdelen a en b, genoemde
                                       termijn is drie jaar indien:
                                    </text:p>
                        <text:list>
                          <text:list-item text:start-value="1">
                            <text:p text:style-name="list.cont">het gemiddeld inkomen van degene van wie wordt
                                             teruggevorderd in die periode de beslagvrije voet, bedoeld in de artikelen 475c
                                             en 475d van het Wetboek van Burgerlijke Rechtsvordering niet te boven is
                                             gegaan; en
                                          </text:p>
                          </text:list-item>
                          <text:list-item text:start-value="2">
                            <text:p text:style-name="list.cont">de terugvordering niet het gevolg is van het
                                             niet of niet behoorlijk nakomen van de verplichting, bedoeld in artikel 5.2.1,
                                             eerste lid.
                                          </text:p>
                          </text:list-item>
                        </text:list>
                      </text:list-item>
                      <text:list-item text:start-value="4">
                        <text:p text:style-name="list.cont"> Indien daarvoor dringende redenen aanwezig zijn kan
                                       het Uitvoeringsinstituut werknemersverzekeringen besluiten geheel of
                                       gedeeltelijk van terugvordering af te zien.
                                    </text:p>
                      </text:list-item>
                      <text:list-item text:start-value="5">
                        <text:p text:style-name="list.cont"> Degene van wie wordt teruggevorderd is verplicht
                                       desgevraagd aan het Uitvoeringsinstituut werknemersverzekeringen de
                                       inlichtingen te verstrekken die voor de terugvordering van belang zijn.
                                    </text:p>
                      </text:list-item>
                      <text:list-item text:start-value="6">
                        <text:p text:style-name="list.end"> Het Uitvoeringsinstituut werknemersverzekeringen
                                       kan, onder bij ministeriële regeling te stellen voorwaarden, besluiten van
                                       terugvordering af te zien indien het terug te vorderen bedrag een bij
                                       ministeriële regeling vast te stellen bedrag niet te boven gaat.
                                    </text:p>
                      </text:list-item>
                    </text:list>
                  </text:section>
                  <text:section text:name="artikel.d47928e4072" text:style-name="artikel">
                    <text:h text:outline-level="6" text:style-name="artikel_kop">Artikel 5.8.14 Invordering bij dwangbevel
                              </text:h>
                    <text:list text:style-name="list-style-43">
                      <text:list-item text:start-value="1">
                        <text:p text:style-name="list.start"> Het Uitvoeringsinstituut werknemersverzekeringen
                                       kan de onverschuldigd betaalde inkomensvoorziening, bedoeld in artikel 5.8.13,
                                       eerste lid, invorderen bij dwangbevel.
                                    </text:p>
                      </text:list-item>
                      <text:list-item text:start-value="2">
                        <text:p text:style-name="list.end"> Artikel 46 is van overeenkomstige toepassing, met
                                       dien verstande dat indien het gemiddeld inkomen van de persoon gedurende drie
                                       jaar de beslagvrije voet, bedoeld in de artikelen 475c en 475d van het Wetboek
                                       van Burgerlijke Rechtsvordering niet te boven is gegaan, het
                                       Uitvoeringsinstituut werknemersverzekeringen de aflossingsbedragen lager
                                       vaststelt.
                                    </text:p>
                      </text:list-item>
                    </text:list>
                  </text:section>
                  <text:section text:name="artikel.d47928e4098" text:style-name="artikel">
                    <text:h text:outline-level="6" text:style-name="artikel_kop">Artikel 5.8.15 Nadere regels
                              </text:h>
                    <text:p text:style-name="artikel">Bij ministeriële regeling kunnen regels worden
                                 gesteld met betrekking tot de wijze van tenuitvoerlegging van de beschikking
                                 waarbij is vastgesteld dat onverschuldigd is betaald.
                              </text:p>
                  </text:section>
                  <text:section text:name="artikel.d47928e4108" text:style-name="artikel">
                    <text:h text:outline-level="6" text:style-name="artikel_kop">Artikel 5.8.16 Schuldregeling
                              </text:h>
                    <text:list text:style-name="list-style-44">
                      <text:list-item text:start-value="1">
                        <text:p text:style-name="list.start"> In afwijking van artikel 5.8.13 kan het
                                       Uitvoeringsinstituut werknemersverzekeringen, op verzoek van degene van wie
                                       wordt teruggevorderd, besluiten gedeeltelijk van terugvordering of gedeeltelijk
                                       van verdere terugvordering af te zien bij medewerking aan een schuldregeling,
                                       indien:
                                    </text:p>
                        <text:list>
                          <text:list-item text:start-value="1">
                            <text:p text:style-name="list.start">redelijkerwijs te voorzien is dat degene van
                                             wie wordt teruggevorderd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instituut
                                             werknemersverzekeringen wegens onverschuldigd betaalde inkomensvoorzien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en
                                          </text:p>
                          </text:list-item>
                          <text:list-item text:start-value="5">
                            <text:p text:style-name="list.cont">aannemelijk is dat medewerking aan een
                                             schuldregeling niet concurrentieverstorend werkt.
                                          </text:p>
                          </text:list-item>
                        </text:list>
                      </text:list-item>
                      <text:list-item text:start-value="2">
                        <text:p text:style-name="list.cont"> Het eerste lid is niet van toepassing indien een
                                       vordering is ontstaan door het niet nakomen door degene van wie wordt
                                       teruggevorderd van de verplichting, bedoeld in artikel 5.2.1, en hiervoor een
                                       boete is opgelegd als bedoeld in artikel 5.9.3, dan wel met betrekking tot het
                                       niet naleven van die verplichting aangifte is gedaan op grond van het Wetboek
                                       van Strafrecht.
                                    </text:p>
                      </text:list-item>
                      <text:list-item text:start-value="3">
                        <text:p text:style-name="list.cont"> Het besluit tot het gedeeltelijk afzien van
                                       terugvordering of tot het gedeeltelijk afzien van verdere terugvordering wordt
                                       ingetrokken of ten nadele van degene van wie wordt teruggevorderd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gene van wie wordt teruggevorderd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xt:p>
                      </text:list-item>
                    </text:list>
                  </text:section>
                  <text:section text:name="artikel.d47928e4220" text:style-name="artikel">
                    <text:h text:outline-level="6" text:style-name="artikel_kop">Artikel 5.8.17 Preferentie
                              </text:h>
                    <text:p text:style-name="artikel">Een vordering van het Uitvoeringsinstituut
                                 werknemersverzekeringen als bedoeld in artikel 5.8.13 en 5.8.16 van deze wet is
                                 bevoorrecht en volgt onmiddellijk na de vorderingen uit artikel 288 van Boek 3
                                 van het Burgerlijk Wetboek.
                              </text:p>
                  </text:section>
                  <text:section text:name="artikel.d47928e4230" text:style-name="artikel">
                    <text:h text:outline-level="6" text:style-name="artikel_kop">Artikel 5.8.18 Onvervreemdbaarheid van verstrekkingen
                              </text:h>
                    <text:list text:style-name="list-style-45">
                      <text:list-item text:start-value="1">
                        <text:p text:style-name="list.start"> Een inkomensvoorziening op grond van dit hoofdstuk
                                       en een voorziening als bedoeld in de artikelen 5.5.5, 5.5.6, 5.5.8 of 5.5.9
                                       zijn onvervreemdbaar en niet vatbaar voor verpanding of belening.
                                    </text:p>
                      </text:list-item>
                      <text:list-item text:start-value="2">
                        <text:p text:style-name="list.cont"> Volmacht tot ontvangst van een inkomensvoorziening
                                       op grond van dit hoofdstuk onder welke vorm of benaming ook verleend, is steeds
                                       herroepelijk.
                                    </text:p>
                      </text:list-item>
                      <text:list-item text:start-value="3">
                        <text:p text:style-name="list.end"> Elk beding, strijdig met dit artikel, is
                                       nietig.
                                    </text:p>
                      </text:list-item>
                    </text:list>
                  </text:section>
                  <text:section text:name="artikel.d47928e4265" text:style-name="artikel">
                    <text:h text:outline-level="6" text:style-name="artikel_kop">Artikel 5.8.19 Niet voor beslag vatbare verstrekkingen
                              </text:h>
                    <text:p text:style-name="artikel">De voorzieningen, bedoeld in de artikelen 5.5.5,
                                 5.5.6, 5.5.8 en 5.5.9, de verhoging, bedoeld in artikel 5.8.5, alsmede de
                                 overlijdensuitkering, bedoeld in artikel 5.8.10, zijn niet vatbaar voor
                                 beslag.
                              </text:p>
                  </text:section>
                  <text:section text:name="artikel.d47928e4275" text:style-name="artikel">
                    <text:h text:outline-level="6" text:style-name="artikel_kop">Artikel 5.8.20 Verrekening boete met
                                 inkomensvoorziening
                              </text:h>
                    <text:p text:style-name="artikel">Een boete, opgelegd op grond van de Algemene
                                 Kinderbijslagwet, de Algemene nabestaandenwet, de Algemene Ouderdomswet, de
                                 Toeslagenwet, de Werkloosheidswet, de Wet inkomensvoorziening oudere en
                                 gedeeltelijk arbeidsongeschikte gewezen zelfstandigen, de Wet
                                 inkomensvoorziening oudere en gedeeltelijk arbeidsongeschikte werkloze
                                 werknemers, de Wet inkomensvoorziening oudere werklozen, de Wet werk en inkomen
                                 naar arbeidsvermogen of de Ziektewet, die verrekend kan worden met een
                                 uitkering op grond van deze wet, kan tevens verrekend worden met een
                                 inkomensvoorziening.
                              </text:p>
                  </text:section>
                </text:section>
              </text:section>
              <text:section text:name="wijzig-divisie.d47928e4287" text:style-name="wijzig-divisie">
                <text:h text:outline-level="6" text:style-name="wijzig-divisie_kop">AFDELING 9. SANCTIES
                        </text:h>
                <text:section text:name="artikel.d47928e4293" text:style-name="artikel">
                  <text:h text:outline-level="6" text:style-name="artikel_kop">Artikel 5.9.1 Maatregelen Uitvoeringsinstituut
                              werknemersverzekeringen
                           </text:h>
                  <text:list text:style-name="list-style-46">
                    <text:list-item text:start-value="1">
                      <text:p text:style-name="list.start"> Het Uitvoeringsinstituut werknemersverzekeringen
                                    weigert een inkomensvoorziening op grond van dit hoofdstuk geheel of
                                    gedeeltelijk, blijvend of tijdelijk indien:
                                 </text:p>
                      <text:list>
                        <text:list-item text:start-value="1">
                          <text:p text:style-name="list.start">de jonggehandicapte verplichtingen als bedoeld in
                                          de artikelen 5.2.1, tweede tot en met zesde lid, 5.2.2, 5.6.1 en 5.6.2 niet of
                                          niet behoorlijk is nagekomen;
                                       </text:p>
                        </text:list-item>
                        <text:list-item text:start-value="2">
                          <text:p text:style-name="list.cont">de jonggehandicapte de verplichting, bedoeld in
                                          artikel 5.2.1, eerste lid, niet binnen de door het Uitvoeringsinstituut
                                          werknemersverzekeringen daarvoor vastgestelde termijn is nagekomen.
                                       </text:p>
                        </text:list-item>
                      </text:list>
                    </text:list-item>
                    <text:list-item text:start-value="2">
                      <text:p text:style-name="list.cont"> Het Uitvoeringsinstituut werknemersverzekeringen kan
                                    afzien van het opleggen van een maatregel als bedoeld in het eerste lid en
                                    volstaan met het geven van een schriftelijke waarschuwing ter zake van het niet
                                    tijdig nakomen van de verplichting, bedoeld in artikel 5.2.1, eerste lid,
                                    indien het niet tijdig nakomen van de verplichting niet heeft geleid tot het
                                    ten onrechte of tot een te hoog bedrag verlenen van een inkomensvoorziening,
                                    tenzij het niet tijdig nakomen van de verplichting plaatsvindt binnen een
                                    periode van twee jaar te rekenen vanaf de datum waarop eerder aan de
                                    belanghebbende een zodanige waarschuwing is gegeven.
                                 </text:p>
                    </text:list-item>
                    <text:list-item text:start-value="3">
                      <text:p text:style-name="list.end"> Indien daarvoor dringende redenen aanwezig zijn kan
                                    het Uitvoeringsinstituut werknemersverzekeringen besluiten van het opleggen van
                                    een maatregel af te zien.
                                 </text:p>
                    </text:list-item>
                  </text:list>
                </text:section>
                <text:section text:name="artikel.d47928e4346" text:style-name="artikel">
                  <text:h text:outline-level="6" text:style-name="artikel_kop">Artikel 5.9.2 Afstemming maatregel
                           </text:h>
                  <text:list text:style-name="list-style-47">
                    <text:list-item text:start-value="1">
                      <text:p text:style-name="list.start"> Een maatregel als bedoeld in artikel 5.9.1 wordt
                                    afgestemd op de ernst van de gedraging en de mate waarin de jonggehandicapte de
                                    gedraging verweten kan worden. Van het opleggen van een maatregel wordt in elk
                                    geval afgezien, indien elke vorm van verwijtbaarheid ontbreekt.
                                 </text:p>
                    </text:list-item>
                    <text:list-item text:start-value="2">
                      <text:p text:style-name="list.cont"> Het opleggen van een maatregel blijft achterwege
                                    indien voor dezelfde gedraging een bestuurlijke boete als bedoeld in artikel
                                    5.9.3 wordt opgelegd.
                                 </text:p>
                    </text:list-item>
                    <text:list-item text:start-value="3">
                      <text:p text:style-name="list.end"> Bij of krachtens algemene maatregel van bestuur
                                    worden nadere regels gesteld met betrekking tot het eerste lid, waarbij in
                                    ieder geval kan worden geregeld in welke gevallen het Uitvoeringsinstituut
                                    werknemersverzekeringen kan afzien van het opleggen van een maatregel.
                                 </text:p>
                    </text:list-item>
                  </text:list>
                </text:section>
                <text:section text:name="artikel.d47928e4380" text:style-name="artikel">
                  <text:h text:outline-level="6" text:style-name="artikel_kop">Artikel 5.9.3 Bestuurlijke boete bij niet-nakoming
                              inlichtingenverplichting
                           </text:h>
                  <text:list text:style-name="list-style-48">
                    <text:list-item text:start-value="1">
                      <text:p text:style-name="list.start"> Het Uitvoeringsinstituut werknemersverzekeringen legt
                                    een bestuurlijke boete op van ten hoogste € 2 269 ter zake van het niet of niet
                                    behoorlijk nakomen door de jonggehandicapte of zijn wettelijke
                                    vertegenwoordiger of de werkgever, bedoeld in artikel 5.2.1, zevende lid, van
                                    de verplichting, bedoeld in artikel 5.2.1, eerste of zevende lid.
                                 </text:p>
                    </text:list-item>
                    <text:list-item text:start-value="2">
                      <text:p text:style-name="list.cont"> Het Uitvoeringsinstituut werknemersverzekeringen kan
                                    afzien van het opleggen van een bestuurlijke boete als bedoeld in het eerste
                                    lid en volstaan met het geven van een schriftelijke waarschuwing ter zake van
                                    het niet of niet behoorlijk nakomen door de jonggehandicapte of zijn wettelijk
                                    vertegenwoordiger van de verplichting, bedoeld in artikel 5.2.1, eerste lid,
                                    indien dit niet heeft geleid tot het ten onrechte of tot een te hoog bedrag
                                    verlenen van een inkomensvoorziening, tenzij het niet of niet behoorlijk
                                    nakomen van de verplichting plaatsvindt binnen een periode van twee jaar, te
                                    rekenen vanaf de datum waarop eerder aan de jonggehandicapte een zodanige
                                    waarschuwing is gegeven.
                                 </text:p>
                    </text:list-item>
                    <text:list-item text:start-value="3">
                      <text:p text:style-name="list.cont"> Het Uitvoeringsinstituut werknemersverzekeringen kan
                                    afzien van het opleggen van een bestuurlijke boete indien daarvoor dringende
                                    redenen aanwezig zijn.
                                 </text:p>
                    </text:list-item>
                    <text:list-item text:start-value="4">
                      <text:p text:style-name="list.cont"> De persoon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cont"> Bij algemene maatregel van bestuur worden nadere
                                    regels gesteld over de hoogte van de bestuurlijke boete.
                                 </text:p>
                    </text:list-item>
                    <text:list-item text:start-value="6">
                      <text:p text:style-name="list.end"> De artikelen 42 tot en met 46a zijn van
                                    overeenkomstige toepassing op een bestuurlijke boete die op grond van dit
                                    artikel is opgelegd.
                                 </text:p>
                    </text:list-item>
                  </text:list>
                </text:section>
              </text:section>
            </text:section>
          </text:section>
        </text:section>
        <text:section text:name="wijzig-lid.d47928e4443" text:style-name="wijzig-lid">
          <text:p text:style-name="lid">
                  <text:span text:style-name="lidnr">E<text:tab/>
                  </text:span>
               </text:p>
          <text:p text:style-name="wat">Het opschrift van hoofdstuk 2 komt te luiden:</text:p>
          <text:section text:name="wijziging.d47928e4452" text:style-name="wijziging">
            <text:section text:name="wijzig-divisie.d47928e4454" text:style-name="wijzig-divisie">
              <text:h text:outline-level="5" text:style-name="wijzig-divisie_kop">HOOFDSTUK 2. ARBEIDSONGESCHIKTHEIDSVOORZIENING
                     </text:h>
            </text:section>
          </text:section>
        </text:section>
        <text:section text:name="wijzig-lid.d47928e4463" text:style-name="wijzig-lid">
          <text:p text:style-name="lid">
                  <text:span text:style-name="lidnr">F<text:tab/>
                  </text:span>
               </text:p>
          <text:p text:style-name="wat">Voor afdeling 1 van hoofdstuk 2 wordt een afdeling ingevoegd,
                  luidende:
               </text:p>
          <text:section text:name="wijziging.d47928e4472" text:style-name="wijziging">
            <text:section text:name="wijzig-divisie.d47928e4474" text:style-name="wijzig-divisie">
              <text:h text:outline-level="5" text:style-name="wijzig-divisie_kop">AFDELING 1A. ALGEMEEN
                     </text:h>
              <text:section text:name="artikel.d47928e4480" text:style-name="artikel">
                <text:h text:outline-level="6" text:style-name="artikel_kop">Artikel 5a Begrip arbeidsongeschiktheid
                        </text:h>
                <text:list text:style-name="list-style-49">
                  <text:list-item text:start-value="1">
                    <text:p text:style-name="list.start"> Arbeidsongeschikt, geheel of gedeeltelijk, in de zin
                                 van dit hoofdstuk, is de persoon die als rechtstreeks en objectief medisch vast
                                 te stellen gevolg van ziekte, gebreken, zwangerschap of bevalling geheel of
                                 gedeeltelijk niet in staat is om met arbeid te verdienen, hetgeen gezonde
                                 personen, met soortgelijke opleiding en ervaring, ter plaatse waar hij woont of
                                 in de omgeving daarvan met arbeid gewoonlijk verdienen.
                              </text:p>
                  </text:list-item>
                  <text:list-item text:start-value="2">
                    <text:p text:style-name="list.cont"> De persoon die op de dag dat hij ingezetene wordt
                                 gedeeltelijk arbeidsongeschikt is in de zin van het eerste lid, wordt voor wat
                                 de door hem aan deze wet te ontlenen aanspraken betreft als geheel of
                                 gedeeltelijk arbeidsongeschikt aangemerkt, indien hij als rechtstreeks en
                                 objectief medisch vast te stellen gevolg van ziekte, gebreken, zwangerschap of
                                 bevalling geheel of gedeeltelijk niet in staat is om met arbeid te verdienen,
                                 hetgeen soortgelijke personen, die in dezelfde mate arbeidsongeschikt zijn in
                                 de zin van het eerste lid, ter plaatse waar hij woont of in de omgeving
                                 daarvan, met arbeid gewoonlijk verdienen.
                              </text:p>
                  </text:list-item>
                  <text:list-item text:start-value="3">
                    <text:p text:style-name="list.cont"> Indien de op de in het tweede lid bedoelde dag
                                 aanwezige arbeidsongeschiktheid in de zin van het eerste lid naderhand is
                                 afgenomen vindt het tweede lid vervolgens overeenkomstige toepassing, met dien
                                 verstande dat voor de dag waarop de betrokkene ingezetene wordt in de plaats
                                 treedt het tijdstip waarop de arbeidsongeschiktheid in de zin van het eerste
                                 lid is afgenomen.
                              </text:p>
                  </text:list-item>
                  <text:list-item text:start-value="4">
                    <text:p text:style-name="list.cont"> Het tweede en derde lid vinden geen toepassing indien
                                 de betrokkene op het moment dat hij ingezetene werd jonger was dan zeventien
                                 jaar en hij gedurende de zes jaren onmiddellijk voorafgaande aan de dag waarop
                                 hij zeventien jaar wordt ingezetene is geweest.
                              </text:p>
                  </text:list-item>
                  <text:list-item text:start-value="5">
                    <text:p text:style-name="list.cont"> Onder de in het eerste en tweede lid eerstgenoemde
                                 arbeid wordt verstaan alle algemeen geaccepteerde arbeid waartoe de betrokkene
                                 met zijn krachten en bekwaamheden in staat is.
                              </text:p>
                  </text:list-item>
                  <text:list-item text:start-value="6">
                    <text:p text:style-name="list.cont"> Bij de vaststelling van de mate van
                                 arbeidsongeschiktheid wordt buiten beschouwing gelaten of de betrokkene de
                                 arbeid feitelijk kan verkrijgen.
                              </text:p>
                  </text:list-item>
                  <text:list-item text:start-value="7">
                    <text:p text:style-name="list.cont"> Bij de toepassing van dit artikel wordt buiten
                                 beschouwing gelaten, hetgeen wordt of kan worden ontvangen voor arbeid verricht
                                 bij wijze van sociale werkvoorziening als bedoeld in hoofdstuk 2 of 3 van de
                                 Wet sociale werkvoorziening.
                              </text:p>
                  </text:list-item>
                  <text:list-item text:start-value="8">
                    <text:p text:style-name="list.cont"> Bij of krachtens algemene maatregel van bestuur kunnen
                                 met betrekking tot het eerste tot en met zevende lid nadere regels worden
                                 gesteld.
                              </text:p>
                  </text:list-item>
                  <text:list-item text:start-value="9">
                    <text:p text:style-name="list.cont"> De voordracht voor een krachtens het achtste lid vast
                                 te stellen algemene maatregel van bestuur of ministeriële regeling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text:p>
                  </text:list-item>
                  <text:list-item text:start-value="10">
                    <text:p text:style-name="list.end"> Bij de beoordeling van arbeidsongeschiktheid als
                                 bedoeld in dit hoofdstuk maakt de verzekeringsarts zo veel mogelijk gebruik van
                                 de bij ministeriële regeling vastgelegde wetenschappelijke inzichten die de
                                 beoordeling van arbeidsongeschiktheid kunnen ondersteunen.
                              </text:p>
                  </text:list-item>
                </text:list>
              </text:section>
              <text:section text:name="artikel.d47928e4571" text:style-name="artikel">
                <text:h text:outline-level="6" text:style-name="artikel_kop">Artikel 5b Jonggehandicapte
                        </text:h>
                <text:p text:style-name="artikel">Jonggehandicapte in de zin van dit hoofdstuk is de
                           ingezetene die:
                        </text:p>
                <text:list text:style-name="list-style-50">
                  <text:list-item text:start-value="1">
                    <text:p text:style-name="list.start">op de dag waarop hij 17 jaar wordt, arbeidsongeschikt
                                 is;
                              </text:p>
                  </text:list-item>
                  <text:list-item text:start-value="2">
                    <text:p text:style-name="list.end">na de in onderdeel a bedoelde dag arbeidsongeschikt
                                 wordt en in het jaar, onmiddellijk voorafgaande aan de dag, waarop de
                                 arbeidsongeschiktheid is ingetreden, gedurende ten minste zes maanden
                                 studerende was.
                              </text:p>
                  </text:list-item>
                </text:list>
              </text:section>
            </text:section>
          </text:section>
        </text:section>
        <text:section text:name="wijzig-lid.d47928e4603" text:style-name="wijzig-lid">
          <text:p text:style-name="lid">
                  <text:span text:style-name="lidnr">G<text:tab/>
                  </text:span>
               </text:p>
          <text:p text:style-name="wat">Afdeling 1 van hoofdstuk 2 wordt vernummerd tot afdeling
                  1B.
               </text:p>
        </text:section>
        <text:section text:name="wijzig-lid.d47928e4613" text:style-name="wijzig-lid">
          <text:p text:style-name="lid">
                  <text:span text:style-name="lidnr">H<text:tab/>
                  </text:span>
               </text:p>
          <text:p text:style-name="wat">In artikel 6, eerste lid, wordt «artikel 5» vervangen door:
                  artikel 5b.
               </text:p>
        </text:section>
        <text:section text:name="wijzig-lid.d47928e4624" text:style-name="wijzig-lid">
          <text:p text:style-name="lid">
                  <text:span text:style-name="lidnr">I<text:tab/>
                  </text:span>
               </text:p>
          <text:p text:style-name="wat">Na artikel 6b wordt een artikel ingevoegd, luidende:</text:p>
          <text:section text:name="wijziging.d47928e4633" text:style-name="wijziging">
            <text:section text:name="artikel.d47928e4635" text:style-name="wijziging.block">
              <text:h text:outline-level="5" text:style-name="artikel_kop">Artikel 6c Geen recht op arbeidsongeschiktheidsuitkering na
                        inwerkingtreding van de wet van 3 december 2009 tot wijziging van de Wet
                        arbeidsongeschiktheidsvoorziening jonggehandicapten in verband met het
                        bevorderen van de participatie van jonggehandicapten door werk en
                        arbeidsondersteuning (Stb. 580)
                     </text:h>
              <text:list text:style-name="list-style-51">
                <text:list-item text:start-value="1">
                  <text:p text:style-name="list.start"> De jonggehandicapte, bedoeld in artikel 6, heeft geen
                              recht op arbeidsongeschiktheidsuitkering indien hij de aanvraag, bedoeld in
                              artikel 28, voor het eerst heeft ingediend op of na de datum van
                              inwerkingtreding van de wet van 3 december 2009 tot wijziging van de Wet
                              arbeidsongeschiktheidsvoorziening jonggehandicapten in verband met het
                              bevorderen van de participatie van jonggehandicapten door werk en
                              arbeidsondersteuning (Stb.
                                 580).
                           </text:p>
                </text:list-item>
                <text:list-item text:start-value="2">
                  <text:p text:style-name="list.end"> De jonggehandicapte, bedoeld in artikel 6, heeft geen
                              recht op arbeidsongeschiktheidsuitkering, indien hij de leeftijd van zeventien
                              jaar niet had bereikt op de datum van inwerkingtreding van de wet van
                              3 december 2009 tot wijziging van de Wet arbeidsongeschiktheidsvoorziening
                              jonggehandicapten in verband met het bevorderen van de participatie van
                              jonggehandicapten door werk en arbeidsondersteuning (Stb. 580).
                           </text:p>
                </text:list-item>
              </text:list>
            </text:section>
          </text:section>
        </text:section>
        <text:section text:name="wijzig-lid.d47928e4674" text:style-name="wijzig-lid">
          <text:p text:style-name="lid">
                  <text:span text:style-name="lidnr">J<text:tab/>
                  </text:span>
               </text:p>
          <text:p text:style-name="wat">In artikel 10, eerste lid, onderdeel c, wordt «tweede lid»
                  vervangen door: eerste lid.
               </text:p>
        </text:section>
        <text:section text:name="wijzig-lid.d47928e4684" text:style-name="wijzig-lid">
          <text:p text:style-name="lid">
                  <text:span text:style-name="lidnr">K<text:tab/>
                  </text:span>
               </text:p>
          <text:p text:style-name="wat">In artikel 27, eerste lid, wordt «artikel 5» vervangen door:
                  artikel 5b.
               </text:p>
        </text:section>
        <text:section text:name="wijzig-lid.d47928e4694" text:style-name="wijzig-lid">
          <text:p text:style-name="lid">
                  <text:span text:style-name="lidnr">L<text:tab/>
                  </text:span>
               </text:p>
          <text:p text:style-name="wat">In artikel 55, derde lid, onderdeel b, wordt «artikel 62»
                  vervangen door: artikel 59m.
               </text:p>
        </text:section>
        <text:section text:name="wijzig-lid.d47928e4704" text:style-name="wijzig-lid">
          <text:p text:style-name="lid">
                  <text:span text:style-name="lidnr">M<text:tab/>
                  </text:span>
               </text:p>
          <text:p text:style-name="wat">In het opschrift van hoofdstuk 2A wordt «HOOFDSTUK 2A»
                  vervangen door: AFDELING 4.
               </text:p>
        </text:section>
        <text:section text:name="wijzig-lid.d47928e4714" text:style-name="wijzig-lid">
          <text:p text:style-name="lid">
                  <text:span text:style-name="lidnr">N<text:tab/>
                  </text:span>
               </text:p>
          <text:p text:style-name="wat">Artikel 59a wordt als volgt gewijzigd: </text:p>
          <text:section text:name="wijziging.d47928e4723" text:style-name="wijziging">
            <text:p text:style-name="wat-labeled">1. Het eerste lid komt als volgt te luiden:
                  </text:p>
            <text:section text:name="artikeltekst.d47928e4730" text:style-name="wijziging.block">
              <text:list text:style-name="list-style-52">
                <text:list-item text:start-value="1">
                  <text:p text:style-name="list.single"> Indien de arbeidsprestatie van een werknemer die recht
                              heeft op een arbeidsongeschiktheidsuitkering in een bepaalde functie, maar geen
                              functie waarin hij werkzaam is als werknemer in de zin van de Wet sociale
                              werkvoorziening of op een arbeidsovereenkomst als bedoeld in artikel 7 van die
                              wet, ten gevolge van ziekte of gebrek duidelijk minder is dan de
                              arbeidsprestatie die een geldelijke beloning van het voor hem geldende
                              wettelijk minimumloon rechtvaardigt, vermindert het Uitvoeringsinstituut
                              werknemersverzekeringen op verzoek van de betrokken werkgever of werknemer de
                              hoogte van de aanspraak op een geldelijke beloning voor de verrichte arbeid
                              naar evenredigheid, in afwijking van hetgeen bij en krachtens de Wet
                              minimumloon en minimumvakantiebijslag is bepaald.
                           </text:p>
                </text:list-item>
              </text:list>
            </text:section>
          </text:section>
          <text:section text:name="wijziging.d47928e4745" text:style-name="wijziging">
            <text:p text:style-name="wat-labeled">2. Het derde lid vervalt.
                  </text:p>
          </text:section>
        </text:section>
        <text:section text:name="wijzig-lid.d47928e4755" text:style-name="wijzig-lid">
          <text:p text:style-name="lid">
                  <text:span text:style-name="lidnr">O<text:tab/>
                  </text:span>
               </text:p>
          <text:p text:style-name="wat">Na artikel 59l wordt een afdeling toegevoegd, luidende:</text:p>
          <text:section text:name="wijziging.d47928e4764" text:style-name="wijziging">
            <text:section text:name="wijzig-divisie.d47928e4766" text:style-name="wijzig-divisie">
              <text:h text:outline-level="5" text:style-name="wijzig-divisie_kop">AFDELING 5. HET VERSTREKKEN VAN INLICHTINGEN
                     </text:h>
              <text:section text:name="artikel.d47928e4772" text:style-name="artikel">
                <text:h text:outline-level="6" text:style-name="artikel_kop">Artikel 59m Verplichting tot het verstrekken van
                           inlichtingen
                        </text:h>
                <text:list text:style-name="list-style-53">
                  <text:list-item text:start-value="1">
                    <text:p text:style-name="list.start"> De jonggehandicapte, diens wettelijke vertegenwoordiger
                                 alsmede de instelling, bedoeld in artikel 49, waaraan
                                 arbeidsongeschiktheidsuitkering wordt betaald, zijn verplicht aan het
                                 Uitvoeringsinstituut werknemersverzekeringen, op zijn verzoek of onverwijld uit
                                 eigen beweging mededeling te doen van alle feiten of omstandigheden, waarvan
                                 het hun redelijkerwijs duidelijk moet zijn dat zij van invloed kunnen zijn op
                                 het recht op uitkering, de hoogte van de uitkering, het geldend maken van het
                                 recht op uitkering of op het bedrag van de uitkering, dat wordt betaald. 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
                              </text:p>
                  </text:list-item>
                  <text:list-item text:start-value="2">
                    <text:p text:style-name="list.cont"> Op de jonggehandicapte die aanspraak maakt op of recht
                                 heeft op een vakantie-uitkering dan wel een tegemoetkoming als bedoeld in
                                 artikel 9a, en diens wettelijke vertegenwoordiger rusten overeenkomstige
                                 verplichtingen als omschreven in het eerste lid.
                              </text:p>
                  </text:list-item>
                  <text:list-item text:start-value="3">
                    <text:p text:style-name="list.end"> De jonggehandicapte aan wie een
                                 re-integratie-instrument als bedoeld in afdeling 4 is verstrekt of toegekend,
                                 of aan wie verstrekking of toekenning daarvan wordt overwogen, alsmede diens
                                 wettelijk vertegenwoordiger, en de werkgever ten behoeve van wie het
                                 Uitvoeringsinstituut werknemersverzekeringen de aanspraak op een geldelijke
                                 beloning voor de verrichte arbeid, op grond van artikel 59a, heeft verminderd,
                                 zijn verplicht aan het Uitvoeringsinstituut werknemersverzekeringen op zijn
                                 verzoek of onverwijld uit eigen beweging mededeling te doen van alle feiten en
                                 omstandigheden, waarvan hun redelijkerwijs duidelijk moet zijn dat zij van
                                 invloed kunnen zijn op de verstrekking of toekenning of op de duur of de hoogte
                                 van het re-integratie-instrument.
                              </text:p>
                  </text:list-item>
                </text:list>
              </text:section>
            </text:section>
          </text:section>
        </text:section>
        <text:section text:name="wijzig-lid.d47928e4809" text:style-name="wijzig-lid">
          <text:p text:style-name="lid">
                  <text:span text:style-name="lidnr">P<text:tab/>
                  </text:span>
               </text:p>
          <text:p text:style-name="wat">Hoofdstuk 4 vervalt.</text:p>
        </text:section>
        <text:section text:name="wijzig-lid.d47928e4819" text:style-name="wijzig-lid">
          <text:p text:style-name="lid">
                  <text:span text:style-name="lidnr">Q<text:tab/>
                  </text:span>
               </text:p>
          <text:p text:style-name="wat">In artikel 63 en het opschrift van artikel 63 wordt
                  «Arbeidsongeschiktheidsfonds jonggehandicapten» vervangen door:
                  Arbeidsondersteuningsfonds jonggehandicapten.
               </text:p>
        </text:section>
        <text:section text:name="wijzig-lid.d47928e4833" text:style-name="wijzig-lid">
          <text:p text:style-name="lid">
                  <text:span text:style-name="lidnr">R<text:tab/>
                  </text:span>
               </text:p>
          <text:p text:style-name="wat">Artikel 64 wordt als volgt gewijzigd: </text:p>
          <text:section text:name="wijziging.d47928e4842" text:style-name="wijziging">
            <text:p text:style-name="wat-labeled">1. «Arbeidsongeschiktheidsfonds jonggehandicapten» wordt
                     vervangen door: Arbeidsondersteuningsfonds jonggehandicapten.
                  </text:p>
          </text:section>
          <text:section text:name="wijziging.d47928e4850" text:style-name="wijziging">
            <text:p text:style-name="wat-labeled">2. In onderdeel b wordt «artikel 48» vervangen door: de
                     artikelen 5.8.8 en 48.
                  </text:p>
          </text:section>
          <text:section text:name="wijziging.d47928e4858" text:style-name="wijziging">
            <text:p text:style-name="wat-labeled">3. In onderdeel c wordt «artikel 40» vervangen door: de
                     artikelen 5.9.3 en 40.
                  </text:p>
          </text:section>
        </text:section>
        <text:section text:name="wijzig-lid.d47928e4867" text:style-name="wijzig-lid">
          <text:p text:style-name="lid">
                  <text:span text:style-name="lidnr">S<text:tab/>
                  </text:span>
               </text:p>
          <text:p text:style-name="wat">Artikel 65 wordt als volgt gewijzigd: </text:p>
          <text:section text:name="wijziging.d47928e4876" text:style-name="wijziging">
            <text:p text:style-name="wat-labeled">1. In het opschrift en in het eerste lid, onderdeel h, wordt
                     «Arbeidsongeschiktheidsfonds jonggehandicapten» vervangen door:
                     Arbeidsondersteuningsfonds jonggehandicapten.
                  </text:p>
          </text:section>
          <text:section text:name="wijziging.d47928e4884" text:style-name="wijziging">
            <text:p text:style-name="wat-labeled">2. In het eerste lid, onderdelen a en b, wordt na «uitkeringen»
                     steeds toegevoegd: en inkomensvoorzieningen.
                  </text:p>
          </text:section>
          <text:section text:name="wijziging.d47928e4892" text:style-name="wijziging">
            <text:p text:style-name="wat-labeled">3. In het eerste lid, onderdeel f, wordt «artikel 50a»
                     vervangen door: de artikelen 5.5.12 en 50a.
                  </text:p>
          </text:section>
        </text:section>
        <text:section text:name="wijzig-lid.d47928e4901" text:style-name="wijzig-lid">
          <text:p text:style-name="lid">
                  <text:span text:style-name="lidnr">Sa<text:tab/>
                  </text:span>
               </text:p>
          <text:p text:style-name="wat">In artikel 72a wordt «artikel 59b» vervangen door: de
                  artikelen 5.5.6 en 59b.
               </text:p>
        </text:section>
        <text:section text:name="wijzig-lid.d47928e4912" text:style-name="wijzig-lid">
          <text:p text:style-name="lid">
                  <text:span text:style-name="lidnr">T<text:tab/>
                  </text:span>
               </text:p>
          <text:p text:style-name="wat">In artikel 76d, eerste lid wordt «Artikel 59j vervalt»
                  vervangen door: De artikelen 5.5.4 en 59j vervallen.
               </text:p>
        </text:section>
        <text:section text:name="wijzig-lid.d47928e4922" text:style-name="wijzig-lid">
          <text:p text:style-name="lid">
                  <text:span text:style-name="lidnr">U<text:tab/>
                  </text:span>
               </text:p>
          <text:p text:style-name="wat">In artikel 77 wordt na «artikelen» ingevoegd: 5.3.2, derde
                  lid,.
               </text:p>
        </text:section>
        <text:section text:name="wijzig-lid.d47928e4932" text:style-name="wijzig-lid">
          <text:p text:style-name="lid">
                  <text:span text:style-name="lidnr">V<text:tab/>
                  </text:span>
               </text:p>
          <text:p text:style-name="wat">Na artikel 77 worden drie artikelen toegevoegd,
                  luidende:
               </text:p>
          <text:section text:name="wijziging.d47928e4941" text:style-name="wijziging">
            <text:section text:name="artikel.d47928e4943" text:style-name="wijziging.block">
              <text:h text:outline-level="5" text:style-name="artikel_kop">Artikel 77a Overgangsrecht in verband met artikel 5.7.2, 5.7.3 en
                        5.7.4
                     </text:h>
              <text:list text:style-name="list-style-54">
                <text:list-item text:start-value="1">
                  <text:p text:style-name="list.start"> Op een bij algemene maatregel van bestuur te bepalen
                              tijdstip wordt:
                           </text:p>
                  <text:list>
                    <text:list-item text:start-value="1">
                      <text:p text:style-name="list.start">het getal 0,75 in de artikelen 5.7.2, tweede lid,
                                    5.7.3, eerste lid, onderdeel a, onder 1°, en b, onder 1°, en 5.7.4, eerste lid,
                                    onderdeel a, onder 1°, en b, onder 1°, telkens gewijzigd in 0,7;
                                 </text:p>
                    </text:list-item>
                    <text:list-item text:start-value="2">
                      <text:p text:style-name="list.cont">het getal 0,55 in artikel 5.7.2, eerste lid,
                                    onderdeel a en b, gewijzigd in 0,5;
                                 </text:p>
                    </text:list-item>
                    <text:list-item text:start-value="3">
                      <text:p text:style-name="list.cont">het getal 0,25 in artikel 5.7.3, eerste lid,
                                    onderdeel b, onder 1°, gewijzigd in 0,3;
                                 </text:p>
                    </text:list-item>
                    <text:list-item text:start-value="4">
                      <text:p text:style-name="list.cont">het percentage van 70% in artikel 5.7.2, eerste lid,
                                    onderdeel b en c, gewijzigd in 80%;
                                 </text:p>
                    </text:list-item>
                    <text:list-item text:start-value="5">
                      <text:p text:style-name="list.cont">het percentage van 25% in artikel 5.7.3, eerste lid,
                                    onderdeel a en b, gewijzigd in 30%; en
                                 </text:p>
                    </text:list-item>
                    <text:list-item text:start-value="6">
                      <text:p text:style-name="list.cont">het percentage van 45% in artikel 5.7.4, eerste lid,
                                    onderdeel a en b, gewijzigd in 50%.
                                 </text:p>
                    </text:list-item>
                  </text:list>
                </text:list-item>
                <text:list-item text:start-value="2">
                  <text:p text:style-name="list.end"> Onze Minister stelt de beide kamers der Staten-Generaal
                              in kennis van het voornemen tot de voordracht voor een algemene maatregel van
                              bestuur als bedoeld in het eerste lid.
                           </text:p>
                </text:list-item>
              </text:list>
            </text:section>
            <text:section text:name="artikel.d47928e5021" text:style-name="wijziging.block">
              <text:h text:outline-level="5" text:style-name="artikel_kop">Artikel 77b Overgangsrecht in verband met artikel 59a
                     </text:h>
              <text:p text:style-name="artikel">Artikel 59a, zoals dat luidde voor de datum van
                        inwerkingtreding van de wet van 3 december 2009 tot wijziging van de Wet
                        arbeidsongeschiktheidsvoorziening jonggehandicapten in verband met het
                        bevorderen van de participatie van jonggehandicapten door werk en
                        arbeidsondersteuning (Stb.
                           580), blijft van toepassing op de vermindering van de hoogte van de
                        aanspraak op een geldelijke beloning die voor de dag waarop die wet in werking
                        trad was verstrekt, met dien verstande dat de op grond van artikel 59a, eerste
                        lid, onderdeel b, verstrekte vermindering geacht wordt te zijn gebaseerd op
                        artikel 5.5.3, eerste lid, onderdeel a, vanaf de dag waarop de werknemer die de
                        leeftijd van achttien jaar heeft bereikt recht heeft op arbeidsondersteuning,
                        als bedoeld in hoofdstuk 1A, tenzij de werknemer niet aan de overige
                        voorwaarden van artikel 5.5.3, eerste lid, voldoet.
                     </text:p>
            </text:section>
            <text:section text:name="artikel.d47928e5034" text:style-name="wijziging.block">
              <text:h text:outline-level="5" text:style-name="artikel_kop">Artikel 77c Bij recht op arbeidsondersteuning geen recht op
                        arbeidsongeschiktheidsuitkering
                     </text:h>
              <text:list text:style-name="list-style-55">
                <text:list-item text:start-value="1">
                  <text:p text:style-name="list.start"> De jonggehandicapte die recht heeft op een
                              arbeidsongeschiktheidsuitkering op grond van hoofdstuk 2 heeft geen recht op
                              arbeidsondersteuning op grond van hoofdstuk 1A.
                           </text:p>
                </text:list-item>
                <text:list-item text:start-value="2">
                  <text:p text:style-name="list.cont"> Vanaf een nader bij algemene maatregel van bestuur te
                              bepalen tijdstip kan de jonggehandicapte die recht heeft op een
                              arbeidsongeschiktheidsuitkering op grond van hoofdstuk 2, het
                              Uitvoeringsinstituut werknemersverzekeringen verzoeken om toekenning van het
                              recht op arbeidsondersteuning op grond van hoofdstuk 1A.
                           </text:p>
                </text:list-item>
                <text:list-item text:start-value="3">
                  <text:p text:style-name="list.cont"> Een verzoek om toekenning van het recht op
                              arbeidsondersteuning als bedoeld in het tweede lid, wordt ingewilligd indien de
                              jonggehandicapte voldoende mogelijkheden tot arbeidsparticipatie heeft.
                           </text:p>
                </text:list-item>
                <text:list-item text:start-value="4">
                  <text:p text:style-name="list.cont"> Door inwilliging van het verzoek, bedoeld in het tweede
                              lid, eindigt het recht op arbeidsongeschiktheidsuitkering op grond van
                              hoofdstuk 2 en ontstaat het recht op arbeidsondersteuning op grond van
                              hoofdstuk 1A.
                           </text:p>
                </text:list-item>
                <text:list-item text:start-value="5">
                  <text:p text:style-name="list.cont"> Artikel 5.4.1, eerste lid, onderdeel a, is niet van
                              toepassing op de jonggehandicapte die een verzoek doet als bedoeld in het
                              tweede lid, voor wat betreft de periode waarin hij recht heeft gehad op een
                              arbeidsongeschiktheidsuitkering op grond van hoofdstuk 2.
                           </text:p>
                </text:list-item>
                <text:list-item text:start-value="6">
                  <text:p text:style-name="list.cont"> Hoofdstuk 4 van de Invoeringswet nieuwe en gewijzigde
                              arbeidsongeschiktheidsregelingen en de Tijdelijke wet beperking
                              inkomensgevolgen arbeidsongeschiktheidscriteria zijn niet van toepassing op de
                              jonggehandicapte die recht heeft op arbeidsondersteuning op grond van hoofdstuk
                              1A.
                           </text:p>
                </text:list-item>
                <text:list-item text:start-value="7">
                  <text:p text:style-name="list.end"> Bij ministeriële regeling kunnen nadere bepalingen worden
                              gesteld met betrekking tot de overgang van het recht op een
                              arbeidsongeschiktheidsuitkering naar het recht op arbeidsondersteuning
                              overeenkomstig het bepaalde in het vierde lid.
                           </text:p>
                </text:list-item>
              </text:list>
            </text:section>
          </text:section>
        </text:section>
        <text:section text:name="wijzig-lid.d47928e5103" text:style-name="wijzig-lid">
          <text:p text:style-name="lid">
                  <text:span text:style-name="lidnr">W<text:tab/>
                  </text:span>
               </text:p>
          <text:p text:style-name="wat">Artikel 79 komt te luiden:</text:p>
          <text:section text:name="wijziging.d47928e5112" text:style-name="wijziging">
            <text:section text:name="artikel.d47928e5114" text:style-name="wijziging.block">
              <text:h text:outline-level="5" text:style-name="artikel_kop">Artikel 79 Citeertitel
                     </text:h>
              <text:p text:style-name="artikel">Deze wet wordt aangehaald als: Wet werk en
                        arbeidsondersteuning jonggehandicapten.
                     </text:p>
            </text:section>
          </text:section>
        </text:section>
        <text:h text:outline-level="3" text:style-name="hoofdstuk_kop">HOOFDSTUK 2. WIJZIGING ANDERE WETTEN
            </text:h>
        <text:section text:name="paragraaf.d47928e5130" text:style-name="paragraaf">
          <text:h text:outline-level="4" text:style-name="paragraaf_kop">§ 1. Sociale Zaken en Werkgelegenheid
               </text:h>
          <text:h text:outline-level="5" text:style-name="wijzig-artikel_kop">Artikel Ia Wijziging Algemene bijstandswet
               </text:h>
          <text:p text:style-name="wat">In artikel 14f, derde lid, van de Algemene
                  bijstandswet wordt «Wet op de arbeidsongeschiktheidsvoorziening
                  jonggehandicapten» vervangen door: Wet werk en arbeidsondersteuning
                  jonggehandicapten.
               </text:p>
          <text:h text:outline-level="5" text:style-name="wijzig-artikel_kop">Artikel Ib Wijziging Algemene Kinderbijslagwet
               </text:h>
          <text:p text:style-name="wat">In artikel 17g, tweede lid, van de Algemene
                  Kinderbijslagwet wordt «Wet op de arbeidsongeschiktheidsvoorziening
                  jonggehandicapten» vervangen door: Wet werk en arbeidsondersteuning
                  jonggehandicapten.
               </text:p>
          <text:h text:outline-level="5" text:style-name="wijzig-artikel_kop">Artikel Ic Wijziging Algemene nabestaandenwet
               </text:h>
          <text:p text:style-name="wat">De Algemene nabestaandenwet wordt als volgt
                  gewijzigd:
               </text:p>
          <text:section text:name="wijzig-lid.d47928e5158" text:style-name="wijzig-lid">
            <text:p text:style-name="lid">
                     <text:span text:style-name="lidnr">A<text:tab/>
                     </text:span>
                  </text:p>
            <text:p text:style-name="wat">In de artikelen 45, tweede lid, 67, eerste lid, onderdeel b,
                     en 69, eerste lid, wordt «Wet op de arbeidsongeschiktheidsvoorziening
                     jonggehandicapten» telkens vervangen door: Wet werk en arbeidsondersteuning
                     jonggehandicapten.
                  </text:p>
          </text:section>
          <text:section text:name="wijzig-lid.d47928e5168" text:style-name="wijzig-lid">
            <text:p text:style-name="lid">
                     <text:span text:style-name="lidnr">B<text:tab/>
                     </text:span>
                  </text:p>
            <text:p text:style-name="wat">Artikel 63a, derde lid, onderdeel e, onder 4°, komt te
                     luiden:
                  </text:p>
            <text:section text:name="wijziging.d47928e5177" text:style-name="wijziging">
              <text:section text:name="artikeltekst.d47928e5179" text:style-name="wijziging.block">
                <text:list text:style-name="list-style-56">
                  <text:list-item text:start-value="4">
                    <text:p text:style-name="list.single">uitkering of op recht op arbeidsondersteuning op
                                 grond van de Wet werk en arbeidsondersteuning jonggehandicapten;.
                              </text:p>
                  </text:list-item>
                </text:list>
              </text:section>
            </text:section>
          </text:section>
          <text:h text:outline-level="5" text:style-name="wijzig-artikel_kop">Artikel Id Wijziging Algemene Ouderdomswet
               </text:h>
          <text:p text:style-name="wat">De Algemene Ouderdomswet wordt als volgt
                  gewijzigd:
               </text:p>
          <text:section text:name="wijzig-lid.d47928e5203" text:style-name="wijzig-lid">
            <text:p text:style-name="lid">
                     <text:span text:style-name="lidnr">A<text:tab/>
                     </text:span>
                  </text:p>
            <text:p text:style-name="wat">In artikel 17i, tweede lid, wordt «Wet op de
                     arbeidsongeschiktheidsvoorziening jonggehandicapten» vervangen door: Wet werk
                     en arbeidsondersteuning jonggehandicapten.
                  </text:p>
          </text:section>
          <text:section text:name="wijzig-lid.d47928e5213" text:style-name="wijzig-lid">
            <text:p text:style-name="lid">
                     <text:span text:style-name="lidnr">B<text:tab/>
                     </text:span>
                  </text:p>
            <text:p text:style-name="wat">Artikel 35, derde lid, onderdeel e, onder 4°, komt te
                     luiden:
                  </text:p>
            <text:section text:name="wijziging.d47928e5222" text:style-name="wijziging">
              <text:section text:name="artikeltekst.d47928e5224" text:style-name="wijziging.block">
                <text:list text:style-name="list-style-57">
                  <text:list-item text:start-value="4">
                    <text:p text:style-name="list.single">uitkering of op recht op arbeidsondersteuning op
                                 grond van de Wet werk en arbeidsondersteuning jonggehandicapten;.
                              </text:p>
                  </text:list-item>
                </text:list>
              </text:section>
            </text:section>
          </text:section>
          <text:h text:outline-level="5" text:style-name="wijzig-artikel_kop">Artikel Ie Wijziging Invoeringswet nieuwe en gewijzigde
                  arbeidsongeschiktheidsregelingen
               </text:h>
          <text:p text:style-name="wat">De Invoeringswet nieuwe en gewijzigde
                  arbeidsongeschiktheidsregelingen wordt als volgt gewijzigd:
               </text:p>
          <text:section text:name="wijzig-lid.d47928e5247" text:style-name="wijzig-lid">
            <text:p text:style-name="lid">
                     <text:span text:style-name="lidnr">A<text:tab/>
                     </text:span>
                  </text:p>
            <text:p text:style-name="wat">Artikel I, eerste lid, onderdeel f, komt te luiden:</text:p>
            <text:section text:name="wijziging.d47928e5256" text:style-name="wijziging">
              <text:section text:name="artikeltekst.d47928e5258" text:style-name="wijziging.block">
                <text:list text:style-name="list-style-58">
                  <text:list-item text:start-value="6">
                    <text:p text:style-name="list.single">Arbeidsondersteuningsfonds jonggehandicapten: het
                                 Arbeidsondersteuningsfonds jonggehandicapten, bedoeld in artikel 5:1 van de Wet
                                 werk en arbeidsondersteuning jonggehandicapten.
                              </text:p>
                  </text:list-item>
                </text:list>
              </text:section>
            </text:section>
          </text:section>
          <text:section text:name="wijzig-lid.d47928e5274" text:style-name="wijzig-lid">
            <text:p text:style-name="lid">
                     <text:span text:style-name="lidnr">B<text:tab/>
                     </text:span>
                  </text:p>
            <text:p text:style-name="wat">Het opschrift van Hoofdstuk 4 komt te luiden:</text:p>
            <text:section text:name="wijziging.d47928e5283" text:style-name="wijziging">
              <text:section text:name="wijzig-divisie.d47928e5285" text:style-name="wijzig-divisie">
                <text:h text:outline-level="6" text:style-name="wijzig-divisie_kop">Hoofdstuk 4. Overgangsbepalingen ten aanzien van de Wet werk en
                           arbeidsondersteuning jonggehandicapten.
                        </text:h>
              </text:section>
            </text:section>
          </text:section>
          <text:section text:name="wijzig-lid.d47928e5295" text:style-name="wijzig-lid">
            <text:p text:style-name="lid">
                     <text:span text:style-name="lidnr">C<text:tab/>
                     </text:span>
                  </text:p>
            <text:p text:style-name="wat">Artikel XXIV wordt als volgt gewijzigd: </text:p>
            <text:section text:name="wijziging.d47928e5304" text:style-name="wijziging">
              <text:p text:style-name="wat-labeled">1. Het vierde lid komt te luiden:
                     </text:p>
              <text:section text:name="artikeltekst.d47928e5311" text:style-name="wijziging.block">
                <text:list text:style-name="list-style-59">
                  <text:list-item text:start-value="4">
                    <text:p text:style-name="list.single"> Ten aanzien van de in het eerste lid bedoeld persoon
                                 zijn uitsluitend de artikelen 3:5, 3:7, 3:8, 3:9, 3:14, 3:15, 3:16, 3:17, 3:18,
                                 3:19, 3:20, 3:21, 3:22, 3:24, 3:25, 3:26, 3:27, 3:29, 3:30, 3:31, 3:33, 3:34,
                                 3:35, 3:36, 3:37, 3:38, 3:39, 3:40, 3:41, 3:42, 3:43, 3:45, 3:46, 3:47, 3:48,
                                 3:50, 3:52, 3:54, 3:55, 3:56, 3:57, 3:61, 3:62, 3:73, 5:4, 7:1 en 7:2 van de
                                 Wet werk en arbeidsondersteuning jonggehandicapten van toepassing.
                              </text:p>
                  </text:list-item>
                </text:list>
              </text:section>
            </text:section>
            <text:section text:name="wijziging.d47928e5326" text:style-name="wijziging">
              <text:p text:style-name="wat-labeled">2. In het vijfde, zesde en zevende lid, onderdeel c, wordt
                        «Wet arbeidsongeschiktheidsvoorziening jonggehandicapten» telkens vervangen
                        door: Wet werk en arbeidsondersteuning jonggehandicapten.
                     </text:p>
            </text:section>
          </text:section>
          <text:section text:name="wijzig-lid.d47928e5335" text:style-name="wijzig-lid">
            <text:p text:style-name="lid">
                     <text:span text:style-name="lidnr">D<text:tab/>
                     </text:span>
                  </text:p>
            <text:p text:style-name="wat">In artikel XXV, eerste lid, wordt «artikel 5 van de Wet
                     arbeidsongeschiktheidsvoorziening jonggehandicapten» vervangen door: artikel
                     3:2 van de Wet werk en arbeidsondersteuning jonggehandicapten.
                  </text:p>
          </text:section>
          <text:section text:name="wijzig-lid.d47928e5345" text:style-name="wijzig-lid">
            <text:p text:style-name="lid">
                     <text:span text:style-name="lidnr">E<text:tab/>
                     </text:span>
                  </text:p>
            <text:p text:style-name="wat">In hoofdstuk 4 wordt in het opschrift van paragraaf 3 «Wet
                     arbeidsongeschiktheidsvoorziening jonggehandicapten» vervangen door: Wet werk
                     en arbeidsondersteuning jonggehandicapten.
                  </text:p>
          </text:section>
          <text:section text:name="wijzig-lid.d47928e5355" text:style-name="wijzig-lid">
            <text:p text:style-name="lid">
                     <text:span text:style-name="lidnr">F<text:tab/>
                     </text:span>
                  </text:p>
            <text:p text:style-name="wat">In artikel XXVI wordt «de artikelen 21 en 22 van de Wet
                     arbeidsongeschiktheidsvoorziening jonggehandicapten» vervangen door: de
                     artikelen 3:24 en 3:25 van de Wet werk en arbeidsondersteuning
                     jonggehandicapten.
                  </text:p>
          </text:section>
          <text:section text:name="wijzig-lid.d47928e5365" text:style-name="wijzig-lid">
            <text:p text:style-name="lid">
                     <text:span text:style-name="lidnr">G<text:tab/>
                     </text:span>
                  </text:p>
            <text:p text:style-name="wat">In artikel XXVIII wordt «Wet
                     arbeidsongeschiktheidsvoorziening jonggehandicapten» vervangen door: Wet werk
                     en arbeidsondersteuning jonggehandicapten.
                  </text:p>
          </text:section>
          <text:h text:outline-level="5" text:style-name="wijzig-artikel_kop">Artikel If Wijziging Tijdelijke wet beperking inkomensgevolgen
                  arbeidsongeschiktheidscriteria
               </text:h>
          <text:p text:style-name="wat">In de artikelen 1, onderdeel a, 5a, derde
                  lid, en 9, eerste lid, van de Tijdelijke wet beperking inkomensgevolgen
                  arbeidsongeschiktheidscriteria wordt «Wet arbeidsongeschiktheidsvoorziening
                  jonggehandicapten» telkens vervangen door: Wet werk en arbeidsondersteuning
                  jonggehandicapten.
               </text:p>
          <text:h text:outline-level="5" text:style-name="wijzig-artikel_kop">Artikel Ig Wijziging Toeslagenwet
               </text:h>
          <text:p text:style-name="wat">De Toeslagenwet wordt als volgt
                  gewijzigd:
               </text:p>
          <text:section text:name="wijzig-lid.d47928e5390" text:style-name="wijzig-lid">
            <text:p text:style-name="lid">
                     <text:span text:style-name="lidnr">A<text:tab/>
                     </text:span>
                  </text:p>
            <text:p text:style-name="wat">In artikel 1, eerste lid, onderdeel d, wordt «een uitkering
                     op grond van de Wet arbeidsongeschiktheidsvoorziening jonggehandicapten»
                     vervangen door: een uitkering of inkomensvoorziening op grond van de Wet werk
                     en arbeidsondersteuning jonggehandicapten».
                  </text:p>
          </text:section>
          <text:section text:name="wijzig-lid.d47928e5400" text:style-name="wijzig-lid">
            <text:p text:style-name="lid">
                     <text:span text:style-name="lidnr">B<text:tab/>
                     </text:span>
                  </text:p>
            <text:p text:style-name="wat">Na artikel 4a wordt een artikel ingevoegd, luidende:</text:p>
            <text:section text:name="wijziging.d47928e5409" text:style-name="wijziging">
              <text:section text:name="artikel.d47928e5411" text:style-name="wijziging.block">
                <text:h text:outline-level="6" text:style-name="artikel_kop">Artikel 4b
                        </text:h>
                <text:p text:style-name="artikel">Geen recht op toeslag heeft de persoon die
                           inkomensondersteuning als bedoeld in artikel 2:43 van de Wet werk en
                           arbeidsondersteuning jonggehandicapten ontvangt.
                        </text:p>
              </text:section>
            </text:section>
          </text:section>
          <text:section text:name="wijzig-lid.d47928e5423" text:style-name="wijzig-lid">
            <text:p text:style-name="lid">
                     <text:span text:style-name="lidnr">C<text:tab/>
                     </text:span>
                  </text:p>
            <text:p text:style-name="wat">In artikel 14g, eerste lid, wordt «Wet
                     arbeidsongeschiktheidsvoorziening jonggehandicapten» vervangen door: Wet werk
                     en arbeidsondersteuning jonggehandicapten.
                  </text:p>
          </text:section>
          <text:section text:name="wijzig-lid.d47928e5434" text:style-name="wijzig-lid">
            <text:p text:style-name="lid">
                     <text:span text:style-name="lidnr">D<text:tab/>
                     </text:span>
                  </text:p>
            <text:p text:style-name="wat">In artikel 23, tweede lid, wordt «of artikel 17, eerste lid,
                     onderdeel a, van de Wet arbeidsongeschiktheidsvoorziening jonggehandicapten»
                     vervangen door:, artikel 2:11, eerste lid, onderdeel d, of artikel 3:19, eerste
                     lid, onderdeel a, van de Wet werk en arbeidsondersteuning
                     jonggehandicapten.
                  </text:p>
          </text:section>
          <text:section text:name="wijzig-lid.d47928e5444" text:style-name="wijzig-lid">
            <text:p text:style-name="lid">
                     <text:span text:style-name="lidnr">E<text:tab/>
                     </text:span>
                  </text:p>
            <text:p text:style-name="wat">In artikel 38, tweede lid, wordt «artikel 70, tweede lid,
                     van de Wet arbeidsongeschiktheidsvoorziening jonggehandicapten» vervangen door:
                     artikel 6:3, tweede lid, van de Wet werk en arbeidsondersteuning
                     jonggehandicapten.
                  </text:p>
          </text:section>
          <text:h text:outline-level="5" text:style-name="wijzig-artikel_kop">Artikel Ih Wijziging Werkloosheidswet
               </text:h>
          <text:p text:style-name="wat">De Werkloosheidswet wordt als volgt
                  gewijzigd:
               </text:p>
          <text:section text:name="wijzig-lid.d47928e5461" text:style-name="wijzig-lid">
            <text:p text:style-name="lid">
                     <text:span text:style-name="lidnr">A<text:tab/>
                     </text:span>
                  </text:p>
            <text:p text:style-name="wat">In artikel 27g, eerste lid, wordt «Wet
                     arbeidsongeschiktheidsvoorziening jonggehandicapten» vervangen door: Wet werk
                     en arbeidsondersteuning jonggehandicapten.
                  </text:p>
          </text:section>
          <text:section text:name="wijzig-lid.d47928e5471" text:style-name="wijzig-lid">
            <text:p text:style-name="lid">
                     <text:span text:style-name="lidnr">B<text:tab/>
                     </text:span>
                  </text:p>
            <text:p text:style-name="wat">In artikel 34, vijfde lid, onderdeel c, wordt na «bestaan
                     uit een uitkering» ingevoegd «of inkomensvoorziening» en wordt «Wet
                     arbeidsongeschiktheidsvoorziening jonggehandicapten» vervangen door «Wet werk
                     en arbeidsondersteuning jonggehandicapten».
                  </text:p>
          </text:section>
          <text:section text:name="wijzig-lid.d47928e5482" text:style-name="wijzig-lid">
            <text:p text:style-name="lid">
                     <text:span text:style-name="lidnr">C<text:tab/>
                     </text:span>
                  </text:p>
            <text:p text:style-name="wat">In artikel 76, vierde lid, wordt «artikel 28, vijfde lid,
                     van de Wet arbeidsongeschiktheidvoorziening jonggehandicapten» vervangen door:
                     artikel 3:28, vijfde lid, van de Wet werk en arbeidsondersteuning jonggehandicapten.
                  </text:p>
          </text:section>
          <text:h text:outline-level="5" text:style-name="wijzig-artikel_kop">Artikel Ii Wijziging Wet arbeidsongeschiktheidsverzekering
                  zelfstandigen
               </text:h>
          <text:p text:style-name="wat">In artikel 54, eerste lid, van de Wet
                  arbeidsongeschiktheidsverzekering zelfstandigen wordt «Wet
                  arbeidsongeschiktheidsvoorziening jonggehandicapten» vervangen door: Wet werk
                  en arbeidsondersteuning jonggehandicapten.
               </text:p>
          <text:h text:outline-level="5" text:style-name="wijzig-artikel_kop">Artikel Ij Wijziging Wet financiering sociale verzekeringen
               </text:h>
          <text:p text:style-name="wat">De Wet financiering sociale verzekeringen
                  wordt als volgt gewijzigd:
               </text:p>
          <text:section text:name="wijzig-lid.d47928e5508" text:style-name="wijzig-lid">
            <text:p text:style-name="lid">
                     <text:span text:style-name="lidnr">A<text:tab/>
                     </text:span>
                  </text:p>
            <text:p text:style-name="wat">Artikel 49, eerste lid, onderdeel b, komt te luiden:</text:p>
            <text:section text:name="wijziging.d47928e5517" text:style-name="wijziging">
              <text:section text:name="artikeltekst.d47928e5519" text:style-name="wijziging.block">
                <text:list text:style-name="list-style-60">
                  <text:list-item text:start-value="2">
                    <text:p text:style-name="list.single">recht heeft op een uitkering of op
                                 arbeidsondersteuning op grond van de Wet werk en arbeidsondersteuning
                                 jonggehandicapten;.
                              </text:p>
                  </text:list-item>
                </text:list>
              </text:section>
            </text:section>
          </text:section>
          <text:section text:name="wijzig-lid.d47928e5536" text:style-name="wijzig-lid">
            <text:p text:style-name="lid">
                     <text:span text:style-name="lidnr">B<text:tab/>
                     </text:span>
                  </text:p>
            <text:p text:style-name="wat">In artikel 50, derde lid, wordt «artikel 5 van de Wet
                     arbeidsongeschiktheidsvoorziening jonggehandicapten» vervangen door: artikel
                     2:3 of artikel 3:2 van de Wet werk en arbeidsondersteuning
                     jonggehandicapten.
                  </text:p>
          </text:section>
          <text:section text:name="wijzig-lid.d47928e5546" text:style-name="wijzig-lid">
            <text:p text:style-name="lid">
                     <text:span text:style-name="lidnr">C<text:tab/>
                     </text:span>
                  </text:p>
            <text:p text:style-name="wat">Artikel 51 wordt als volgt gewijzigd: </text:p>
            <text:section text:name="wijziging.d47928e5555" text:style-name="wijziging">
              <text:p text:style-name="wat-labeled">1. In het derde lid wordt na «bestaat uit een uitkering»
                        ingevoegd «of inkomensvoorziening» en wordt «Wet
                        arbeidsongeschiktheidsvoorziening jonggehandicapten» vervangen door «Wet werk
                        en arbeidsondersteuning jonggehandicapten».
                     </text:p>
            </text:section>
            <text:section text:name="wijziging.d47928e5563" text:style-name="wijziging">
              <text:p text:style-name="wat-labeled">2. Er wordt een lid toegevoegd, luidende:
                     </text:p>
              <text:section text:name="artikeltekst.d47928e5570" text:style-name="wijziging.block">
                <text:list text:style-name="list-style-61">
                  <text:list-item text:start-value="4">
                    <text:p text:style-name="list.single"> Het derde lid is van overeenkomstige toepassing op de
                                 persoon die recht op arbeidsondersteuning heeft op grond van de Wet werk en
                                 arbeidsondersteuning jonggehandicapten.
                              </text:p>
                  </text:list-item>
                </text:list>
              </text:section>
            </text:section>
          </text:section>
          <text:section text:name="wijzig-lid.d47928e5586" text:style-name="wijzig-lid">
            <text:p text:style-name="lid">
                     <text:span text:style-name="lidnr">D<text:tab/>
                     </text:span>
                  </text:p>
            <text:p text:style-name="wat">In artikel 115, eerste lid, wordt «artikel 65 van de Wet
                     arbeidsongeschiktheidsvoorziening jonggehandicapten» vervangen door: artikel
                     5:3 van de Wet werk en arbeidsondersteuning jonggehandicapten.
                  </text:p>
          </text:section>
          <text:section text:name="wijzig-lid.d47928e5596" text:style-name="wijzig-lid">
            <text:p text:style-name="lid">
                     <text:span text:style-name="lidnr">E<text:tab/>
                     </text:span>
                  </text:p>
            <text:p text:style-name="wat">In artikel 117, zesde lid, onderdeel d, wordt «Wet
                     arbeidsongeschiktheidsvoorziening jonggehandicapten» vervangen door «Wet werk
                     en arbeidsondersteuning jonggehandicapten» en wordt na «uitkering» toegevoegd
                     «, danwel het op grond van de Wet werk en arbeidsondersteuning
                     jonggehandicapten toegekende recht op arbeidsondersteuning».
                  </text:p>
          </text:section>
          <text:section text:name="wijzig-lid.d47928e5606" text:style-name="wijzig-lid">
            <text:p text:style-name="lid">
                     <text:span text:style-name="lidnr">F<text:tab/>
                     </text:span>
                  </text:p>
            <text:p text:style-name="wat">In artikel 117b, derde lid, onderdeel d, wordt «Wet
                     arbeidsongeschiktheidsvoorziening jonggehandicapten» vervangen door «Wet werk
                     en arbeidsondersteuning jonggehandicapten» en wordt na «uitkering» toegevoegd
                     «, danwel het op grond van de Wet werk en arbeidsondersteuning
                     jonggehandicapten toegekende recht op arbeidsondersteuning».
                  </text:p>
          </text:section>
          <text:h text:outline-level="5" text:style-name="wijzig-artikel_kop">Artikel Ik Wijziging Wet inkomensvoorziening oudere en gedeeltelijk
                  arbeidsongeschikte gewezen zelfstandigen
               </text:h>
          <text:p text:style-name="wat">In artikel 20f, derde lid, van de Wet
                  inkomensvoorziening oudere en gedeeltelijk arbeidsongeschikte gewezen
                  zelfstandigen wordt «Wet arbeidsongeschiktheidsvoorziening jonggehandicapten»
                  vervangen door: Wet werk en arbeidsondersteuning jonggehandicapten.
               </text:p>
          <text:h text:outline-level="5" text:style-name="wijzig-artikel_kop">Artikel Il Wijziging Wet inkomensvoorziening oudere en gedeeltelijk
                  arbeidsongeschikte werkloze werknemers
               </text:h>
          <text:p text:style-name="wat">In artikel 20f, derde lid, van de Wet
                  inkomensvoorziening oudere en gedeeltelijk arbeidsongeschikte werkloze
                  werknemers wordt «Wet arbeidsongeschiktheidsvoorziening jonggehandicapten»
                  vervangen door: Wet werk en arbeidsondersteuning jonggehandicapten.
               </text:p>
          <text:h text:outline-level="5" text:style-name="wijzig-artikel_kop">Artikel Im Wijziging Wet inkomensvoorziening oudere werklozen
               </text:h>
          <text:p text:style-name="wat">In artikel 24, eerste lid, van de Wet
                  inkomensvoorziening oudere werklozen wordt «Wet
                  arbeidsongeschiktheidsvoorziening jonggehandicapten» vervangen
                  door: Wet werk en arbeidsondersteuning jonggehandicapten.
               </text:p>
          <text:h text:outline-level="5" text:style-name="wijzig-artikel_kop">Artikel In Wijziging Wet Invoering en financiering Wet werk en
                  inkomen naar arbeidsvermogen
               </text:h>
          <text:p text:style-name="wat">De Wet Invoering en financiering Wet werk en
                  inkomen naar arbeidsvermogen wordt als volgt gewijzigd:
               </text:p>
          <text:section text:name="wijzig-lid.d47928e5648" text:style-name="wijzig-lid">
            <text:p text:style-name="lid">
                     <text:span text:style-name="lidnr">A<text:tab/>
                     </text:span>
                  </text:p>
            <text:p text:style-name="wat">Artikel 2.3, tweede lid, onderdeel c, komt te luiden:</text:p>
            <text:section text:name="wijziging.d47928e5657" text:style-name="wijziging">
              <text:section text:name="artikeltekst.d47928e5659" text:style-name="wijziging.block">
                <text:list text:style-name="list-style-62">
                  <text:list-item text:start-value="3">
                    <text:p text:style-name="list.single">artikel 8:3 van de Wet werk en arbeidsondersteuning
                                 jonggehandicapten,.
                              </text:p>
                  </text:list-item>
                </text:list>
              </text:section>
            </text:section>
          </text:section>
          <text:section text:name="wijzig-lid.d47928e5677" text:style-name="wijzig-lid">
            <text:p text:style-name="lid">
                     <text:span text:style-name="lidnr">B<text:tab/>
                     </text:span>
                  </text:p>
            <text:p text:style-name="wat">In artikel 2.4, vierde lid, wordt «Wet
                     arbeidsongeschiktheidsvoorziening jonggehandicapten» vervangen door: Wet werk
                     en arbeidsondersteuning jonggehandicapten.
                  </text:p>
          </text:section>
          <text:section text:name="wijzig-lid.d47928e5687" text:style-name="wijzig-lid">
            <text:p text:style-name="lid">
                     <text:span text:style-name="lidnr">C<text:tab/>
                     </text:span>
                  </text:p>
            <text:p text:style-name="wat">Artikel 2.6, eerste lid, komt te luiden:</text:p>
            <text:section text:name="wijziging.d47928e5696" text:style-name="wijziging">
              <text:section text:name="artikeltekst.d47928e5698" text:style-name="wijziging.block">
                <text:list text:style-name="list-style-63">
                  <text:list-item text:start-value="1">
                    <text:p text:style-name="list.single"> Bij ministeriële regeling kunnen regels worden gesteld
                                 op grond waarvan het Uitvoeringsinstituut werknemersverzekeringen, genoemd in
                                 hoofdstuk 5 van de Wet structuur uitvoeringsorganisatie werk en inkomen, aan de
                                 persoon die een arbeidsongeschiktheidsuitkering op grond van de Wet op de
                                 arbeidsongeschiktheidsverzekering, de Wet arbeidsongeschiktheidsverzekering
                                 zelfstandigen of de Wet werk en arbeidsondersteuning jonggehandicapten dan wel
                                 een werkhervattingsuitkering op grond van de Wet werk en inkomen naar
                                 arbeidsvermogen van het Uitvoeringsinstituut werknemersverzekeringen ontvangt
                                 of recht heeft op arbeidsondersteuning op grond van de Wet werk en
                                 arbeidsondersteuning jonggehandicapten, op aanvraag in plaats van bij die
                                 regeling vast te stellen re-integratie-instrumenten als bedoeld hoofdstuk IIB
                                 van de Wet op de arbeidsongeschiktheidsverzekering, hoofdstuk 3A van de Wet
                                 arbeidsongeschiktheidsverzekering zelfstandigen, afdeling 5 van hoofdstuk 2 of
                                 afdeling 5 van hoofdstuk 3 van de Wet werk en arbeidsondersteuning
                                 jonggehandicapten en paragraaf 4.2 van de Wet werk en inkomen naar
                                 arbeidsvermogen, een subsidie verstrekt in de vorm van een op de
                                 arbeidsinschakeling gericht persoonsgebonden re-integratiebudget. In deze
                                 regeling kunnen regels worden gesteld omtrent de aard en de omvang van de
                                 activiteiten en de aan de subsidie te verbinden verplichtingen.
                              </text:p>
                  </text:list-item>
                </text:list>
              </text:section>
            </text:section>
          </text:section>
          <text:section text:name="wijzig-lid.d47928e5714" text:style-name="wijzig-lid">
            <text:p text:style-name="lid">
                     <text:span text:style-name="lidnr">D<text:tab/>
                     </text:span>
                  </text:p>
            <text:p text:style-name="wat">Artikel 2.8, eerste lid, wordt als volgt gewijzigd: </text:p>
            <text:section text:name="wijziging.d47928e5723" text:style-name="wijziging">
              <text:p text:style-name="wat-labeled">1. In onderdeel a wordt «het Arbeidsongeschiktheidsfonds
                        jonggehandicapten, genoemd in artikel 63 van de Wet
                        arbeidsongeschiktheidsvoorziening jonggehandicapten» vervangen door: het
                        Arbeidsondersteuningsfonds jonggehandicapten, genoemd in artikel
                        5:1 van de Wet werk en arbeidsondersteuning jonggehandicapten.
                     </text:p>
            </text:section>
            <text:section text:name="wijziging.d47928e5735" text:style-name="wijziging">
              <text:p text:style-name="wat-labeled">2. In onderdeel b wordt «artikel 76a van de Wet
                        arbeidsongeschiktheidsvoorziening jonggehandicapten» vervangen door: artikel
                        8:2 van de Wet werk en arbeidsondersteuning jonggehandicapten.
                     </text:p>
            </text:section>
          </text:section>
          <text:h text:outline-level="5" text:style-name="wijzig-artikel_kop">Artikel Io Wijziging Wet op de
                  arbeidsongeschiktheidsverzekering
               </text:h>
          <text:p text:style-name="wat">De Wet op de
                  arbeidsongeschiktheidsverzekering wordt als volgt gewijzigd:
               </text:p>
          <text:section text:name="wijzig-lid.d47928e5752" text:style-name="wijzig-lid">
            <text:p text:style-name="lid">
                     <text:span text:style-name="lidnr">A<text:tab/>
                     </text:span>
                  </text:p>
            <text:p text:style-name="wat">In artikel 29g, eerste lid, wordt «Wet
                     arbeidsongeschiktheidsvoorziening jonggehandicapten» vervangen door: Wet werk
                     en arbeidsondersteuning jonggehandicapten.
                  </text:p>
          </text:section>
          <text:section text:name="wijzig-lid.d47928e5762" text:style-name="wijzig-lid">
            <text:p text:style-name="lid">
                     <text:span text:style-name="lidnr">B<text:tab/>
                     </text:span>
                  </text:p>
            <text:p text:style-name="wat">Artikel 43a, derde lid, komt te luiden:</text:p>
            <text:section text:name="wijziging.d47928e5771" text:style-name="wijziging">
              <text:section text:name="artikeltekst.d47928e5773" text:style-name="wijziging.block">
                <text:list text:style-name="list-style-64">
                  <text:list-item text:start-value="3">
                    <text:p text:style-name="list.single"> In de gevallen, waarin artikel 20 van de Wet
                                 arbeidsongeschiktheidsverzekering zelfstandigen onderscheidenlijk artikel 3:21
                                 van de Wet werk en arbeidsondersteuning jonggehandicapten geen toepassing vindt
                                 omdat artikel 29b van de Ziektewet toepassing kan vinden, wordt het aan de
                                 arbeidsongeschiktheidsuitkering ten grondslag te leggen dagloon niet lager
                                 gesteld dan 108/100 maal de grondslag die voor de berekening van de laatstelijk
                                 ontvangen arbeidsongeschiktheidsuitkering op grond van de Wet
                                 arbeidsongeschiktheidsverzekering zelfstandigen onderscheidenlijk de Wet werk
                                 en arbeidsondersteuning jonggehandicapten in aanmerking werd genomen, dan wel
                                 108/100 maal de grondslag die in aanmerking zou zijn genomen, indien na het
                                 einde van de wachttijd, bedoeld in artikel 7, eerste lid, van de Wet
                                 arbeidsongeschiktheidsverzekering zelfstandigen onderscheidenlijk artikel 3:3,
                                 eerste lid, van de Wet werk en arbeidsondersteuning jonggehandicapten, recht
                                 zou hebben bestaan op een arbeidsongeschiktheidsuitkering op grond van een
                                 laatstbedoelde wet, zoals die sinds de beëindiging van die uitkering
                                 onderscheidenlijk sinds het einde van die wachttijd op grond van artikel 8 van
                                 de Wet arbeidsongeschiktheidsverzekering zelfstandigen onderscheidenlijk
                                 artikel 3:7 van de Wet werk en arbeidsondersteuning jonggehandicapten zou zijn
                                 herzien.
                              </text:p>
                  </text:list-item>
                </text:list>
              </text:section>
            </text:section>
          </text:section>
          <text:section text:name="wijzig-lid.d47928e5789" text:style-name="wijzig-lid">
            <text:p text:style-name="lid">
                     <text:span text:style-name="lidnr">C<text:tab/>
                     </text:span>
                  </text:p>
            <text:p text:style-name="wat">In artikel 75a, derde lid, onderdeel b, wordt «Wet
                     arbeidsongeschiktheidsvoorziening jonggehandicapten» vervangen door: Wet werk
                     en arbeidsondersteuning jonggehandicapten.
                  </text:p>
          </text:section>
          <text:section text:name="wijzig-lid.d47928e5799" text:style-name="wijzig-lid">
            <text:p text:style-name="lid">
                     <text:span text:style-name="lidnr">D<text:tab/>
                     </text:span>
                  </text:p>
            <text:p text:style-name="wat">In artikel 91d, derde lid, wordt «artikel 28, vijfde lid,
                     van de Wet arbeidsongeschiktheidsvoorziening jonggehandicapten» vervangen door:
                     artikel 3:28, vijfde lid, van de Wet werk en arbeidsondersteuning
                     jonggehandicapten.
                  </text:p>
          </text:section>
          <text:h text:outline-level="5" text:style-name="wijzig-artikel_kop">Artikel Ip Wijziging Wet structuur uitvoeringsorganisatie werk en
                  inkomen
               </text:h>
          <text:p text:style-name="wat">De Wet structuur uitvoeringsorganisatie werk
                  en inkomen wordt als volgt gewijzigd:
               </text:p>
          <text:section text:name="wijzig-lid.d47928e5817" text:style-name="wijzig-lid">
            <text:p text:style-name="lid">
                     <text:span text:style-name="lidnr">A<text:tab/>
                     </text:span>
                  </text:p>
            <text:p text:style-name="wat">Artikel 1 wordt als volgt gewijzigd: </text:p>
            <text:section text:name="wijziging.d47928e5826" text:style-name="wijziging">
              <text:p text:style-name="wat-labeled">1. In onderdeel l, aanhef, wordt na «ontvangt» ingevoegd: of
                        recht heeft op arbeidsondersteuning. 
                     </text:p>
            </text:section>
            <text:section text:name="wijziging.d47928e5834" text:style-name="wijziging">
              <text:p text:style-name="wat-labeled">2. In onderdeel l, onder 2°, wordt «Wet
                        arbeidsongeschiktheidsvoorziening jonggehandicapten» vervangen door: Wet werk
                        en arbeidsondersteuning jonggehandicapten.
                     </text:p>
            </text:section>
          </text:section>
          <text:section text:name="wijzig-lid.d47928e5843" text:style-name="wijzig-lid">
            <text:p text:style-name="lid">
                     <text:span text:style-name="lidnr">B<text:tab/>
                     </text:span>
                  </text:p>
            <text:p text:style-name="wat">Artikel 30 wordt als volgt gewijzigd: </text:p>
            <text:section text:name="wijziging.d47928e5852" text:style-name="wijziging">
              <text:p text:style-name="wat-labeled">1. In het eerste lid wordt «Wet
                        arbeidsongeschiktheidsvoorziening jonggehandicapten» vervangen door: Wet werk
                        en arbeidsondersteuning jonggehandicapten.
                     </text:p>
            </text:section>
            <text:section text:name="wijziging.d47928e5860" text:style-name="wijziging">
              <text:p text:style-name="wat-labeled">2. In het tweede lid wordt «het Arbeidsongeschiktheidsfonds
                        jonggehandicapten, genoemd in artikel 63 van de Wet
                        arbeidsongeschiktheidsvoorziening jonggehandicapten» vervangen door: het
                        Arbeidsondersteuningsfonds jonggehandicapten, genoemd in artikel 5:1 van de Wet
                        werk en arbeidsondersteuning jonggehandicapten.
                     </text:p>
            </text:section>
          </text:section>
          <text:section text:name="wijzig-lid.d47928e5869" text:style-name="wijzig-lid">
            <text:p text:style-name="lid">
                     <text:span text:style-name="lidnr">C<text:tab/>
                     </text:span>
                  </text:p>
            <text:p text:style-name="wat">Artikel 30a wordt als volgt gewijzigd: </text:p>
            <text:section text:name="wijziging.d47928e5878" text:style-name="wijziging">
              <text:p text:style-name="wat-labeled">1. In het eerste lid, onderdeel a, wordt na «uitkering»
                        ingevoegd: of arbeidsondersteuning.
                     </text:p>
            </text:section>
            <text:section text:name="wijziging.d47928e5886" text:style-name="wijziging">
              <text:p text:style-name="wat-labeled">2. In het eerste lid, onderdeel c, wordt «artikel 3 van de
                        Wet arbeidsongeschiktheidsvoorziening jonggehandicapten» vervangen door:
                        artikel 1:2 van de Wet werk en arbeidsondersteuning jonggehandicapten. 
                     </text:p>
            </text:section>
            <text:section text:name="wijziging.d47928e5894" text:style-name="wijziging">
              <text:p text:style-name="wat-labeled">3. Aan het tweede lid wordt een zin toegevoegd, luidende: Het
                        Uitvoeringsinstituut werknemersverzekeringen maakt in dit kader tevens
                        afspraken met werkgevers op basis waarvan concrete, algemeen geaccepteerde
                        arbeid kan worden aangeboden aan personen die recht op arbeidsondersteuning
                        hebben op grond van de Wet werk en arbeidsondersteuning
                        jonggehandicapten.
                     </text:p>
            </text:section>
            <text:section text:name="wijziging.d47928e5903" text:style-name="wijziging">
              <text:p text:style-name="wat-labeled">4. In het vierde lid wordt na «wettelijke
                        ziekengeldverzekering» ingevoegd: en het recht op arbeidsondersteuning op grond
                        van de Wet werk en arbeidsondersteuning jonggehandicapten.
                     </text:p>
            </text:section>
          </text:section>
          <text:section text:name="wijzig-lid.d47928e5912" text:style-name="wijzig-lid">
            <text:p text:style-name="lid">
                     <text:span text:style-name="lidnr">D<text:tab/>
                     </text:span>
                  </text:p>
            <text:p text:style-name="wat">Artikel 82a, eerste lid, wordt als volgt gewijzigd: </text:p>
            <text:section text:name="wijziging.d47928e5921" text:style-name="wijziging">
              <text:p text:style-name="wat-labeled">1. In de aanhef wordt «Wet arbeidsongeschiktheidsvoorziening
                        jonggehandicapten» vervangen door: Wet werk en arbeidsondersteuning
                        jonggehandicapten.
                     </text:p>
            </text:section>
            <text:section text:name="wijziging.d47928e5929" text:style-name="wijziging">
              <text:p text:style-name="wat-labeled">2. Onderdeel h komt te luiden:
                     </text:p>
              <text:section text:name="artikeltekst.d47928e5936" text:style-name="wijziging.block">
                <text:list text:style-name="list-style-65">
                  <text:list-item text:start-value="8">
                    <text:p text:style-name="list.single">afdeling 5 van hoofdstuk 2, afdeling 5 van hoofdstuk
                                 3 en hoofdstuk 5 van de Wet werk en arbeidsondersteuning
                                 jonggehandicapten;
                              </text:p>
                  </text:list-item>
                </text:list>
              </text:section>
            </text:section>
          </text:section>
          <text:section text:name="wijzig-lid.d47928e5952" text:style-name="wijzig-lid">
            <text:p text:style-name="lid">
                     <text:span text:style-name="lidnr">E<text:tab/>
                     </text:span>
                  </text:p>
            <text:p text:style-name="wat">In artikel 84, eerste lid, wordt «40, vierde lid, en 55,
                     vijfde lid, van de Wet arbeidsongeschiktheidsvoorziening jonggehandicapten»
                     vervangen door: artikel 2:69, vierde lid, 2:59, vijfde lid, 3:40, vierde lid,
                     en 3:56, vijfde lid, van de Wet werk en arbeidsondersteuning
                     jonggehandicapten.
                  </text:p>
          </text:section>
          <text:h text:outline-level="5" text:style-name="wijzig-artikel_kop">Artikel Iq Wijziging Wet werk en bijstand
               </text:h>
          <text:p text:style-name="wat">De Wet werk en bijstand wordt als volgt
                  gewijzigd:
               </text:p>
          <text:section text:name="wijzig-lid.d47928e5970" text:style-name="wijzig-lid">
            <text:p text:style-name="lid">
                     <text:span text:style-name="lidnr">A<text:tab/>
                     </text:span>
                  </text:p>
            <text:p text:style-name="wat">In artikel 6, eerste lid, onderdeel a, wordt na «uitkering»
                     ingevoegd «of arbeidsondersteuning» en wordt «Wet
                     arbeidsongeschiktheidsvoorziening jonggehandicapten» vervangen door «Wet werk
                     en arbeidsondersteuning jonggehandicapten».
                  </text:p>
          </text:section>
          <text:section text:name="wijzig-lid.d47928e5980" text:style-name="wijzig-lid">
            <text:p text:style-name="lid">
                     <text:span text:style-name="lidnr">B<text:tab/>
                     </text:span>
                  </text:p>
            <text:p text:style-name="wat">In artikel 31, tweede lid, onderdeel r, wordt «artikel 9a
                     van de Wet arbeidsongeschiktheidsvoorziening jonggehandicapten» vervangen door:
                     artikel 2:52 of 3:10 van de Wet werk en arbeidsondersteuning
                     jonggehandicapten.
                  </text:p>
          </text:section>
          <text:h text:outline-level="5" text:style-name="wijzig-artikel_kop">Artikel Ir Wijziging Wet werk en inkomen naar arbeidsvermogen
               </text:h>
          <text:p text:style-name="wat">De Wet werk en inkomen naar arbeidsvermogen
                  wordt als volgt gewijzigd:
               </text:p>
          <text:section text:name="wijzig-lid.d47928e5998" text:style-name="wijzig-lid">
            <text:p text:style-name="lid">
                     <text:span text:style-name="lidnr">A<text:tab/>
                     </text:span>
                  </text:p>
            <text:p text:style-name="wat">In artikel 35 wordt onder vernummering van het vierde tot
                     vijfde lid een lid ingevoegd, luidende:
                  </text:p>
            <text:section text:name="wijziging.d47928e6007" text:style-name="wijziging">
              <text:section text:name="artikeltekst.d47928e6009" text:style-name="wijziging.block">
                <text:list text:style-name="list-style-66">
                  <text:list-item text:start-value="4">
                    <text:p text:style-name="list.single"> Dit artikel is niet van toepassing op de persoon die
                                 recht op arbeidsondersteuning heeft op grond van de Wet werk en
                                 arbeidsondersteuning jonggehandicapten.
                              </text:p>
                  </text:list-item>
                </text:list>
              </text:section>
            </text:section>
          </text:section>
          <text:section text:name="wijzig-lid.d47928e6025" text:style-name="wijzig-lid">
            <text:p text:style-name="lid">
                     <text:span text:style-name="lidnr">B<text:tab/>
                     </text:span>
                  </text:p>
            <text:p text:style-name="wat">In artikel 82, vierde lid, wordt «Wet
                     arbeidsongeschiktheidsvoorziening jonggehandicapten» vervangen door «Wet werk
                     en arbeidsondersteuning jonggehandicapten» en wordt na «toegekende uitkering»
                     toegevoegd «of op een periode waarin recht op arbeidsondersteuning op grond van
                     de Wet werk en arbeidsondersteuning jonggehandicapten bestond».
                  </text:p>
          </text:section>
          <text:section text:name="wijzig-lid.d47928e6035" text:style-name="wijzig-lid">
            <text:p text:style-name="lid">
                     <text:span text:style-name="lidnr">C<text:tab/>
                     </text:span>
                  </text:p>
            <text:p text:style-name="wat">In artikel 96, eerste lid, wordt «Wet
                     arbeidsongeschiktheidsvoorziening jonggehandicapten» vervangen door: Wet werk
                     en arbeidsondersteuning jonggehandicapten.
                  </text:p>
          </text:section>
          <text:h text:outline-level="5" text:style-name="wijzig-artikel_kop">Artikel Is Wijziging Ziektewet
               </text:h>
          <text:p text:style-name="wat">De Ziektewet wordt als volgt gewijzigd:</text:p>
          <text:section text:name="wijzig-lid.d47928e6052" text:style-name="wijzig-lid">
            <text:p text:style-name="lid">
                     <text:span text:style-name="lidnr">A<text:tab/>
                     </text:span>
                  </text:p>
            <text:p text:style-name="wat">In artikel 29b, derde lid, onderdelen a en c, wordt na
                     «arbeidsongeschiktheidsuitkering» telkens ingevoegd «of
                     arbeidsondersteuning» en wordt «Wet arbeidsongeschiktheidsvoorziening
                     jonggehandicapten» telkens vervangen door «Wet werk en arbeidsondersteuning
                     jonggehandicapten».
                  </text:p>
          </text:section>
          <text:section text:name="wijzig-lid.d47928e6067" text:style-name="wijzig-lid">
            <text:p text:style-name="lid">
                     <text:span text:style-name="lidnr">B<text:tab/>
                     </text:span>
                  </text:p>
            <text:p text:style-name="wat">Artikel 32 wordt als volgt gewijzigd:</text:p>
            <text:section text:name="wijziging.d47928e6076" text:style-name="wijziging">
              <text:p text:style-name="wat-labeled">1. In het eerste lid, aanhef, wordt «artikel 20 van de Wet
                        arbeidsongeschiktheidsvoorziening jonggehandicapten» vervangen door «artikel
                        3:22 van de Wet werk en arbeidsondersteuning jonggehandicapten» en wordt
                        «artikel 6 van de Wet arbeidsongeschiktheidsvoorziening jonggehandicapten»
                        vervangen door «artikel 3:3 van de Wet werk en arbeidsondersteuning
                        jonggehandicapten».
                     </text:p>
            </text:section>
            <text:section text:name="wijziging.d47928e6086" text:style-name="wijziging">
              <text:p text:style-name="wat-labeled">2. In het eerste lid, onderdeel a, wordt «Wet
                        arbeidsongeschiktheidsvoorziening jonggehandicapten» telkens vervangen door
                        «Wet werk en arbeidsondersteuning jonggehandicapten» en wordt «artikel 6 of 20»
                        vervangen door «artikel 3:3 of 3:22».
                     </text:p>
            </text:section>
            <text:section text:name="wijziging.d47928e6094" text:style-name="wijziging">
              <text:p text:style-name="wat-labeled">3. In het eerste lid, onderdeel b, wordt «artikel 6 of 20 van
                        de Wet arbeidsongeschiktheidsvoorziening jonggehandicapten» vervangen door:
                        artikel 3:3 of 3:22 van de Wet werk en arbeidsondersteuning jonggehandicapten.
                     </text:p>
            </text:section>
            <text:section text:name="wijziging.d47928e6105" text:style-name="wijziging">
              <text:p text:style-name="wat-labeled">4. In het tweede lid, aanhef, wordt «de artikelen 12, 13, 14
                        of 15 van de Wet arbeidsongeschiktheidsvoorziening jonggehandicapten» vervangen
                        door: de artikelen 3:14, 3:15, 3:16 of 3:17 van de Wet werk en arbeidsondersteuning
                        jonggehandicapten.
                     </text:p>
            </text:section>
            <text:section text:name="wijziging.d47928e6115" text:style-name="wijziging">
              <text:p text:style-name="wat-labeled">5. In het tweede lid, onderdeel a, wordt «Wet
                        arbeidsongeschiktheidsvoorziening jonggehandicapten» telkens vervangen door
                        «Wet werk en arbeidsondersteuning jonggehandicapten» en wordt «artikel 12, 13,
                        14 of 15» vervangen door artikel 3:14, 3:15, 3:16 of 3:17.
                     </text:p>
            </text:section>
            <text:section text:name="wijziging.d47928e6123" text:style-name="wijziging">
              <text:p text:style-name="wat-labeled">6. In het tweede lid, onderdeel b, wordt «artikel 12, 13, 14
                        of 15 van de Wet arbeidsongeschiktheidsvoorziening jonggehandicapten» vervangen
                        door: artikel 3:14, 3:15, 3:16 of 3:17 van de Wet werk en
                        arbeidsondersteuning jonggehandicapten.
                     </text:p>
            </text:section>
            <text:section text:name="wijziging.d47928e6133" text:style-name="wijziging">
              <text:p text:style-name="wat-labeled">7. In het vierde lid wordt «Wet
                        arbeidsongeschiktheidsvoorziening jonggehandicapten» vervangen door: Wet werk
                        en arbeidsondersteuning jonggehandicapten.
                     </text:p>
            </text:section>
          </text:section>
          <text:section text:name="wijzig-lid.d47928e6142" text:style-name="wijzig-lid">
            <text:p text:style-name="lid">
                     <text:span text:style-name="lidnr">C<text:tab/>
                     </text:span>
                  </text:p>
            <text:p text:style-name="wat">In artikel 32a wordt «Wet arbeidsongeschiktheidsvoorziening
                     jonggehandicapten» telkens vervangen door «Wet werk en arbeidsondersteuning
                     jonggehandicapten» en wordt «artikel 19» telkens vervangen door «artikel
                     3:21».
                  </text:p>
          </text:section>
          <text:section text:name="wijzig-lid.d47928e6152" text:style-name="wijzig-lid">
            <text:p text:style-name="lid">
                     <text:span text:style-name="lidnr">D<text:tab/>
                     </text:span>
                  </text:p>
            <text:p text:style-name="wat">Artikel 45, eerste lid, wordt als volgt gewijzigd:</text:p>
            <text:section text:name="wijziging.d47928e6161" text:style-name="wijziging">
              <text:p text:style-name="wat-labeled">1. In onderdeel f, wordt «onderscheidelijk de Wet
                        arbeidsongeschiktheidsvoorziening jonggehandicapten» vervangen door
                        «onderscheidelijk de Wet werk en arbeidsondersteuning jonggehandicapten» en
                        wordt «onderscheidelijk artikel 37 of 38, onderdeel a of b, van de Wet
                        arbeidsongeschiktheidsvoorziening jonggehandicapten» vervangen door «, artikel
                        3:37 of 3:38, eerste lid, onderdeel a of b, van de Wet werk en
                        arbeidsondersteuning jonggehandicapten onderscheidelijk artikel 2:67 van de Wet
                        werk en arbeidsondersteuning jonggehandicapten in verband met het niet naleven
                        van de artikelen 2:7, tweede lid, onderdelen a tot en met c, en zesde lid, 2:8,
                        eerste lid, 2:31 of 2:32, tweede lid, van laatstgenoemde wet.
                     </text:p>
            </text:section>
            <text:section text:name="wijziging.d47928e6169" text:style-name="wijziging">
              <text:p text:style-name="wat-labeled">2. Onder vervanging van de punt aan het slot van onderdeel p
                        door een puntkomma, wordt een onderdeel toegevoegd, luidende:
                     </text:p>
              <text:section text:name="artikeltekst.d47928e6176" text:style-name="wijziging.block">
                <text:list text:style-name="list-style-67">
                  <text:list-item text:start-value="17">
                    <text:p text:style-name="list.single">indien de verzekerde die recht heeft op
                                 arbeidsondersteuning op grond van de Wet werk en arbeidsondersteuning
                                 jonggehandicapten op grond van artikel 2:39, vierde lid, van die wet geen
                                 inkomensvoorziening ontvangt.
                              </text:p>
                  </text:list-item>
                </text:list>
              </text:section>
            </text:section>
          </text:section>
          <text:section text:name="wijzig-lid.d47928e6192" text:style-name="wijzig-lid">
            <text:p text:style-name="lid">
                     <text:span text:style-name="lidnr">E<text:tab/>
                     </text:span>
                  </text:p>
            <text:p text:style-name="wat">In artikel 45g, eerste lid, wordt «Wet
                     arbeidsongeschiktheidsvoorziening jonggehandicapten» vervangen door: Wet werk
                     en arbeidsondersteuning jonggehandicapten.
                  </text:p>
          </text:section>
        </text:section>
        <text:section text:name="paragraaf.d47928e6204" text:style-name="paragraaf">
          <text:h text:outline-level="4" text:style-name="paragraaf_kop">§ 2. Binnenlandse Zaken en Koninkrijkrelaties
               </text:h>
          <text:h text:outline-level="5" text:style-name="wijzig-artikel_kop">Artikel It Wijziging Algemene pensioenwet politieke
                  ambtsdragers
               </text:h>
          <text:p text:style-name="wat">In de artikelen 9, tweede lid, onderdeel c,
                  54, tweede lid, onderdeel c, en 134, tweede lid, onderdeel c, van de Algemene
                  pensioenwet politieke ambtsdragers wordt na «een
                  arbeidsongeschiktheidsuitkering» telkens ingevoegd «of een inkomensvoorziening»
                  en wordt «Wet op de arbeidsongeschiktheidsvoorziening jonggehandicapten»
                  telkens vervangen door «Wet werk en arbeidsondersteuning
                  jonggehandicapten».
               </text:p>
        </text:section>
        <text:section text:name="paragraaf.d47928e6218" text:style-name="paragraaf">
          <text:h text:outline-level="4" text:style-name="paragraaf_kop">§ 3. Financiën
               </text:h>
          <text:h text:outline-level="5" text:style-name="wijzig-artikel_kop">Artikel Iu Wijziging Wet inkomstenbelasting 2001
               </text:h>
          <text:p text:style-name="wat">De Wet inkomstenbelasting 2001 wordt als
                  volgt gewijzigd:
               </text:p>
          <text:section text:name="wijzig-lid.d47928e6231" text:style-name="wijzig-lid">
            <text:p text:style-name="lid">
                     <text:span text:style-name="lidnr">A<text:tab/>
                     </text:span>
                  </text:p>
            <text:p text:style-name="wat">Artikel 1.7a, tweede lid, wordt als volgt gewijzigd:</text:p>
            <text:section text:name="wijziging.d47928e6240" text:style-name="wijziging">
              <text:p text:style-name="wat-labeled">1. In de aanhef wordt na «uitkeringen» ingevoegd: of
                        inkomensvoorzieningen.
                     </text:p>
            </text:section>
            <text:section text:name="wijziging.d47928e6248" text:style-name="wijziging">
              <text:p text:style-name="wat-labeled">2. In onderdeel d wordt «Wet
                        arbeidsongeschiktheidsvoorziening jonggehandicapten» vervangen door: Wet werk
                        en arbeidsondersteuning jonggehandicapten.
                     </text:p>
            </text:section>
          </text:section>
          <text:section text:name="wijzig-lid.d47928e6257" text:style-name="wijzig-lid">
            <text:p text:style-name="lid">
                     <text:span text:style-name="lidnr">B<text:tab/>
                     </text:span>
                  </text:p>
            <text:p text:style-name="wat">Artikel 3.78a wordt als volgt gewijzigd:</text:p>
            <text:section text:name="wijziging.d47928e6266" text:style-name="wijziging">
              <text:p text:style-name="wat-labeled">1. In het eerste lid wordt na
                        «arbeidsongeschiktheidsuitkering als bedoeld in het tweede lid,» ingevoegd: of
                        in het kalenderjaar recht heeft op arbeidsondersteuning op grond van de Wet
                        werk en arbeidsondersteuning jonggehandicapten,.
                     </text:p>
            </text:section>
            <text:section text:name="wijziging.d47928e6274" text:style-name="wijziging">
              <text:p text:style-name="wat-labeled">2. In het tweede lid, onderdeel d, wordt «Wet
                        arbeidsongeschiktheidsvoorziening jonggehandicapten» vervangen door: Wet werk
                        en arbeidsondersteuning jonggehandicapten.
                     </text:p>
            </text:section>
          </text:section>
          <text:section text:name="wijzig-lid.d47928e6284" text:style-name="wijzig-lid">
            <text:p text:style-name="lid">
                     <text:span text:style-name="lidnr">C<text:tab/>
                     </text:span>
                  </text:p>
            <text:p text:style-name="wat">Artikel 8.16a, eerste lid, komt te luiden:</text:p>
            <text:section text:name="wijziging.d47928e6293" text:style-name="wijziging">
              <text:section text:name="artikeltekst.d47928e6295" text:style-name="wijziging.block">
                <text:list text:style-name="list-style-68">
                  <text:list-item text:start-value="1">
                    <text:p text:style-name="list.single"> De jonggehandicaptenkorting geldt voor de
                                 belastingplichtige die in het kalenderjaar op grond van de Wet werk en
                                 arbeidsondersteuning jonggehandicapten recht heeft op toekenning van een
                                 uitkering of op arbeidsondersteuning, tenzij voor hem de ouderenkorting
                                 geldt.
                              </text:p>
                  </text:list-item>
                </text:list>
              </text:section>
            </text:section>
          </text:section>
          <text:h text:outline-level="5" text:style-name="wijzig-artikel_kop">Artikel Iv Wijziging Wet op de loonbelasting 1964
               </text:h>
          <text:p text:style-name="wat">De Wet op de loonbelasting 1964 wordt als
                  volgt gewijzigd:
               </text:p>
          <text:section text:name="wijzig-lid.d47928e6318" text:style-name="wijzig-lid">
            <text:p text:style-name="lid">
                     <text:span text:style-name="lidnr">A<text:tab/>
                     </text:span>
                  </text:p>
            <text:p text:style-name="wat">Artikel 22a, vijfde lid, wordt als volgt gewijzigd:</text:p>
            <text:section text:name="wijziging.d47928e6327" text:style-name="wijziging">
              <text:p text:style-name="wat-labeled">1. In de aanhef wordt na «uitkeringen» ingevoegd: of
                        inkomensvoorzieningen.
                     </text:p>
            </text:section>
            <text:section text:name="wijziging.d47928e6335" text:style-name="wijziging">
              <text:p text:style-name="wat-labeled">2. In onderdeel d, wordt «Wet
                        arbeidsongeschiktheidsvoorziening jonggehandicapten» vervangen door: Wet werk
                        en arbeidsondersteuning jonggehandicapten.
                     </text:p>
            </text:section>
          </text:section>
          <text:section text:name="wijzig-lid.d47928e6344" text:style-name="wijzig-lid">
            <text:p text:style-name="lid">
                     <text:span text:style-name="lidnr">B<text:tab/>
                     </text:span>
                  </text:p>
            <text:p text:style-name="wat">Artikel 22aa, eerste lid, komt te luiden:</text:p>
            <text:section text:name="wijziging.d47928e6353" text:style-name="wijziging">
              <text:section text:name="artikeltekst.d47928e6355" text:style-name="wijziging.block">
                <text:list text:style-name="list-style-69">
                  <text:list-item text:start-value="1">
                    <text:p text:style-name="list.single"> Voor de werknemer die een uitkering geniet op grond van
                                 de Wet werk en arbeidsondersteuning jonggehandicapten of recht heeft op
                                 arbeidsondersteuning op grond van die wet, is de jonggehandicaptenkorting van
                                 toepassing. De korting kan tevens worden toegepast ten aanzien van de werknemer
                                 die ingevolge de Wet werk en arbeidsondersteuning jonggehandicapten recht heeft
                                 op een arbeidsongeschiktheidsuitkering, doch welke uitkering ingevolge artikel
                                 3:48, 3:50 of 3:51 van die wet niet wordt betaald.
                              </text:p>
                  </text:list-item>
                </text:list>
              </text:section>
            </text:section>
          </text:section>
          <text:section text:name="wijzig-lid.d47928e6371" text:style-name="wijzig-lid">
            <text:p text:style-name="lid">
                     <text:span text:style-name="lidnr">C<text:tab/>
                     </text:span>
                  </text:p>
            <text:p text:style-name="wat">In artikel 23, tweede lid, wordt «bedoeld in artikel 22aa,
                     eerste lid, eerste volzin» vervangen door «die een uitkering of
                     inkomensvoorziening geniet op grond van de Wet werk en arbeidsondersteuning
                     jonggehandicapten» en wordt «die de uitkering op grond van de Wet
                     arbeidsongeschiktheidsvoorziening jonggehandicapten uitbetaalt» vervangen door
                     «die de uitkering of inkomensvoorziening op grond van de Wet werk en
                     arbeidsondersteuning jonggehandicapten uitbetaalt».
                  </text:p>
          </text:section>
          <text:h text:outline-level="5" text:style-name="wijzig-artikel_kop">Artikel Iw Wijziging Wet vermindering afdracht loonbelasting en
                  premie voor de volksverzekeringen
               </text:h>
          <text:p text:style-name="wat">In artikel 1, tweede lid, onderdeel a, van de
                  Wet vermindering afdracht loonbelasting en premie voor de volksverzekeringen
                  wordt «Wet arbeidsongeschiktheidsvoorziening jonggehandicapten» vervangen door:
                  Wet werk en arbeidsondersteuning jonggehandicapten.
               </text:p>
        </text:section>
        <text:section text:name="paragraaf.d47928e6390" text:style-name="paragraaf">
          <text:h text:outline-level="4" text:style-name="paragraaf_kop">§ 4. Justitie
               </text:h>
          <text:h text:outline-level="5" text:style-name="wijzig-artikel_kop">Artikel Ix Wijziging Bijlage bij de Beroepswet
               </text:h>
          <text:p text:style-name="wat">In de bijlage bij de Beroepswet, onderdeel C,
                  wordt in subonderdeel 3b «Wet arbeidsongeschiktheidsvoorziening
                  jonggehandicapten» vervangen door: Wet werk en arbeidsondersteuning
                  jonggehandicapten.
               </text:p>
          <text:h text:outline-level="5" text:style-name="wijzig-artikel_kop">Artikel Iy Wijziging Burgerlijk Wetboek
               </text:h>
          <text:p text:style-name="wat">In artikel 197, eerste lid, van Boek 6 van
                  het Burgerlijk Wetboek wordt «60 van de Wet op de
                  arbeidsongeschiktheidsvoorziening jonggehandicapten» vervangen
                  door: 4:1 van de Wet werk en arbeidsondersteuning jonggehandicapten.
               </text:p>
          <text:h text:outline-level="5" text:style-name="wijzig-artikel_kop">Artikel Iz Wijziging Wet rechtspositie rechterlijke
                  ambtenaren
               </text:h>
          <text:p text:style-name="wat">In artikel 20, eerste lid, onderdeel e, van
                  de Wet rechtspositie rechterlijke ambtenaren wordt «of de Wet
                  arbeidsongeschiktheidsvoorziening jonggehandicapten is toegekend» vervangen
                  door: of de Wet werk en arbeidsondersteuning jonggehandicapten is toegekend,
                  recht heeft op arbeidsondersteuning op grond van de Wet werk en arbeidsondersteuning
                  jonggehandicapten,.
               </text:p>
          <text:h text:outline-level="5" text:style-name="wijzig-artikel_kop">Artikel Iaa Wijziging Wetboek van Koophandel
               </text:h>
          <text:p text:style-name="wat">In artikel 415, vierde lid, van het Wetboek
                  van Koophandel wordt na «uitkering» telkens ingevoegd «of inkomensvoorziening»
                  en wordt «Wet arbeidsongeschiktheidsvoorziening jonggehandicapten» telkens
                  vervangen door «Wet werk en arbeidsondersteuning jonggehandicapten».
               </text:p>
        </text:section>
        <text:section text:name="paragraaf.d47928e6430" text:style-name="paragraaf">
          <text:h text:outline-level="4" text:style-name="paragraaf_kop">§ 5. Onderwijs, Cultuur en Wetenschap
               </text:h>
          <text:h text:outline-level="5" text:style-name="wijzig-artikel_kop">Artikel Ibb Wijziging Wet kinderopvang
               </text:h>
          <text:p text:style-name="wat">Artikel 6, eerste lid, onderdeel i, van de Wet kinderopvang
                  wordt als volgt gewijzigd:
               </text:p>
          <text:section text:name="wijziging.d47928e6443" text:style-name="wijziging">
            <text:p text:style-name="wat-labeled">1. In de aanhef wordt «Wet arbeidsongeschiktheidsvoorziening
                     jonggehandicapten» vervangen door «Wet werk en arbeidsondersteuning
                     jonggehandicapten» en wordt na «Wet arbeidsongeschiktheidsverzekering
                     zelfstandigen» ingevoegd «, arbeidsondersteuning op grond van
                     de Wet werk en arbeidsondersteuning jonggehandicapten».
                  </text:p>
          </text:section>
          <text:section text:name="wijziging.d47928e6453" text:style-name="wijziging">
            <text:p text:style-name="wat-labeled">2. Onder 3° wordt «artikel 59h van de Wet
                     arbeidsongeschiktheidsvoorziening jonggehandicapten» vervangen door: artikel
                     2:24 of 3:69 van de Wet werk en arbeidsondersteuning jonggehandicapten.
                  </text:p>
          </text:section>
          <text:h text:outline-level="5" text:style-name="wijzig-artikel_kop">Artikel Icc Wijziging Wet op het primair onderwijs
               </text:h>
          <text:p text:style-name="wat">In artikel 1a, vijfde lid, onderdeel a, van
                  de Wet op het primair onderwijs wordt «Wet arbeidsongeschiktheidsvoorziening
                  jonggehandicapten» vervangen door: Wet werk en arbeidsondersteuning
                  jonggehandicapten.
               </text:p>
          <text:h text:outline-level="5" text:style-name="wijzig-artikel_kop">Artikel Idd Wijziging Wet op het primair onderwijs
               </text:h>
          <text:p text:style-name="wat">Artikel 19a van de Wet overige OCW-subsidies
                  wordt als volgt gewijzigd: 
               </text:p>
          <text:section text:name="wijziging.d47928e6476" text:style-name="wijziging">
            <text:p text:style-name="wat-labeled">1. In het eerste lid wordt «artikel 3 van de Wet
                     arbeidsongeschiktheidsvoorziening jonggehandicapten» vervangen door «artikel
                     1:2 van de Wet werk en arbeidsondersteuning jonggehandicapten» en wordt
                     «artikel 5 van de Wet arbeidsongeschiktheidsvoorziening jonggehandicapten»
                     telkens vervangen door «artikel 1:4 van de Wet werk en arbeidsondersteuning
                     jonggehandicapten».
                  </text:p>
          </text:section>
          <text:section text:name="wijziging.d47928e6486" text:style-name="wijziging">
            <text:p text:style-name="wat-labeled">2. In het vijfde lid wordt «de artikelen 16, 33, 55, 56, 57,
                     58, 59 en 62 van de Wet arbeidsongeschiktheidsvoorziening jonggehandicapten»
                     vervangen door: de artikelen 3:18, 3:33, 3:56, 3:57, 3:58, 3:62 en 3:74 van de
                     Wet werk en arbeidsondersteuning jonggehandicapten.
                  </text:p>
          </text:section>
          <text:h text:outline-level="5" text:style-name="wijzig-artikel_kop">Artikel Iee Wijziging Wet studiefinanciering 2000
               </text:h>
          <text:p text:style-name="wat">De Wet studiefinanciering 2000 wordt als
                  volgt gewijzigd:
               </text:p>
          <text:section text:name="wijzig-lid.d47928e6502" text:style-name="wijzig-lid">
            <text:p text:style-name="lid">
                     <text:span text:style-name="lidnr">A<text:tab/>
                     </text:span>
                  </text:p>
            <text:p text:style-name="wat">In artikel 4.13 wordt «80% of meer arbeidsongeschikt wordt
                     in de zin van de Wet arbeidsongeschiktheidsvoorziening jonggehandicapten»
                     vervangen door: in staat wordt om met arbeid niet meer dan 20% te verdienen van
                     het maatmaninkomen in de zin van de Wet werk en arbeidsondersteuning
                     jonggehandicapten.
                  </text:p>
          </text:section>
          <text:section text:name="wijzig-lid.d47928e6512" text:style-name="wijzig-lid">
            <text:p text:style-name="lid">
                     <text:span text:style-name="lidnr">B<text:tab/>
                     </text:span>
                  </text:p>
            <text:p text:style-name="wat">In artikel 5.15 wordt «80% of meer arbeidsongeschikt wordt
                     in de zin van de Wet arbeidsongeschiktheidsvoorziening jonggehandicapten»
                     vervangen door: in staat wordt om met arbeid niet meer dan 20% te verdienen van
                     het maatmaninkomen in de zin van de Wet werk en arbeidsondersteuning
                     jonggehandicapten.
                  </text:p>
          </text:section>
        </text:section>
        <text:h text:outline-level="3" text:style-name="hoofdstuk_kop">HOOFDSTUK 3. SLOTBEPALINGEN
            </text:h>
        <text:h text:outline-level="4" text:style-name="wijzig-artikel_kop">Artikel Iff Wijziging wetsvoorstel in verband met samenloop
            </text:h>
        <text:p text:style-name="wat">Indien het bij koninklijke boodschap van 15
               december 2008 ingediende voorstel van wet tot wijziging van een aantal wetten
               van het Ministerie van Sociale Zaken en Werkgelegenheid (Verzamelwet
               SZW-wetgeving 2009) (31 811), tot wet is of wordt verheven, en artikel III,
               onderdeel Q, van die wet eerder in werking is getreden of treedt dan
               artikel Ir, onderdeel B, van deze wet, komt artikel Ir, onderdeel B te
               luiden:
            </text:p>
        <text:section text:name="wijzig-lid.d47928e6537" text:style-name="wijzig-lid">
          <text:p text:style-name="lid">
                  <text:span text:style-name="lidnr">B<text:tab/>
                  </text:span>
               </text:p>
          <text:p text:style-name="wat">In artikel 82, vierde lid, wordt «of de Wet
                  arbeidsongeschiktheidsvoorziening jonggehandicapten» vervangen door: of de Wet
                  werk en arbeidsondersteuning jonggehandicapten, of in aansluiting op een
                  periode waarin recht op arbeidsondersteuning op grond van de Wet werk en
                  arbeidsondersteuning jonggehandicapten bestond.
               </text:p>
        </text:section>
        <text:section text:name="artikel.d47928e6547" text:style-name="artikel">
          <text:h text:outline-level="4" text:style-name="artikel_kop">Artikel Igg Verruiming grondslag lagere regelgeving
               </text:h>
          <text:list text:style-name="list-style-70">
            <text:list-item text:start-value="1">
              <text:p text:style-name="list.start"> De volgende algemene maatregelen van bestuur berusten met
                        ingang van de dag van inwerkingtreding van de desbetreffende bepalingen van de
                        Wet werk en arbeidsondersteuning jonggehandicapten mede op de bij die
                        maatregelen genoemde artikelen van die wet:
                     </text:p>
              <text:list>
                <text:list-item text:start-value="1">
                  <text:p text:style-name="list.start">het Besluit extramurale vrijheidsbeneming en sociale
                              zekerheid en het Reglement justitiële jeugdinrichtingen: artikel 2:12, tweede
                              lid;
                           </text:p>
                </text:list-item>
                <text:list-item text:start-value="2">
                  <text:p text:style-name="list.cont">het Besluit ontheffing verplichtingen WW en Wet WIA:
                              artikelen 2:10, 2:33, eerste lid, en 2:39, zevende lid;
                           </text:p>
                </text:list-item>
                <text:list-item text:start-value="3">
                  <text:p text:style-name="list.cont">het Boetebesluit socialezekerheidswetten: artikel 2:69,
                              derde lid;
                           </text:p>
                </text:list-item>
                <text:list-item text:start-value="4">
                  <text:p text:style-name="list.cont">het Maatregelenbesluit socialezekerheidswetten: artikel
                              2:68, derde lid;
                           </text:p>
                </text:list-item>
                <text:list-item text:start-value="5">
                  <text:p text:style-name="list.cont">het Reïntegratiebesluit: de artikelen 2:22, vierde lid,
                              2:23, 2:25, vijfde lid en 2:26, vierde lid;
                           </text:p>
                </text:list-item>
                <text:list-item text:start-value="6">
                  <text:p text:style-name="list.cont">het Schattingsbesluit arbeidsongeschiktheidswetten: de
                              artikelen 2:2, tweede lid, 2:5, vijfde lid en 3:1, achtste lid.
                           </text:p>
                </text:list-item>
              </text:list>
            </text:list-item>
            <text:list-item text:start-value="2">
              <text:p text:style-name="list.cont"> De volgende ministeriële regelingen berusten met ingang van de
                        dag van inwerkingtreding van de desbetreffende bepalingen van de Wet werk en
                        arbeidsondersteuning jonggehandicapten mede op de bij die regelingen genoemde
                        artikelen van die wet:
                     </text:p>
              <text:list>
                <text:list-item text:start-value="1">
                  <text:p text:style-name="list.cont">de Regeling afwijkende regels omtrent de uitbetaling van de
                              vakantie-uitkering op grond van de WAO en de Wet WIA: artikel 2:53, vierde
                              lid;
                           </text:p>
                </text:list-item>
                <text:list-item text:start-value="2">
                  <text:p text:style-name="list.cont">de Regeling betaling, terugvordering en tenuitvoerlegging
                              van boeten en onverschuldigde betalingen: artikel 2:61;
                           </text:p>
                </text:list-item>
                <text:list-item text:start-value="3">
                  <text:p text:style-name="list.cont">de Regeling tegemoetkoming Wajongers: artikel 2:52, eerste
                              en derde lid;
                           </text:p>
                </text:list-item>
                <text:list-item text:start-value="4">
                  <text:p text:style-name="list.cont">de Regeling terugvordering geringe bedragen: 2:59, zesde
                              lid;
                           </text:p>
                </text:list-item>
                <text:list-item text:start-value="5">
                  <text:p text:style-name="list.cont">de Regeling van de Minister van Sociale Zaken en
                              Werkgelegenheid van 23 december 2008, nr. AM/BR/08/34 135, houdende de
                              instelling van een subsidieplafond voor loonkostensubsidie (Stcrt. 2008, 2706):
                              artikel 2:21, elfde lid;
                           </text:p>
                </text:list-item>
                <text:list-item text:start-value="6">
                  <text:p text:style-name="list.cont">de Regeling verzekeringsgeneeskundige protocollen
                              arbeidsongeschiktheidswetten: artikelen 2:5, zevende lid en 3:1, tiende
                              lid;
                           </text:p>
                </text:list-item>
                <text:list-item text:start-value="7">
                  <text:p text:style-name="list.cont">de Regeling vrijstelling verplichtingen WW en Wet WIA:
                              artikelen 2:24, vijfde lid, 2:33, tweede lid en 2:43, tweede lid;
                           </text:p>
                </text:list-item>
                <text:list-item text:start-value="8">
                  <text:p text:style-name="list.cont">de Reïntegratieregeling: artikel 2:27;
                           </text:p>
                </text:list-item>
                <text:list-item text:start-value="9">
                  <text:p text:style-name="list.end">de Subsidieregeling scholing jongehandicapten met ernstige
                              scholingsbelemmeringen: artikel 2:29, eerste lid.
                           </text:p>
                </text:list-item>
              </text:list>
            </text:list-item>
          </text:list>
        </text:section>
        <text:section text:name="artikel.d47928e6704" text:style-name="artikel">
          <text:h text:outline-level="4" text:style-name="artikel_kop">Artikel II Integrale plaatsing en vernummering
               </text:h>
          <text:list text:style-name="list-style-71">
            <text:list-item text:start-value="1">
              <text:p text:style-name="list.start"> De tekst van de Wet werk en arbeidsondersteuning jonggehandicapten
                        wordt in het Staatsblad geplaatst. Voor de plaatsing in het Staatsblad stelt de
                        Minister van Sociale Zaken en Werkgelegenheid de nummering van de artikelen,
                        afdelingen en hoofdstukken van de Wet werk en arbeidsondersteuning
                        jonggehandicapten opnieuw vast en brengt hij de in die wet voorkomende
                        aanhaling van de artikelen, afdelingen en hoofdstukken met de nieuwe nummering
                        in overeenstemming.
                     </text:p>
            </text:list-item>
            <text:list-item text:start-value="2">
              <text:p text:style-name="list.end"> Voor de plaatsing van deze wet in het Staatsblad brengt Onze
                        Minister van Sociale Zaken en Werkgelegenheid de in deze wet voorkomende
                        aanhalingen van de artikelen, afdelingen en hoofdstukken van de Wet werk en
                        arbeidsondersteuning jonggehandicapten in overeenstemming met de in het eerste
                        lid bedoelde nieuwe nummering van die wet.
                     </text:p>
            </text:list-item>
          </text:list>
        </text:section>
        <text:section text:name="artikel.d47928e6732" text:style-name="artikel">
          <text:h text:outline-level="4" text:style-name="artikel_kop">Artikel III Inwerkingtreding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47928e6743" text:style-name="wetsluiting">
        <text:section text:name="slotformulering.d47928e6745" text:style-name="slotformulering">
          <text:p text:style-name="slotformulering">Lasten en bevelen dat deze in het Staatsblad zal worden geplaatst
                  en dat alle ministeries, autoriteiten, colleges en ambtenaren wie zulks
                  aangaat, aan de nauwkeurige uitvoering de hand zullen houden.<text:note text:id="d47647e7545" text:note-class="endnote">
                     <text:note-citation text:label="histnoot">histnoot</text:note-citation>
                     <text:note-body>
                        <text:p>
                           <text:s/>Kamerstuk 31 780</text:p>
                     </text:note-body>
                  </text:note>
               </text:p>
        </text:section>
        <text:section text:name="gegeven.d47928e6754" text:style-name="gegeven">
          <text:p text:style-name="dagtekening">Gegeven te ’s-Gravenhage, 3 december 2009</text:p>
          <text:p text:style-name="koning">Beatrix</text:p>
        </text:section>
        <text:section text:name="ondertekening.d47928e6763" text:style-name="ondertekening">
          <text:p text:style-name="ondertekening">De Minister van
                  Sociale Zaken en Werkgelegenheid,
               </text:p>
          <text:p text:style-name="ondertekening.end">J. P. H. Donner </text:p>
        </text:section>
        <text:section text:name="uitgifte.d47928e6772" text:style-name="uitgifte">
          <text:p text:style-name="uitgifte.end">Uitgegeven de <text:span text:style-name="cur">dertigste</text:span> december
                  2009
               </text:p>
          <text:section text:name="ondertekening.d47928e678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