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03</text:p>
      <text:p text:style-name="publicatie-titel.end">4 december 2009</text:p>
      <text:h text:outline-level="1" text:style-name="staatsblad_kop">Wet van 12 november 2009 tot implementatie van Europese regelgeving
            	 betreffende het verkeer van diensten op de interne markt (Dienstenwet)
         </text:h>
      <text:section text:name="aanhef.d5731e669"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noodzakelijk is om te voorzien in wettelijke regels om uitvoering te geven aan
               			 richtlijn nr. 2006/123/EG van het Europees Parlement en de Raad
               			 van de Europese Unie van 12 december 2006 betreffende de diensten op de interne
               			 markt (PbEU L 376);
            </text:p>
        <text:p text:style-name="afkondiging">Zo is het, dat Wij, de Raad van State gehoord, en met gemeen
               			 overleg der Staten-Generaal, hebben goedgevonden en verstaan, gelijk Wij
               			 goedvinden en verstaan bij deze:
            </text:p>
      </text:section>
      <text:section text:name="wettekst.d5731e684" text:style-name="wettekst">
        <text:h text:outline-level="3" text:style-name="hoofdstuk_kop">HOOFDSTUK 1. ALGEMENE BEPALINGEN
            </text:h>
        <text:section text:name="paragraaf.d5731e690" text:style-name="paragraaf">
          <text:h text:outline-level="4" text:style-name="paragraaf_kop">§ 1.1 Definities en reikwijdte
               </text:h>
          <text:section text:name="artikel.d5731e696" text:style-name="artikel">
            <text:h text:outline-level="5" text:style-name="artikel_kop">Artikel 1
                  </text:h>
            <text:p text:style-name="artikel">In deze wet en de daarop berustende bepalingen wordt verstaan
                     				  onder:
                  </text:p>
            <text:p text:style-name="definition.term">afnemer:</text:p>
            <text:p text:style-name="definition.description">natuurlijke persoon die onderdaan is van een lidstaat of
                           						  die rechten heeft die hem door communautaire besluiten zijn verleend, of een
                           						  rechtspersoon in de zin van artikel 48 van het Verdrag die in een lidstaat is
                           						  gevestigd en, al dan niet voor beroepsdoeleinden, van een dienst gebruik maakt
                           						  of wil maken;
                        </text:p>
            <text:p text:style-name="definition.term">bevoegde instantie:</text:p>
            <text:p text:style-name="definition.description">bestuursorgaan, een ander orgaan of een autoriteit, dat
                           						  of die een toezichthoudende, vergunningverlenende of regelgevende rol vervult
                           						  ten aanzien van diensten;
                        </text:p>
            <text:p text:style-name="definition.term">centraal loket:</text:p>
            <text:p text:style-name="definition.description">het centraal loket, bedoeld in artikel 5, eerste
                           						  lid;
                        </text:p>
            <text:p text:style-name="definition.term">consument:</text:p>
            <text:p text:style-name="definition.description">afnemer die een natuurlijke persoon is, niet handelend in
                           						  de uitoefening van een beroep of bedrijf;
                        </text:p>
            <text:p text:style-name="definition.term">Consumentenautoriteit:</text:p>
            <text:p text:style-name="definition.description">de Consumentenautoriteit, bedoeld in artikel 2.1 van de
                           						  Wet handhaving consumentenbescherming;
                        </text:p>
            <text:p text:style-name="definition.term">dienst:</text:p>
            <text:p text:style-name="definition.description">economische activiteit, anders dan in loondienst, die
                           						  gewoonlijk tegen vergoeding geschiedt, als bedoeld in artikel 50 van het
                           						  Verdrag;
                        </text:p>
            <text:p text:style-name="definition.term">dienstverrichter:</text:p>
            <text:p text:style-name="definition.description">natuurlijke persoon die onderdaan is van een lidstaat of
                           						  een rechtspersoon in de zin van artikel 48 van het Verdrag, die in een lidstaat
                           						  is gevestigd en die een dienst aanbiedt of verricht;
                        </text:p>
            <text:p text:style-name="definition.term">dwingende redenen van algemeen belang:</text:p>
            <text:p text:style-name="definition.description">redenen die als zodanig zijn erkend in de rechtspraak van
                           						  het Hof van Justitie van de Europese Gemeenschappen;
                        </text:p>
            <text:p text:style-name="definition.term">eis:</text:p>
            <text:p text:style-name="definition.description">verplichting, verbodsbepaling, voorwaarde of beperking
                           						  uit hoofde van wettelijke en bestuursrechtelijke bepalingen of voortvloeiend
                           						  uit de rechtspraak, de administratieve praktijk, de regels van beroepsorden of
                           						  de collectieve regels van beroepsverenigingen of andere beroepsorganisaties,
                           						  die deze in het kader van de hun toegekende bevoegdheden hebben vastgesteld,
                           						  met uitzondering van regels vastgelegd in collectieve arbeidsovereenkomsten
                           						  waarover door de sociale partners is onderhandeld;
                        </text:p>
            <text:p text:style-name="definition.term">gereglementeerd beroep:</text:p>
            <text:p text:style-name="definition.description">beroepsactiviteit of een geheel van beroepsactiviteiten
                           						  als bedoeld in artikel 3, eerste lid, onder a, van richtlijn nr. 2005/36/EG van
                           						  het Europees Parlement en de Raad van de Europese Unie van 7 september 2005
                           						  betreffende de erkenning van beroepskwalificaties (PbEU L
                           						  255);
                        </text:p>
            <text:p text:style-name="definition.term">informatiepunt:</text:p>
            <text:p text:style-name="definition.description">het informatiepunt, bedoeld in artikel 6, eerste
                           						  lid;
                        </text:p>
            <text:p text:style-name="definition.term">interne markt informatiesysteem:</text:p>
            <text:p text:style-name="definition.description">elektronisch informatiesysteem, bedoeld in artikel 34 van
                           						  de richtlijn, voor de uitwisseling van informatie tussen de bevoegde instanties
                           						  van de lidstaten;
                        </text:p>
            <text:p text:style-name="definition.term">lidstaat:</text:p>
            <text:p text:style-name="definition.description">lidstaat van de Europese Unie of van de Europese
                           						  Economische Ruimte;
                        </text:p>
            <text:p text:style-name="definition.term">lidstaat van vestiging:</text:p>
            <text:p text:style-name="definition.description">lidstaat op het grondgebied waarvan de dienstverrichter
                           						  is gevestigd;
                        </text:p>
            <text:p text:style-name="definition.term">Onze Minister:</text:p>
            <text:p text:style-name="definition.description">Onze Minister van Economische Zaken;</text:p>
            <text:p text:style-name="definition.term">procedures en formaliteiten:</text:p>
            <text:p text:style-name="definition.description">activiteiten die naar hun aard door middel van
                           						  uitwisseling van gegevens en bescheiden tussen een dienstverrichter en een of
                           						  meer bevoegde instanties plaatsvinden en die op een eis of een vergunning
                           						  betrekking hebben;
                        </text:p>
            <text:p text:style-name="definition.term">richtlijn:</text:p>
            <text:p text:style-name="definition.description">richtlijn 2006/123/EG van het Europees Parlement en de
                           						  Raad van de Europese Unie van 12 december 2006 betreffende diensten op de
                           						  interne markt (PbEU L 376);
                        </text:p>
            <text:p text:style-name="definition.term">Verdrag:</text:p>
            <text:p text:style-name="definition.description">Verdrag tot oprichting van de Europese
                           						  Gemeenschap;
                        </text:p>
            <text:p text:style-name="definition.term">vergunningstelsel:</text:p>
            <text:p text:style-name="definition.description">procedure die voor een dienstverrichter of afnemer de
                           						  verplichting inhoudt bij een bevoegde instantie stappen te ondernemen ter
                           						  verkrijging van een vergunning;
                        </text:p>
            <text:p text:style-name="definition.term">vergunning:</text:p>
            <text:p text:style-name="definition.description">beslissing, uitdrukkelijk of stilzwijgend, over de
                           						  toegang tot of de uitoefening van een dienst;
                        </text:p>
            <text:p text:style-name="definition.term">vestiging:</text:p>
            <text:p text:style-name="definition.description">daadwerkelijke uitoefening van een economische activiteit
                           						  als bedoeld in artikel 43 van het Verdrag, door een dienstverrichter voor
                           						  onbepaalde tijd en vanuit een duurzame infrastructuur, van waaruit
                           						  daadwerkelijk diensten worden verricht;
                        </text:p>
            <text:p text:style-name="definition.term">zakelijke afnemer:</text:p>
            <text:p text:style-name="definition.description">afnemer, niet zijnde een consument.</text:p>
          </text:section>
          <text:section text:name="artikel.d5731e914" text:style-name="artikel">
            <text:h text:outline-level="5" text:style-name="artikel_kop">Artikel 2
                  </text:h>
            <text:list text:style-name="list-style-1">
              <text:list-item text:start-value="1">
                <text:p text:style-name="list.start"> Het bij of krachtens deze wet bepaalde is van toepassing op
                           					 de eisen en vergunningstelsels met betrekking tot de vrijheid van vestiging en
                           					 het vrij verkeer van diensten die onder de reikwijdte van de richtlijn
                           					 vallen.
                        </text:p>
              </text:list-item>
              <text:list-item text:start-value="2">
                <text:p text:style-name="list.cont"> Het eerste lid geldt in ieder geval voor de eisen en
                           					 vergunningstelsels, bedoeld in dat lid, die zijn opgenomen in een regeling van
                           					 Onze Minister.
                        </text:p>
              </text:list-item>
              <text:list-item text:start-value="3">
                <text:p text:style-name="list.cont"> Deze wet is niet van toepassing op:
                        </text:p>
                <text:list>
                  <text:list-item text:start-value="1">
                    <text:p text:style-name="list.cont"/>
                    <text:list>
                      <text:list-item text:start-value="1">
                        <text:p text:style-name="list.cont">onderwerpen en diensten die op grond van artikel 1,
                                       								tweede tot en met zevende lid, artikel 2, derde lid en artikel 3, tweede lid,
                                       								van de richtlijn, van het toepassingsgebied van de richtlijn zijn
                                       								uitgezonderd,
                                    </text:p>
                      </text:list-item>
                      <text:list-item text:start-value="2">
                        <text:p text:style-name="list.cont">diensten en sectoren die op grond van de artikel 2,
                                       								tweede lid, van de richtlijn, van het toepassingsgebied van de richtlijn zijn
                                       								uitgezonderd,
                                    </text:p>
                      </text:list-item>
                      <text:list-item text:start-value="3">
                        <text:p text:style-name="list.cont">bepalingen van communautaire regelgeving, die ingeval
                                       								zich een strijdigheid voordoet als omschreven in artikel 3, eerste lid, van de
                                       								richtlijn, van het toepassingsgebied van de richtlijn zijn uitgezonderd;
                                    </text:p>
                      </text:list-item>
                    </text:list>
                  </text:list-item>
                  <text:list-item text:start-value="2">
                    <text:p text:style-name="list.cont">procedures van bezwaar en beroep;
                              </text:p>
                  </text:list-item>
                  <text:list-item text:start-value="3">
                    <text:p text:style-name="list.cont">andere rechterlijke procedures of vormen van
                                 						  geschilbeslechting;
                              </text:p>
                  </text:list-item>
                  <text:list-item text:start-value="4">
                    <text:p text:style-name="list.cont">regels en procedures betreffende
                                 						  overheidsopdrachten.
                              </text:p>
                  </text:list-item>
                </text:list>
              </text:list-item>
              <text:list-item text:start-value="4">
                <text:p text:style-name="list.end"> Een wijziging van de richtlijn met betrekking tot de eisen en
                           					 vergunningstelsels die onder de reikwijdte van de richtlijn vallen gaat voor de
                           					 toepassing van het bij en krachtens deze wet bepaalde gelden met ingang van de
                           					 dag waarop aan de betrokken wijzigingsrichtlijn uitvoering moet zijn gegeven,
                           					 tenzij bij ministerieel besluit, dat in de Staatscourant wordt bekendgemaakt,
                           					 een eerder tijdstip wordt vastgesteld.
                        </text:p>
              </text:list-item>
            </text:list>
          </text:section>
          <text:section text:name="artikel.d5731e1017" text:style-name="artikel">
            <text:h text:outline-level="5" text:style-name="artikel_kop">Artikel 3
                  </text:h>
            <text:p text:style-name="artikel">Het bij of krachtens deze wet bepaalde is mede van toepassing
                     				  in de Nederlandse exclusieve economische zone.
                  </text:p>
          </text:section>
        </text:section>
        <text:section text:name="paragraaf.d5731e1028" text:style-name="paragraaf">
          <text:h text:outline-level="4" text:style-name="paragraaf_kop">§ 1.2 Wederzijdse erkenning van gegevens en bescheiden
               </text:h>
          <text:section text:name="artikel.d5731e1034" text:style-name="artikel">
            <text:h text:outline-level="5" text:style-name="artikel_kop">Artikel 4
                  </text:h>
            <text:list text:style-name="list-style-2">
              <text:list-item text:start-value="1">
                <text:p text:style-name="list.start"> Een bevoegde instantie waaraan een afnemer of
                           					 dienstverrichter gegevens of bescheiden overlegt ten bewijze dat aan een eis is
                           					 voldaan of een vergunning is verkregen aanvaardt ook:
                        </text:p>
                <text:list>
                  <text:list-item text:start-value="1">
                    <text:p text:style-name="list.start">gegevens en bescheiden uit een andere lidstaat die een
                                 						  gelijkwaardig doel dienen of waaruit blijkt dat aan de betrokken eis is voldaan
                                 						  of de vergunning is verkregen;
                              </text:p>
                  </text:list-item>
                  <text:list-item text:start-value="2">
                    <text:p text:style-name="list.cont">daartoe strekkende formulieren als bedoeld in artikel 5,
                                 						  tweede lid, van de richtlijn.
                              </text:p>
                  </text:list-item>
                </text:list>
              </text:list-item>
              <text:list-item text:start-value="2">
                <text:p text:style-name="list.cont"> Bij de toepassing van het eerste lid kan een bevoegde
                           					 instantie voor gegevens en bescheiden uit een andere lidstaat uitsluitend
                           					 originelen, afschriften van originelen die als eensluidend met het origineel
                           					 gewaarmerkt zijn, of een authentieke vertaling van originelen, verlangen,
                           					 indien dit uit een verdrag van de Europese Unie of uit een voor lidstaten
                           					 bindend besluit van één of meer instellingen van de Europese Unie volgt, of
                           					 indien dit op grond van een dwingende reden van algemeen belang gerechtvaardigd
                           					 is.
                        </text:p>
              </text:list-item>
              <text:list-item text:start-value="3">
                <text:p text:style-name="list.cont"> Onverminderd het tweede lid kan een bevoegde instantie bij de
                           					 toepassing van het eerste lid voor gegevens en bescheiden uit een andere
                           					 lidstaat in een vreemde taal een niet-gelegaliseerde vertaling verlangen in de
                           					 Nederlandse of Friese taal.
                        </text:p>
              </text:list-item>
              <text:list-item text:start-value="4">
                <text:p text:style-name="list.end"> Het eerste lid, onderdeel a, is niet van toepassing op
                           					 gegevens en bescheiden als bedoeld in artikel 5, vierde lid, van de
                           					 richtlijn.
                        </text:p>
              </text:list-item>
            </text:list>
          </text:section>
        </text:section>
        <text:h text:outline-level="3" text:style-name="hoofdstuk_kop">HOOFDSTUK 2. CENTRALE ELEKTRONISCHE VOORZIENINGEN VOOR DIENSTVERRICHTERS EN
               				AFNEMERS
            </text:h>
        <text:section text:name="paragraaf.d5731e1100" text:style-name="paragraaf">
          <text:h text:outline-level="4" text:style-name="paragraaf_kop">§ 2.1 Het centraal loket
               </text:h>
          <text:section text:name="artikel.d5731e1106" text:style-name="artikel">
            <text:h text:outline-level="5" text:style-name="artikel_kop">Artikel 5
                  </text:h>
            <text:list text:style-name="list-style-3">
              <text:list-item text:start-value="1">
                <text:p text:style-name="list.start"> Onze Minister draagt zorg voor de inrichting, instandhouding,
                           					 werking en beveiliging van een centraal loket met behulp waarvan:
                        </text:p>
                <text:list>
                  <text:list-item text:start-value="1">
                    <text:p text:style-name="list.start">ten behoeve van dienstverrichters:
                              </text:p>
                    <text:list>
                      <text:list-item text:start-value="1">
                        <text:p text:style-name="list.start">informatie toegankelijk wordt gemaakt die van belang
                                       								is voor het verkrijgen van toegang tot of de uitoefening van diensten;
                                    </text:p>
                      </text:list-item>
                      <text:list-item text:start-value="2">
                        <text:p text:style-name="list.cont">berichtenverkeer dat betrekking heeft op procedures
                                       								en formaliteiten wordt uitgewisseld tussen dienstverrichters en bevoegde
                                       								instanties.
                                    </text:p>
                      </text:list-item>
                    </text:list>
                  </text:list-item>
                  <text:list-item text:start-value="2">
                    <text:p text:style-name="list.cont">ten behoeve van zakelijke afnemers:
                              </text:p>
                    <text:list>
                      <text:list-item text:start-value="1">
                        <text:p text:style-name="list.cont">informatie toegankelijk wordt gemaakt in verband met
                                       								het afnemen van diensten in Nederland of een andere lidstaat;
                                    </text:p>
                      </text:list-item>
                      <text:list-item text:start-value="2">
                        <text:p text:style-name="list.cont">op verzoek informatie wordt verschaft in verband met
                                       								het afnemen van diensten in een andere lidstaat dan Nederland.
                                    </text:p>
                      </text:list-item>
                    </text:list>
                  </text:list-item>
                </text:list>
              </text:list-item>
              <text:list-item text:start-value="2">
                <text:p text:style-name="list.cont"> Het centraal loket is gemakkelijk langs elektronische weg
                           					 bereikbaar.
                        </text:p>
              </text:list-item>
              <text:list-item text:start-value="3">
                <text:p text:style-name="list.end"> Bij of krachtens algemene maatregel van bestuur kunnen nadere
                           					 regels worden gesteld met betrekking tot de inrichting, instandhouding, werking
                           					 en beveiliging van het centraal loket.
                        </text:p>
              </text:list-item>
            </text:list>
          </text:section>
        </text:section>
        <text:section text:name="paragraaf.d5731e1199" text:style-name="paragraaf">
          <text:h text:outline-level="4" text:style-name="paragraaf_kop">§ 2.2 Het informatiepunt
               </text:h>
          <text:section text:name="artikel.d5731e1205" text:style-name="artikel">
            <text:h text:outline-level="5" text:style-name="artikel_kop">Artikel 6
                  </text:h>
            <text:list text:style-name="list-style-4">
              <text:list-item text:start-value="1">
                <text:p text:style-name="list.start"> De Consumentenautoriteit draagt zorg voor de inrichting,
                           					 instandhouding, werking en beveiliging van een informatiepunt met behulp
                           					 waarvan ten behoeve van consumenten:
                        </text:p>
                <text:list>
                  <text:list-item text:start-value="1">
                    <text:p text:style-name="list.start">informatie toegankelijk wordt gemaakt in verband met het
                                 						  afnemen van diensten in Nederland of een andere lidstaat;
                              </text:p>
                  </text:list-item>
                  <text:list-item text:start-value="2">
                    <text:p text:style-name="list.cont">op verzoek informatie wordt verschaft in verband met het
                                 						  afnemen van diensten in een andere lidstaat dan Nederland.
                              </text:p>
                  </text:list-item>
                </text:list>
              </text:list-item>
              <text:list-item text:start-value="2">
                <text:p text:style-name="list.cont"> Het informatiepunt is gemakkelijk langs elektronische weg
                           					 bereikbaar.
                        </text:p>
              </text:list-item>
              <text:list-item text:start-value="3">
                <text:p text:style-name="list.end"> Bij of krachtens algemene maatregel van bestuur kunnen nadere
                           					 regels worden gesteld met betrekking tot de inrichting, instandhouding, werking
                           					 en beveiliging van het informatiepunt.
                        </text:p>
              </text:list-item>
            </text:list>
          </text:section>
        </text:section>
        <text:h text:outline-level="3" text:style-name="hoofdstuk_kop">HOOFDSTUK 3. INFORMATIE, BIJSTAND EN ELEKTRONISCHE AFWIKKELING VOOR
               				DIENSTVERRICHTERS
            </text:h>
        <text:section text:name="paragraaf.d5731e1263" text:style-name="paragraaf">
          <text:h text:outline-level="4" text:style-name="paragraaf_kop">§ 3.1 Toegankelijkheid van informatie voor
                  				  dienstverrichters
               </text:h>
          <text:section text:name="artikel.d5731e1269" text:style-name="artikel">
            <text:h text:outline-level="5" text:style-name="artikel_kop">Artikel 7
                  </text:h>
            <text:p text:style-name="artikel">Onze Minister maakt de volgende informatie voor
                     				  dienstverrichters via het centraal loket toegankelijk:
                  </text:p>
            <text:list text:style-name="list-style-5">
              <text:list-item text:start-value="1">
                <text:p text:style-name="list.start">de eisen en vergunningstelsels, bedoeld in artikel 2, en de
                           						namen en adresgegevens van de bij die eisen en vergunningstelsels betrokken
                           						bevoegde instanties;
                        </text:p>
              </text:list-item>
              <text:list-item text:start-value="2">
                <text:p text:style-name="list.cont">de rechtsmiddelen die algemeen voorhanden zijn voor het
                           						beslechten van geschillen tussen bevoegde instanties en dienstverrichters,
                           						tussen dienstverrichters en afnemers of tussen dienstverrichters
                           						onderling;
                        </text:p>
              </text:list-item>
              <text:list-item text:start-value="3">
                <text:p text:style-name="list.cont">de middelen en voorwaarden om toegang te krijgen tot
                           						openbare registers en openbare databanken met gegevens over dienstverrichters
                           						en diensten;
                        </text:p>
              </text:list-item>
              <text:list-item text:start-value="4">
                <text:p text:style-name="list.end">de namen en adresgegevens van verenigingen en organisaties
                           						zonder winstoogmerk, anders dan de bevoegde instanties, van welke
                           						dienstverrichters praktische bijstand kunnen krijgen.
                        </text:p>
              </text:list-item>
            </text:list>
          </text:section>
          <text:section text:name="artikel.d5731e1314" text:style-name="artikel">
            <text:h text:outline-level="5" text:style-name="artikel_kop">Artikel 8
                  </text:h>
            <text:list text:style-name="list-style-6">
              <text:list-item text:start-value="1">
                <text:p text:style-name="list.start"> Een bevoegde instantie die betrokken is bij één of meer eisen
                           					 of vergunningstelsels als bedoeld in artikel 2, maakt de volgende informatie
                           					 voor dienstverrichters langs elektronische weg toegankelijk:
                        </text:p>
                <text:list>
                  <text:list-item text:start-value="1">
                    <text:p text:style-name="list.start">de eisen of vergunningstelsels, waarbij die instantie is
                                 						  betrokken en haar naam en adresgegevens;
                              </text:p>
                  </text:list-item>
                  <text:list-item text:start-value="2">
                    <text:p text:style-name="list.cont">de rechtsmiddelen die algemeen voorhanden zijn voor het
                                 						  beslechten van geschillen tussen haar en een dienstverrichter over eisen en
                                 						  vergunningstelsels waarbij zij is betrokken.
                              </text:p>
                  </text:list-item>
                </text:list>
              </text:list-item>
              <text:list-item text:start-value="2">
                <text:p text:style-name="list.end"> Een bevoegde instantie maakt tevens informatie voor
                           					 dienstverrichters langs elektronische weg toegankelijk over de middelen en
                           					 voorwaarden om toegang te krijgen tot een openbaar register of een openbare
                           					 databank met gegevens over dienstverrichters en diensten, voor zover die
                           					 instantie daarbij betrokken is.
                        </text:p>
              </text:list-item>
            </text:list>
          </text:section>
          <text:section text:name="artikel.d5731e1359" text:style-name="artikel">
            <text:h text:outline-level="5" text:style-name="artikel_kop">Artikel 9
                  </text:h>
            <text:p text:style-name="artikel">De informatie, bedoeld in de artikelen 7 en 8 is actueel,
                     				  duidelijk en ondubbelzinnig.
                  </text:p>
          </text:section>
          <text:section text:name="artikel.d5731e1369" text:style-name="artikel">
            <text:h text:outline-level="5" text:style-name="artikel_kop">Artikel 10
                  </text:h>
            <text:p text:style-name="artikel">Bij ministeriële regeling kunnen ten behoeve van een goede
                     				  uitvoering van artikel 7 regels worden gesteld over de wijze waarop bevoegde
                     				  instanties informatie als bedoeld in artikel 8 ordenen en toegankelijk
                     				  maken.
                  </text:p>
          </text:section>
          <text:section text:name="artikel.d5731e1380" text:style-name="artikel">
            <text:h text:outline-level="5" text:style-name="artikel_kop">Artikel 11
                  </text:h>
            <text:p text:style-name="artikel">Indien daarin niet op andere wijze is voorzien, draagt Onze
                     				  Minister ten behoeve van dienstverrichters zorg voor het gemakkelijk langs
                     				  elektronische weg toegankelijk maken van informatie over:
                  </text:p>
            <text:list text:style-name="list-style-7">
              <text:list-item text:start-value="1">
                <text:p text:style-name="list.start">de betekenis van bepaalde keurmerken;
                        </text:p>
              </text:list-item>
              <text:list-item text:start-value="2">
                <text:p text:style-name="list.cont">de criteria voor het aanvragen van keurmerken;
                        </text:p>
              </text:list-item>
              <text:list-item text:start-value="3">
                <text:p text:style-name="list.cont">andere kwaliteitsaanduidingen voor diensten;
                        </text:p>
              </text:list-item>
              <text:list-item text:start-value="4">
                <text:p text:style-name="list.end">op communautair niveau vastgestelde gedragscodes die
                           						gericht zijn op de vergemakkelijking van de toegang tot of uitoefening van
                           						diensten.
                        </text:p>
              </text:list-item>
            </text:list>
          </text:section>
        </text:section>
        <text:section text:name="paragraaf.d5731e1426" text:style-name="paragraaf">
          <text:h text:outline-level="4" text:style-name="paragraaf_kop">§ 3.2 Verlening van bijstand aan dienstverrichters
               </text:h>
          <text:section text:name="artikel.d5731e1432" text:style-name="artikel">
            <text:h text:outline-level="5" text:style-name="artikel_kop">Artikel 12
                  </text:h>
            <text:list text:style-name="list-style-8">
              <text:list-item text:start-value="1">
                <text:p text:style-name="list.start"> Een bevoegde instantie verstrekt een dienstverrichter op
                           					 diens verzoek algemene informatie over de gebruikelijke uitleg en toepassing
                           					 van eisen of vergunningstelsels, bedoeld in artikel 2, waarbij die bevoegde
                           					 instantie is betrokken.
                        </text:p>
              </text:list-item>
              <text:list-item text:start-value="2">
                <text:p text:style-name="list.cont"> De in het eerste lid bedoelde informatie wordt zo spoedig
                           					 mogelijk verstrekt, is actueel, duidelijk en ondubbelzinnig. Waar passend wordt
                           					 informatie verstrekt in de vorm van een handleiding.
                        </text:p>
              </text:list-item>
              <text:list-item text:start-value="3">
                <text:p text:style-name="list.cont"> Indien een bevoegde instantie de verzochte informatie niet
                           					 kan verstrekken, deelt zij dat onverwijld mee.
                        </text:p>
              </text:list-item>
              <text:list-item text:start-value="4">
                <text:p text:style-name="list.cont"> Een bevoegde instantie draagt er zorg voor dat zij langs
                           					 elektronische weg voldoende bereikbaar is voor een verzoek van een
                           					 dienstverrichter om informatie als bedoeld in het eerste lid.
                        </text:p>
              </text:list-item>
              <text:list-item text:start-value="5">
                <text:p text:style-name="list.cont"> Een bevoegde instantie verzendt een bericht met de verzochte
                           					 informatie als bedoeld in het eerste lid, of een mededeling als bedoeld in het
                           					 derde lid, langs elektronische weg, voor zover een dienstverrichter waarvoor
                           					 het bericht bestemd is aan de bevoegde instantie kenbaar heeft gemaakt dat hij
                           					 langs deze weg voldoende bereikbaar is.
                        </text:p>
              </text:list-item>
              <text:list-item text:start-value="6">
                <text:p text:style-name="list.end"> Het vijfde lid geldt, voor zover van toepassing, in afwijking
                           					 van artikel 2:14, eerste lid, van de Algemene wet bestuursrecht.
                        </text:p>
              </text:list-item>
            </text:list>
          </text:section>
        </text:section>
        <text:section text:name="paragraaf.d5731e1492" text:style-name="paragraaf">
          <text:h text:outline-level="4" text:style-name="paragraaf_kop">§ 3.3 Op procedures en formaliteiten betrekking hebbend
                  				  berichtenverkeer
               </text:h>
          <text:section text:name="artikel.d5731e1498" text:style-name="artikel">
            <text:h text:outline-level="5" text:style-name="artikel_kop">Artikel 13
                  </text:h>
            <text:list text:style-name="list-style-9">
              <text:list-item text:start-value="1">
                <text:p text:style-name="list.start"> Onze Minister biedt een dienstverrichter respectievelijk een
                           					 bevoegde instantie de mogelijkheid berichten die betrekking hebben op
                           					 procedures en formaliteiten via het centraal loket te verzenden en te
                           					 ontvangen.
                        </text:p>
              </text:list-item>
              <text:list-item text:start-value="2">
                <text:p text:style-name="list.cont"> Bij ministeriële regeling kunnen regels worden gesteld inzake
                           					 vernietigingstermijnen van via het centraal loket verzonden berichten.
                        </text:p>
              </text:list-item>
              <text:list-item text:start-value="3">
                <text:p text:style-name="list.end"> Onze Minister draagt onverwijld zorg voor vernietiging van
                           					 een bericht na verloop van de krachtens het tweede lid gestelde termijnen.
                        </text:p>
              </text:list-item>
            </text:list>
          </text:section>
          <text:section text:name="artikel.d5731e1532" text:style-name="artikel">
            <text:h text:outline-level="5" text:style-name="artikel_kop">Artikel 14
                  </text:h>
            <text:list text:style-name="list-style-10">
              <text:list-item text:start-value="1">
                <text:p text:style-name="list.start"> Een bevoegde instantie die betrokken is bij de afwikkeling
                           					 van procedures en formaliteiten:
                        </text:p>
                <text:list>
                  <text:list-item text:start-value="1">
                    <text:p text:style-name="list.start">draagt zorg voor aansluiting op het centraal loket;
                              </text:p>
                  </text:list-item>
                  <text:list-item text:start-value="2">
                    <text:p text:style-name="list.cont">verzendt daarop betrekking hebbende berichten via het
                                 						  centraal loket, voor zover een dienstverrichter waarvoor een bericht bestemd is
                                 						  via het centraal loket aan de bevoegde instantie kenbaar heeft gemaakt dat hij
                                 						  langs deze weg voldoende bereikbaar is.
                              </text:p>
                  </text:list-item>
                  <text:list-item text:start-value="3">
                    <text:p text:style-name="list.cont">draagt er zorg voor dat zij via het centraal loket
                                 						  voldoende bereikbaar is voor daarop betrekking hebbende berichten van een
                                 						  dienstverrichter.
                              </text:p>
                  </text:list-item>
                </text:list>
              </text:list-item>
              <text:list-item text:start-value="2">
                <text:p text:style-name="list.cont"> Bij ministeriële regeling kunnen regels worden gesteld met
                           					 betrekking tot technische eisen waaraan door een bevoegde instantie als bedoeld
                           					 in het eerste lid moet worden voldaan met het oog op aansluiting op het
                           					 centraal loket.
                        </text:p>
              </text:list-item>
              <text:list-item text:start-value="3">
                <text:p text:style-name="list.end"> Het eerste lid geldt, voor zover van toepassing, in afwijking
                           					 van artikel 2:14, eerste lid, van de Algemene wet bestuursrecht.
                        </text:p>
              </text:list-item>
            </text:list>
          </text:section>
          <text:section text:name="artikel.d5731e1593" text:style-name="artikel">
            <text:h text:outline-level="5" text:style-name="artikel_kop">Artikel 15
                  </text:h>
            <text:list text:style-name="list-style-11">
              <text:list-item text:start-value="1">
                <text:p text:style-name="list.start"> Artikel 2:15, tweede lid, van de Algemene wet bestuursrecht,
                           					 is niet van toepassing op de verzending via het centraal loket van gegevens en
                           					 bescheiden die op procedures en formaliteiten betrekking hebben.
                        </text:p>
              </text:list-item>
              <text:list-item text:start-value="2">
                <text:p text:style-name="list.end"> Voor zover daarvan bij of krachtens deze wet niet wordt
                           					 afgeweken, zijn de artikelen 2:14, derde lid, 2:15, derde en vierde lid, 2:16
                           					 en 2:17 van de Algemene wet bestuursrecht van overeenkomstige toepassing op
                           					 berichten waarop dit hoofdstuk en hoofdstuk 4 van toepassing zijn en waarbij
                           					 een bevoegde instantie niet als bestuursorgaan is betrokken.
                        </text:p>
              </text:list-item>
            </text:list>
          </text:section>
        </text:section>
        <text:section text:name="paragraaf.d5731e1620" text:style-name="paragraaf">
          <text:h text:outline-level="4" text:style-name="paragraaf_kop">§ 3.4 Gegevensbescherming
               </text:h>
          <text:section text:name="artikel.d5731e1626" text:style-name="artikel">
            <text:h text:outline-level="5" text:style-name="artikel_kop">Artikel 16
                  </text:h>
            <text:list text:style-name="list-style-12">
              <text:list-item text:start-value="1">
                <text:p text:style-name="list.start"> Onze Minister verwerkt persoonsgegevens als bedoeld in
                           					 artikel 1, onderdeel a, van de Wet bescherming persoonsgegevens, met het doel
                           					 de uitwisseling van berichtenverkeer dat betrekking heeft op de afwikkeling van
                           					 procedures en formaliteiten via het centraal loket voor dienstverrichters
                           					 mogelijk te maken.
                        </text:p>
              </text:list-item>
              <text:list-item text:start-value="2">
                <text:p text:style-name="list.end"> Ten aanzien van de in het eerste lid bedoelde verwerking van
                           					 persoonsgegevens, is Onze Minister verantwoordelijke in de zin van artikel 1,
                           					 onderdeel d, van de Wet bescherming persoonsgegevens.
                        </text:p>
              </text:list-item>
            </text:list>
          </text:section>
        </text:section>
        <text:h text:outline-level="3" text:style-name="hoofdstuk_kop">HOOFDSTUK 4. INFORMATIE EN BIJSTAND VOOR AFNEMERS
            </text:h>
        <text:section text:name="paragraaf.d5731e1658" text:style-name="paragraaf">
          <text:h text:outline-level="4" text:style-name="paragraaf_kop">§ 4.1 Toegankelijkheid van informatie voor afnemers
               </text:h>
          <text:section text:name="artikel.d5731e1664" text:style-name="artikel">
            <text:h text:outline-level="5" text:style-name="artikel_kop">Artikel 17
                  </text:h>
            <text:p text:style-name="artikel">Onze Minister maakt via het centraal loket voor zakelijke
                     				  afnemers toegankelijk:
                  </text:p>
            <text:list text:style-name="list-style-13">
              <text:list-item text:start-value="1">
                <text:p text:style-name="list.start">de informatie, bedoeld in artikel 7, onderdelen a en
                           						c;
                        </text:p>
              </text:list-item>
              <text:list-item text:start-value="2">
                <text:p text:style-name="list.cont">algemene informatie over in andere lidstaten geldende eisen
                           						inzake toegang tot en uitoefening van diensten;
                        </text:p>
              </text:list-item>
              <text:list-item text:start-value="3">
                <text:p text:style-name="list.cont">de rechtsmiddelen die algemeen voorhanden zijn voor het
                           						beslechten van geschillen tussen bevoegde instanties en zakelijke afnemers of
                           						tussen dienstverrichters en zakelijke afnemers;
                        </text:p>
              </text:list-item>
              <text:list-item text:start-value="4">
                <text:p text:style-name="list.cont">algemene informatie over in andere lidstaten beschikbare
                           						rechtsmiddelen voor het beslechten van geschillen tussen dienstverrichters en
                           						zakelijke afnemers;
                        </text:p>
              </text:list-item>
              <text:list-item text:start-value="5">
                <text:p text:style-name="list.cont">de namen en adresgegevens van verenigingen of organisaties
                           						zonder winstoogmerk, anders dan de bevoegde instanties, waarvan zakelijke
                           						afnemers praktische bijstand kunnen krijgen;
                        </text:p>
              </text:list-item>
              <text:list-item text:start-value="6">
                <text:p text:style-name="list.end">de namen en adresgegevens van verenigingen of organisaties
                           						zonder winstoogmerk, die geen bevoegde instantie in enige lidstaat zijn, en
                           						waar zakelijke afnemers praktische bijstand van kunnen krijgen in een andere
                           						lidstaat dan Nederland.
                        </text:p>
              </text:list-item>
            </text:list>
          </text:section>
          <text:section text:name="artikel.d5731e1726" text:style-name="artikel">
            <text:h text:outline-level="5" text:style-name="artikel_kop">Artikel 18
                  </text:h>
            <text:p text:style-name="artikel">De Consumentenautoriteit maakt via het informatiepunt voor
                     				  consumenten toegankelijk:
                  </text:p>
            <text:list text:style-name="list-style-14">
              <text:list-item text:start-value="1">
                <text:p text:style-name="list.start">de informatie, bedoeld in artikel 7, onderdelen a en
                           						c;
                        </text:p>
              </text:list-item>
              <text:list-item text:start-value="2">
                <text:p text:style-name="list.cont">algemene informatie over in andere lidstaten geldende eisen
                           						inzake toegang tot en uitoefening van diensten, in het bijzonder informatie
                           						inzake consumentenbescherming;
                        </text:p>
              </text:list-item>
              <text:list-item text:start-value="3">
                <text:p text:style-name="list.cont">de rechtsmiddelen die algemeen voorhanden zijn voor het
                           						beslechten van geschillen tussen bevoegde instanties en consumenten of tussen
                           						dienstverrichters en consumenten;
                        </text:p>
              </text:list-item>
              <text:list-item text:start-value="4">
                <text:p text:style-name="list.cont">algemene informatie over in andere lidstaten beschikbare
                           						rechtsmiddelen voor het beslechten van geschillen tussen dienstverrichters en
                           						consumenten;
                        </text:p>
              </text:list-item>
              <text:list-item text:start-value="5">
                <text:p text:style-name="list.cont">de namen en adresgegevens van verenigingen of organisaties
                           						zonder winstoogmerk, anders dan de bevoegde instanties, waarvan consumenten
                           						praktische bijstand kunnen krijgen.
                        </text:p>
              </text:list-item>
              <text:list-item text:start-value="6">
                <text:p text:style-name="list.end">de namen en adresgegevens van verenigingen of organisaties
                           						zonder winstoogmerk, die geen bevoegde instantie in enige lidstaat zijn, en
                           						waar consumenten praktische bijstand van kunnen krijgen in een andere lidstaat
                           						dan Nederland.
                        </text:p>
              </text:list-item>
            </text:list>
          </text:section>
          <text:section text:name="artikel.d5731e1788" text:style-name="artikel">
            <text:h text:outline-level="5" text:style-name="artikel_kop">Artikel 19
                  </text:h>
            <text:p text:style-name="artikel">Een bevoegde instantie die betrokken is bij één of meer eisen
                     				  of vergunningstelsels als bedoeld in artikel 2, maakt voor afnemers langs
                     				  elektronische weg toegankelijk:
                  </text:p>
            <text:list text:style-name="list-style-15">
              <text:list-item text:start-value="1">
                <text:p text:style-name="list.start">de informatie, bedoeld in artikel 8, eerste lid, onderdeel
                           						a, en artikel 8, tweede lid;
                        </text:p>
              </text:list-item>
              <text:list-item text:start-value="2">
                <text:p text:style-name="list.end">de rechtsmiddelen die algemeen voorhanden zijn voor het
                           						beslechten van geschillen tussen haar en een afnemer of tussen een
                           						dienstverrichter en een afnemer.
                        </text:p>
              </text:list-item>
            </text:list>
          </text:section>
          <text:section text:name="artikel.d5731e1817" text:style-name="artikel">
            <text:h text:outline-level="5" text:style-name="artikel_kop">Artikel 20
                  </text:h>
            <text:p text:style-name="artikel">De informatie, bedoeld in de artikelen 17, 18 en 19, is
                     				  actueel, duidelijk en ondubbelzinnig.
                  </text:p>
          </text:section>
          <text:section text:name="artikel.d5731e1828" text:style-name="artikel">
            <text:h text:outline-level="5" text:style-name="artikel_kop">Artikel 21
                  </text:h>
            <text:p text:style-name="artikel">Bij ministeriële regeling kunnen ten behoeve van een goede
                     				  uitvoering van artikel 17, onderdelen a, c en e, regels worden gesteld over de
                     				  wijze waarop bevoegde instanties informatie als bedoeld in artikel 19 ordenen
                     				  en toegankelijk maken.
                  </text:p>
          </text:section>
          <text:section text:name="artikel.d5731e1838" text:style-name="artikel">
            <text:h text:outline-level="5" text:style-name="artikel_kop">Artikel 22
                  </text:h>
            <text:p text:style-name="artikel">Indien daarin niet op andere wijze is voorzien, draagt Onze
                     				  Minister ten behoeve van afnemers zorg voor het gemakkelijk langs elektronische
                     				  weg toegankelijk maken van informatie over:
                  </text:p>
            <text:list text:style-name="list-style-16">
              <text:list-item text:start-value="1">
                <text:p text:style-name="list.cont">de betekenis van bepaalde keurmerken;
                        </text:p>
              </text:list-item>
              <text:list-item text:start-value="2">
                <text:p text:style-name="list.cont">de criteria voor het aanvragen van keurmerken;
                        </text:p>
              </text:list-item>
              <text:list-item text:start-value="3">
                <text:p text:style-name="list.cont">andere kwaliteitsaanduidingen voor diensten;
                        </text:p>
              </text:list-item>
              <text:list-item text:start-value="4">
                <text:p text:style-name="list.end">op communautair niveau vastgestelde gedragscodes die
                           						gericht zijn op de vergemakkelijking van de toegang tot of uitoefening van
                           						diensten.
                        </text:p>
              </text:list-item>
            </text:list>
          </text:section>
        </text:section>
        <text:section text:name="paragraaf.d5731e1884" text:style-name="paragraaf">
          <text:h text:outline-level="4" text:style-name="paragraaf_kop">§ 4.2 Verlening van bijstand aan afnemers
               </text:h>
          <text:section text:name="artikel.d5731e1890" text:style-name="artikel">
            <text:h text:outline-level="5" text:style-name="artikel_kop">Artikel 23
                  </text:h>
            <text:p text:style-name="artikel">Onze Minister verstrekt een zakelijke afnemer op diens
                     				  verzoek:
                  </text:p>
            <text:list text:style-name="list-style-17">
              <text:list-item text:start-value="1">
                <text:p text:style-name="list.start">algemene informatie over in de andere lidstaten geldende
                           						eisen inzake de toegang tot en de uitoefening van diensten.
                        </text:p>
              </text:list-item>
              <text:list-item text:start-value="2">
                <text:p text:style-name="list.cont">algemene informatie over in andere lidstaten beschikbare
                           						rechtsmiddelen voor het beslechten van geschillen tussen een dienstverrichter
                           						en een zakelijke afnemer;
                        </text:p>
              </text:list-item>
              <text:list-item text:start-value="3">
                <text:p text:style-name="list.end">namen en adresgegevens van verenigingen en organisaties
                           						zonder winstoogmerk uit een andere lidstaat, die geen bevoegde instanties in
                           						die lidstaat zijn, en van welke een zakelijke afnemer praktische bijstand kan
                           						krijgen.
                        </text:p>
              </text:list-item>
            </text:list>
          </text:section>
          <text:section text:name="artikel.d5731e1927" text:style-name="artikel">
            <text:h text:outline-level="5" text:style-name="artikel_kop">Artikel 24
                  </text:h>
            <text:p text:style-name="artikel">De Consumentenautoriteit verstrekt een consument op diens
                     				  verzoek:
                  </text:p>
            <text:list text:style-name="list-style-18">
              <text:list-item text:start-value="1">
                <text:p text:style-name="list.start">algemene informatie over in de andere lidstaten geldende
                           						eisen inzake de toegang tot en uitoefening van diensten, in het bijzonder die
                           						inzake consumentenbescherming;
                        </text:p>
              </text:list-item>
              <text:list-item text:start-value="2">
                <text:p text:style-name="list.cont">algemene informatie over in andere lidstaten beschikbare
                           						rechtsmiddelen voor het beslechten van geschillen tussen een dienstverrichter
                           						en een consument;
                        </text:p>
              </text:list-item>
              <text:list-item text:start-value="3">
                <text:p text:style-name="list.end">namen en adresgegevens van verenigingen en organisaties
                           						zonder winstoogmerk uit een andere lidstaat, die geen bevoegde instanties in
                           						die lidstaat zijn, en van welke een consument praktische bijstand kan
                           						krijgen.
                        </text:p>
              </text:list-item>
            </text:list>
          </text:section>
          <text:section text:name="artikel.d5731e1964" text:style-name="artikel">
            <text:h text:outline-level="5" text:style-name="artikel_kop">Artikel 25
                  </text:h>
            <text:p text:style-name="artikel">Een bevoegde instantie verstrekt een afnemer op diens verzoek
                     				  algemene informatie over de gebruikelijke uitleg en toepassing van eisen of
                     				  vergunningstelsels, bedoeld in artikel 2, waarbij die bevoegde instantie is
                     				  betrokken.
                  </text:p>
          </text:section>
          <text:section text:name="artikel.d5731e1974" text:style-name="artikel">
            <text:h text:outline-level="5" text:style-name="artikel_kop">Artikel 26
                  </text:h>
            <text:p text:style-name="artikel">Op een informatieverzoek als bedoeld in de artikelen 23 tot en
                     				  met 25 is artikel 12, tweede tot en met zesde lid, van overeenkomstige
                     				  toepassing, met dien verstande dat de behandeling van een tot Onze Minister
                     				  gericht verzoek geschiedt via het centraal loket en een tot de
                     				  Consumentenautoriteit gericht verzoek via het informatiepunt.
                  </text:p>
          </text:section>
          <text:section text:name="artikel.d5731e1985" text:style-name="artikel">
            <text:h text:outline-level="5" text:style-name="artikel_kop">Artikel 27
                  </text:h>
            <text:list text:style-name="list-style-19">
              <text:list-item text:start-value="1">
                <text:p text:style-name="list.start"> Onze Minister verstrekt aan een relevante organisatie als
                           					 bedoeld in artikel 21, derde lid, van de richtlijn op verzoek informatie als
                           					 bedoeld in artikel 21, eerste lid, onderdelen a tot en met c, van de richtlijn,
                           					 voor Nederland ten behoeve van zakelijke afnemers.
                        </text:p>
              </text:list-item>
              <text:list-item text:start-value="2">
                <text:p text:style-name="list.cont"> De Consumentenautoriteit verstrekt aan een relevante
                           					 organisatie als bedoeld in artikel 21, derde lid, van de richtlijn op verzoek
                           					 informatie als bedoeld in artikel 21, eerste lid, onderdelen a tot en met c,
                           					 van de richtlijn, voor Nederland ten behoeve van consumenten.
                        </text:p>
              </text:list-item>
              <text:list-item text:start-value="3">
                <text:p text:style-name="list.end"> Bij ministeriële regeling kunnen regels worden gesteld ter
                           					 uitvoering van op grond van artikel 21, derde lid, laatste volzin en artikel
                           					 21, vierde lid, van de richtlijn vastgestelde praktische regelingen en
                           					 uitvoeringsmaatregelen.
                        </text:p>
              </text:list-item>
            </text:list>
          </text:section>
        </text:section>
        <text:h text:outline-level="3" text:style-name="hoofdstuk_kop">HOOFDSTUK 5. VERGUNNINGSTELSELS
            </text:h>
        <text:section text:name="paragraaf.d5731e2024" text:style-name="paragraaf">
          <text:h text:outline-level="4" text:style-name="paragraaf_kop">§ 5.1 Vergunningen op aanvraag
               </text:h>
          <text:section text:name="artikel.d5731e2030" text:style-name="artikel">
            <text:h text:outline-level="5" text:style-name="artikel_kop">Artikel 28
                  </text:h>
            <text:p text:style-name="artikel">In afwijking van artikel 4:20a, eerste lid, van de Algemene wet
                     				  bestuursrecht is paragraaf 4.1.3.3 van die wet van toepassing op een aanvraag
                     				  om een vergunning, tenzij bij wettelijk voorschrift anders is bepaald.
                  </text:p>
          </text:section>
          <text:section text:name="artikel.d5731e2040" text:style-name="artikel">
            <text:h text:outline-level="5" text:style-name="artikel_kop">Artikel 29
                  </text:h>
            <text:list text:style-name="list-style-20">
              <text:list-item text:start-value="1">
                <text:p text:style-name="list.start"> Een bevoegde instantie bevestigt de ontvangst van een
                           					 aanvraag om een vergunning zo snel mogelijk. De ontvangstbevestiging bevat de
                           					 volgende informatie:
                        </text:p>
                <text:list>
                  <text:list-item text:start-value="1">
                    <text:p text:style-name="list.start">de bij wettelijk voorschrift met betrekking tot die
                                 						  vergunning bepaalde termijn waarbinnen de beschikking wordt gegeven of de
                                 						  termijn van acht weken, bedoeld in artikel 31, eerste lid;
                              </text:p>
                  </text:list-item>
                  <text:list-item text:start-value="2">
                    <text:p text:style-name="list.cont">beschikbare rechtsmiddelen om tegen de beschikking op te
                                 						  komen.
                              </text:p>
                  </text:list-item>
                </text:list>
              </text:list-item>
              <text:list-item text:start-value="2">
                <text:p text:style-name="list.end"> Indien paragraaf 4.1.3.3 van de Algemene wet bestuursrecht op
                           					 een aanvraag van toepassing is, vermeldt de ontvangstbevestiging tevens dat de
                           					 gevraagde beschikking van rechtswege is gegeven, indien niet tijdig op de
                           					 aanvraag is beslist.
                        </text:p>
              </text:list-item>
            </text:list>
          </text:section>
          <text:section text:name="artikel.d5731e2085" text:style-name="artikel">
            <text:h text:outline-level="5" text:style-name="artikel_kop">Artikel 30
                  </text:h>
            <text:list text:style-name="list-style-21">
              <text:list-item text:start-value="1">
                <text:p text:style-name="list.start"> Een dienstverrichter voldoet aan een eis die bij de
                           					 voorbereiding van een beschikking op een aanvraag voor een vergunning geldt,
                           					 indien de dienstverrichter reeds in Nederland of in een andere lidstaat aan een
                           					 gelijkwaardige eis voldoet.
                        </text:p>
              </text:list-item>
              <text:list-item text:start-value="2">
                <text:p text:style-name="list.end"> Een bevoegde instantie verricht bij de voorbereiding van een
                           					 beschikking als bedoeld in het eerste lid geen onderzoek naar een eis als in
                           					 dat lid bedoeld, indien reeds in Nederland of in een andere lidstaat onderzoek
                           					 naar een gelijkwaardige eis is verricht en hieruit blijkt dat de
                           					 dienstverrichter aan die eis voldoet.
                        </text:p>
              </text:list-item>
            </text:list>
          </text:section>
          <text:section text:name="artikel.d5731e2111" text:style-name="artikel">
            <text:h text:outline-level="5" text:style-name="artikel_kop">Artikel 31
                  </text:h>
            <text:list text:style-name="list-style-22">
              <text:list-item text:start-value="1">
                <text:p text:style-name="list.start"> Indien bij wettelijk voorschrift geen termijn is bepaald
                           					 binnen welke een beschikking op een aanvraag om de desbetreffende vergunning
                           					 dient te worden gegeven, wordt de beschikking zo spoedig mogelijk, doch
                           					 uiterlijk binnen acht weken na ontvangst van de aanvraag gegeven.
                        </text:p>
              </text:list-item>
              <text:list-item text:start-value="2">
                <text:p text:style-name="list.cont"> Artikel 4:14, eerste lid, van de Algemene wet bestuursrecht
                           					 vindt alleen toepassing indien een beslissing op een aanvraag om een vergunning
                           					 vanwege de ingewikkeldheid van het onderwerp niet kan worden gegeven binnen de
                           					 in het eerste lid bedoelde termijn. De termijn kan eenmaal worden
                           					 verlengd.
                        </text:p>
              </text:list-item>
              <text:list-item text:start-value="3">
                <text:p text:style-name="list.cont"> De in artikel 4:14, derde lid, van de Algemene wet
                           					 bestuursrecht bedoelde kennisgeving wordt bij toepassing van het tweede lid
                           					 gedaan binnen de desbetreffende termijn, is met redenen omkleed, en geeft een
                           					 zo kort mogelijke termijn waarbinnen de beslissing wel tegemoet kan worden
                           					 gezien.
                        </text:p>
              </text:list-item>
              <text:list-item text:start-value="4">
                <text:p text:style-name="list.end"> Indien afdeling 3.4 van de Algemene wet bestuursrecht op een
                           					 aanvraag van toepassing is, kan een bevoegde instantie de termijn voor het
                           					 geven van de beschikking, in afwijking van artikel 3:18, tweede lid, van de
                           					 Algemene wet bestuursrecht ten hoogste eenmaal voor beperkte duur verlengen. De
                           					 verlenging en de duur daarvan wordt, met inachtneming van de in artikel 3:18,
                           					 tweede lid, bedoelde termijn van acht weken, gemotiveerd aan de aanvrager
                           					 medegedeeld.
                        </text:p>
              </text:list-item>
            </text:list>
          </text:section>
          <text:section text:name="artikel.d5731e2154" text:style-name="artikel">
            <text:h text:outline-level="5" text:style-name="artikel_kop">Artikel 32
                  </text:h>
            <text:list text:style-name="list-style-23">
              <text:list-item text:start-value="1">
                <text:p text:style-name="list.start"> Indien een aanvrager van een vergunning met toepassing van
                           					 artikel 4:5 van de Algemene wet bestuursrecht de gelegenheid krijgt de aanvraag
                           					 binnen de daarvoor door de bevoegde instantie gestelde termijn aan te vullen,
                           					 vermeldt de bevoegde instantie tevens de gevolgen daarvan voor de termijn van
                           					 het geven van de beschikking.
                        </text:p>
              </text:list-item>
              <text:list-item text:start-value="2">
                <text:p text:style-name="list.end"> In afwijking van artikel 4:15, eerste lid, onderdeel b, van
                           					 de Algemene wet bestuursrecht, wordt de termijn voor het geven van een
                           					 beschikking op een aanvraag voor een vergunning niet opgeschort door een
                           					 mededeling als bedoeld in dat onderdeel.
                        </text:p>
              </text:list-item>
            </text:list>
          </text:section>
          <text:section text:name="artikel.d5731e2180" text:style-name="artikel">
            <text:h text:outline-level="5" text:style-name="artikel_kop">Artikel 33
                  </text:h>
            <text:list text:style-name="list-style-24">
              <text:list-item text:start-value="1">
                <text:p text:style-name="list.start"> Een bevoegde instantie beperkt een vergunning die zij al dan
                           					 niet voor onbepaalde tijd kan verlenen niet in geldigheidsduur, tenzij:
                        </text:p>
                <text:list>
                  <text:list-item text:start-value="1">
                    <text:p text:style-name="list.start">die geldigheidsduur automatisch wordt verlengd,
                              </text:p>
                  </text:list-item>
                  <text:list-item text:start-value="2">
                    <text:p text:style-name="list.cont">het aantal beschikbare vergunningen beperkt is door een
                                 						  dwingende reden van algemeen belang, of
                              </text:p>
                  </text:list-item>
                  <text:list-item text:start-value="3">
                    <text:p text:style-name="list.cont">een beperkte duur gerechtvaardigd is om een dwingende
                                 						  reden van algemeen belang.
                              </text:p>
                  </text:list-item>
                </text:list>
              </text:list-item>
              <text:list-item text:start-value="2">
                <text:p text:style-name="list.cont"> Een vergunning waarvan de geldigheidsduur uitsluitend
                           					 afhankelijk is van de voortdurende vervulling van de vergunningsvoorwaarden
                           					 wordt aangemerkt als een vergunning voor onbepaalde tijd.
                        </text:p>
              </text:list-item>
              <text:list-item text:start-value="3">
                <text:p text:style-name="list.cont"> Onder een vergunning met beperkte geldigheidsduur wordt niet
                           					 verstaan een vergunning die op grond van wettelijke voorschriften of aan de
                           					 vergunning verbonden voorwaarden zijn geldigheid verliest indien een
                           					 dienstverrichter niet binnen de daartoe in de vergunning gestelde termijn zijn
                           					 dienstverrichtingen aanvangt.
                        </text:p>
              </text:list-item>
              <text:list-item text:start-value="4">
                <text:p text:style-name="list.cont"> Het eerste lid is niet van toepassing op:
                        </text:p>
                <text:list>
                  <text:list-item text:start-value="1">
                    <text:p text:style-name="list.cont">vergunningen die naar hun aard beperkt zijn in de
                                 						  tijd;
                              </text:p>
                  </text:list-item>
                  <text:list-item text:start-value="2">
                    <text:p text:style-name="list.cont">vergunningen waarvan het aantal beperkt is door schaarste
                                 						  van de beschikbare natuurlijke hulpbronnen of de bruikbare technische
                                 						  mogelijkheden.
                              </text:p>
                  </text:list-item>
                </text:list>
              </text:list-item>
              <text:list-item text:start-value="5">
                <text:p text:style-name="list.end"> Een bevoegde instantie verleent een vergunning als bedoeld in
                           					 het vierde lid, onderdeel b, voor een passende beperkte duur.
                        </text:p>
              </text:list-item>
            </text:list>
          </text:section>
          <text:section text:name="artikel.d5731e2276" text:style-name="artikel">
            <text:h text:outline-level="5" text:style-name="artikel_kop">Artikel 34
                  </text:h>
            <text:list text:style-name="list-style-25">
              <text:list-item text:start-value="1">
                <text:p text:style-name="list.start"> Een dienstverrichter stelt de bevoegde instantie die een
                           					 vergunning heeft verleend in kennis van:
                        </text:p>
                <text:list>
                  <text:list-item text:start-value="1">
                    <text:p text:style-name="list.start">de oprichting van dochterondernemingen waarvan de
                                 						  activiteiten onder de desbetreffende vergunning vallen;
                              </text:p>
                  </text:list-item>
                  <text:list-item text:start-value="2">
                    <text:p text:style-name="list.cont">wijzigingen in zijn situatie waardoor niet meer aan de
                                 						  voorwaarden van de desbetreffende vergunning wordt voldaan.
                              </text:p>
                  </text:list-item>
                </text:list>
              </text:list-item>
              <text:list-item text:start-value="2">
                <text:p text:style-name="list.end"> Een dienstverrichter die de aanvraag om de vergunning heeft
                           					 gedaan via het centraal loket, verricht de mededeling, bedoeld in het eerste
                           					 lid, door verzending via het centraal loket.
                        </text:p>
              </text:list-item>
            </text:list>
          </text:section>
        </text:section>
        <text:section text:name="paragraaf.d5731e2322" text:style-name="paragraaf">
          <text:h text:outline-level="4" text:style-name="paragraaf_kop">§ 5.2. Meldingen
               </text:h>
          <text:section text:name="artikel.d5731e2328" text:style-name="artikel">
            <text:h text:outline-level="5" text:style-name="artikel_kop">Artikel 35
                  </text:h>
            <text:list text:style-name="list-style-26">
              <text:list-item text:start-value="1">
                <text:p text:style-name="list.start"> Een bevoegde instantie bevestigt de ontvangst van een melding
                           					 die een dienstverrichter krachtens wettelijk voorschrift bij een bevoegde
                           					 instantie moet verrichten, indien:
                        </text:p>
                <text:list>
                  <text:list-item text:start-value="1">
                    <text:p text:style-name="list.start">het doen van die melding en het verloop van een bij
                                 						  wettelijk voorschrift bepaalde termijn na die melding een voorwaarde is tot
                                 						  vestiging en
                              </text:p>
                  </text:list-item>
                  <text:list-item text:start-value="2">
                    <text:p text:style-name="list.cont">de bevoegde instantie bevoegd is binnen de termijn,
                                 						  bedoeld in onderdeel a, een vergunning te verlenen.
                              </text:p>
                  </text:list-item>
                </text:list>
              </text:list-item>
              <text:list-item text:start-value="2">
                <text:p text:style-name="list.end"> Een dienstverrichter voldoet aan een eis die bij een melding
                           					 als bedoeld in het eerste lid geldt, indien de dienstverrichter reeds in
                           					 Nederland of in een andere lidstaat aan een gelijkwaardige eis voldoet. Artikel
                           					 30, tweede lid, is van overeenkomstige toepassing op een bevoegde instantie die
                           					 bevoegd is binnen de termijn, bedoeld in het eerste lid, onderdeel a, een
                           					 vergunning te verlenen.
                        </text:p>
              </text:list-item>
            </text:list>
          </text:section>
          <text:section text:name="artikel.d5731e2373" text:style-name="artikel">
            <text:h text:outline-level="5" text:style-name="artikel_kop">Artikel 36
                  </text:h>
            <text:list text:style-name="list-style-27">
              <text:list-item text:start-value="1">
                <text:p text:style-name="list.start"> Een dienstverrichter stelt de bevoegde instantie bij welke
                           					 hij een melding heeft gedaan als bedoeld in artikel 35, eerste lid, in kennis
                           					 van:
                        </text:p>
                <text:list>
                  <text:list-item text:start-value="1">
                    <text:p text:style-name="list.start">de oprichting van dochterondernemingen waarvan de
                                 						  activiteiten onder de desbetreffende melding vallen;
                              </text:p>
                  </text:list-item>
                  <text:list-item text:start-value="2">
                    <text:p text:style-name="list.cont">wijzigingen in de gegevens die hij bij de melding heeft
                                 						  verstrekt.
                              </text:p>
                  </text:list-item>
                </text:list>
              </text:list-item>
              <text:list-item text:start-value="2">
                <text:p text:style-name="list.end"> Een dienstverrichter die reeds gebruik heeft gemaakt van de
                           					 mogelijkheid, bedoeld in artikel 13, eerste lid, verricht de mededeling,
                           					 bedoeld in het eerste lid, door verzending via het centraal loket.
                        </text:p>
              </text:list-item>
            </text:list>
          </text:section>
        </text:section>
        <text:h text:outline-level="3" text:style-name="hoofdstuk_kop">HOOFDSTUK 6. ADMINISTRATIEVE SAMENWERKING
            </text:h>
        <text:section text:name="paragraaf.d5731e2424" text:style-name="paragraaf">
          <text:h text:outline-level="4" text:style-name="paragraaf_kop">§ 6.1 Wederzijdse bijstand
               </text:h>
          <text:section text:name="artikel.d5731e2430" text:style-name="artikel">
            <text:h text:outline-level="5" text:style-name="artikel_kop">Artikel 37
                  </text:h>
            <text:list text:style-name="list-style-28">
              <text:list-item text:start-value="1">
                <text:p text:style-name="list.start"> Een bevoegde instantie die is betrokken bij een of meer eisen
                           					 of vergunningstelsels als bedoeld in artikel 2:
                        </text:p>
                <text:list>
                  <text:list-item text:start-value="1">
                    <text:p text:style-name="list.start">verstrekt op verzoek van een bevoegde instantie uit een
                                 						  andere lidstaat informatie over een dienstverrichter en zijn
                                 						  dienstverrichtingen,
                              </text:p>
                  </text:list-item>
                  <text:list-item text:start-value="2">
                    <text:p text:style-name="list.cont">verricht op verzoek van een bevoegde instantie uit een
                                 						  andere lidstaat verificaties, inspecties en onderzoeken naar een
                                 						  dienstverrichter en zijn dienstverrichtingen, indien het verzoek deugdelijk is
                                 						  gemotiveerd en de desbetreffende instantie bevoegd is om aan het verzoek te
                                 						  voldoen.
                              </text:p>
                  </text:list-item>
                </text:list>
              </text:list-item>
              <text:list-item text:start-value="2">
                <text:p text:style-name="list.cont"> Een bevoegde instantie verstrekt de in het eerste lid,
                           					 onderdelen a en b, bedoelde informatie en resultaten van verificaties,
                           					 inspecties en onderzoeken, alsmede informatie over genomen maatregelen jegens
                           					 de desbetreffende dienstverrichter, binnen de kortst mogelijke termijn en langs
                           					 elektronische weg.
                        </text:p>
              </text:list-item>
              <text:list-item text:start-value="3">
                <text:p text:style-name="list.end"> De in het tweede lid bedoelde verstrekking geschiedt via het
                           					 interne markt informatiesysteem, tenzij naar het oordeel van de bevoegde
                           					 instantie ter uitvoering van regelgeving van de Europese Gemeenschap een ander
                           					 elektronisch communicatiesysteem is aangewezen.
                        </text:p>
              </text:list-item>
            </text:list>
          </text:section>
          <text:section text:name="artikel.d5731e2483" text:style-name="artikel">
            <text:h text:outline-level="5" text:style-name="artikel_kop">Artikel 38
                  </text:h>
            <text:list text:style-name="list-style-29">
              <text:list-item text:start-value="1">
                <text:p text:style-name="list.start"> Indien een bevoegde instantie niet kan voldoen aan een
                           					 verzoek als bedoeld in artikel 37, eerste lid, onderdeel a of b, stelt zij de
                           					 instantie die het verzoek heeft gedaan daarvan snel in kennis, teneinde een
                           					 oplossing te vinden.
                        </text:p>
              </text:list-item>
              <text:list-item text:start-value="2">
                <text:p text:style-name="list.cont"> Een bevoegde instantie informeert het in artikel 55 bedoelde
                           					 contactpunt:
                        </text:p>
                <text:list>
                  <text:list-item text:start-value="1">
                    <text:p text:style-name="list.cont">indien zij niet bevoegd is om aan een verzoek als bedoeld
                                 						  in artikel 37, eerste lid, onderdeel a of b, te voldoen;
                              </text:p>
                  </text:list-item>
                  <text:list-item text:start-value="2">
                    <text:p text:style-name="list.end">indien de toepassing van het eerste lid niet leidt tot
                                 						  een oplossing met de instantie die het verzoek heeft gedaan.
                              </text:p>
                  </text:list-item>
                </text:list>
              </text:list-item>
            </text:list>
          </text:section>
          <text:section text:name="artikel.d5731e2528" text:style-name="artikel">
            <text:h text:outline-level="5" text:style-name="artikel_kop">Artikel 39
                  </text:h>
            <text:list text:style-name="list-style-30">
              <text:list-item text:start-value="1">
                <text:p text:style-name="list.start"> Een bevoegde instantie die is betrokken bij een of meer eisen
                           					 of vergunningstelsels als bedoeld in artikel 2, motiveert op een deugdelijke
                           					 wijze een verzoek aan een bevoegde instantie uit een andere lidstaat:
                        </text:p>
                <text:list>
                  <text:list-item text:start-value="1">
                    <text:p text:style-name="list.start">om informatie over een dienstverrichter en zijn
                                 						  dienstverrichtingen;
                              </text:p>
                  </text:list-item>
                  <text:list-item text:start-value="2">
                    <text:p text:style-name="list.cont">tot het verrichten van verificaties, inspecties en
                                 						  onderzoeken naar een dienstverrichter en zijn dienstverrichtingen.
                              </text:p>
                  </text:list-item>
                </text:list>
              </text:list-item>
              <text:list-item text:start-value="2">
                <text:p text:style-name="list.end"> Indien een bevoegde instantie uit een andere lidstaat niet
                           					 voldoet aan een verzoek als bedoeld in het eerste lid, onderdeel a of b,
                           					 informeert de desbetreffende bevoegde instantie het in artikel 55 bedoelde
                           					 contactpunt hierover.
                        </text:p>
              </text:list-item>
            </text:list>
          </text:section>
        </text:section>
        <text:section text:name="paragraaf.d5731e2574" text:style-name="paragraaf">
          <text:h text:outline-level="4" text:style-name="paragraaf_kop">§ 6.2 Informatie over de betrouwbaarheid van
                  				  dienstverrichters
               </text:h>
          <text:section text:name="artikel.d5731e2580" text:style-name="artikel">
            <text:h text:outline-level="5" text:style-name="artikel_kop">Artikel 40
                  </text:h>
            <text:list text:style-name="list-style-31">
              <text:list-item text:start-value="1">
                <text:p text:style-name="list.start"> Een bevoegde instantie die is betrokken bij een of meer eisen
                           					 of vergunningstelsels als bedoeld in artikel 2, verstrekt op verzoek van een
                           					 bevoegde instantie van een andere lidstaat informatie over onherroepelijke
                           					 bestuursrechtelijke sancties of onherroepelijke tuchtrechtelijke maatregelen
                           					 die door de eerstbedoelde bevoegde instantie jegens een dienstverrichter zijn
                           					 getroffen, indien het desbetreffende verzoek deugdelijk is gemotiveerd en de
                           					 desbetreffende instantie bevoegd is om aan het verzoek te voldoen.
                        </text:p>
              </text:list-item>
              <text:list-item text:start-value="2">
                <text:p text:style-name="list.end"> Een bevoegde instantie verstrekt de in het eerste lid
                           					 bedoelde informatie, onder vermelding van de bepalingen die zijn overtreden,
                           					 binnen de kortst mogelijke termijn en langs elektronische weg, met inachtneming
                           					 van artikel 36, derde lid. De dienstverrichter wordt daarvan onverwijld
                           					 schriftelijk in kennis gesteld.
                        </text:p>
              </text:list-item>
            </text:list>
          </text:section>
          <text:section text:name="artikel.d5731e2606" text:style-name="artikel">
            <text:h text:outline-level="5" text:style-name="artikel_kop">Artikel 41
                  </text:h>
            <text:list text:style-name="list-style-32">
              <text:list-item text:start-value="1">
                <text:p text:style-name="list.start"> Voor de toepassing van artikel 33, eerste lid, van de
                           					 richtlijn wordt een verklaring omtrent het gedrag als bedoeld in artikel 28 van
                           					 de Wet justitiële en strafvorderlijke gegevens aangemerkt als informatie
                           					 omtrent strafrechtelijke sancties.
                        </text:p>
              </text:list-item>
              <text:list-item text:start-value="2">
                <text:p text:style-name="list.cont"> In afwijking van artikel 33 van de Wet justitiële en
                           					 strafvorderlijke gegevens wordt een aanvraag tot het afgeven van een verklaring
                           					 als bedoeld in het eerste lid met betrekking tot een dienstverrichter ingediend
                           					 door een bevoegde instantie uit een andere lidstaat.
                        </text:p>
              </text:list-item>
              <text:list-item text:start-value="3">
                <text:p text:style-name="list.cont"> Een aanvraag als bedoeld in het tweede lid wordt, in
                           					 afwijking van artikel 30, eerste lid, eerste volzin, van de Wet justitiële en
                           					 strafvorderlijke gegevens ingediend bij Onze Minister van Justitie.
                        </text:p>
              </text:list-item>
              <text:list-item text:start-value="4">
                <text:p text:style-name="list.end"> Artikel 37, derde lid, is van overeenkomstige toepassing op
                           					 de in het tweede lid bedoelde aanvraag.
                        </text:p>
              </text:list-item>
            </text:list>
          </text:section>
          <text:section text:name="artikel.d5731e2648" text:style-name="artikel">
            <text:h text:outline-level="5" text:style-name="artikel_kop">Artikel 42
                  </text:h>
            <text:list text:style-name="list-style-33">
              <text:list-item text:start-value="1">
                <text:p text:style-name="list.start"> Voor de toepassing van de artikelen 32, eerste lid, 34, 35 en
                           					 36 van de Wet justitiële en strafvorderlijke gegevens wordt als aanvrager
                           					 aangemerkt de dienstverrichter ten aanzien van wie de verklaring wordt
                           					 gevraagd.
                        </text:p>
              </text:list-item>
              <text:list-item text:start-value="2">
                <text:p text:style-name="list.cont"> Onze Minister van Justitie stelt de dienstverrichter ten
                           					 aanzien van wie de verklaring wordt gevraagd in kennis van de in artikel 41,
                           					 tweede lid, bedoelde aanvraag en vraagt zijn instemming met het in behandeling
                           					 nemen van de aanvraag.
                        </text:p>
              </text:list-item>
              <text:list-item text:start-value="3">
                <text:p text:style-name="list.cont"> Indien de dienstverrichter geen instemming verleent, bericht
                           					 Onze Minister van Justitie dit aan de bevoegde instantie die de verklaring
                           					 heeft aangevraagd.
                        </text:p>
              </text:list-item>
              <text:list-item text:start-value="4">
                <text:p text:style-name="list.end"> Artikel 37, tweede en derde lid, zijn van overeenkomstige
                           					 toepassing op de in het derde lid bedoelde berichten.
                        </text:p>
              </text:list-item>
            </text:list>
          </text:section>
          <text:section text:name="artikel.d5731e2690" text:style-name="artikel">
            <text:h text:outline-level="5" text:style-name="artikel_kop">Artikel 43
                  </text:h>
            <text:list text:style-name="list-style-34">
              <text:list-item text:start-value="1">
                <text:p text:style-name="list.start"> Onze Minister van Justitie informeert de dienstverrichter ten
                           					 aanzien van wie de verklaring wordt gevraagd indien hij voornemens is de
                           					 afgifte van de verklaring omtrent het gedrag te weigeren.
                        </text:p>
              </text:list-item>
              <text:list-item text:start-value="2">
                <text:p text:style-name="list.cont"> Onze Minister van Justitie verstrekt de verklaring omtrent
                           					 het gedrag dan wel de weigering tot afgifte daarvan aan de in het eerste lid
                           					 bedoelde dienstverrichter.
                        </text:p>
              </text:list-item>
              <text:list-item text:start-value="3">
                <text:p text:style-name="list.cont"> Onze Minister van Justitie stelt de bevoegde instantie uit
                           					 een andere lidstaat zo spoedig mogelijk op de hoogte van de afgifte dan wel
                           					 weigering van de verklaring omtrent het gedrag. Bij de kennisgeving over de
                           					 afgifte van de verklaring wordt de strekking van de afgegeven verklaring
                           					 medegedeeld.
                        </text:p>
              </text:list-item>
              <text:list-item text:start-value="4">
                <text:p text:style-name="list.cont"> Indien de weigering van de verklaring omtrent het gedrag nog
                           					 niet onherroepelijk is informeert Onze Minister van Justitie de bevoegde
                           					 instantie uit een andere lidstaat daarover.
                        </text:p>
              </text:list-item>
              <text:list-item text:start-value="5">
                <text:p text:style-name="list.end"> Artikel 37, tweede en derde lid, is van overeenkomstige
                           					 toepassing op de informatieverschaffing, bedoeld in het derde en vierde
                           					 lid.
                        </text:p>
              </text:list-item>
            </text:list>
          </text:section>
          <text:section text:name="artikel.d5731e2741" text:style-name="artikel">
            <text:h text:outline-level="5" text:style-name="artikel_kop">Artikel 44
                  </text:h>
            <text:list text:style-name="list-style-35">
              <text:list-item text:start-value="1">
                <text:p text:style-name="list.start"> Een bevoegde instantie die is betrokken bij een of meer eisen
                           					 of vergunningstelsels als bedoeld in artikel 2, motiveert op deugdelijke wijze
                           					 een verzoek aan een bevoegde instantie uit een andere lidstaat om informatie
                           					 over aan een dienstverrichter opgelegde bestuursrechtelijke sancties,
                           					 tuchtrechtelijke maatregelen of strafrechtelijke sancties of met betrekking tot
                           					 een dienstverrichter genomen beslissingen betreffende insolventie of
                           					 faillissement waarbij sprake is van frauduleuze praktijken.
                        </text:p>
              </text:list-item>
              <text:list-item text:start-value="2">
                <text:p text:style-name="list.end"> Artikel 39, tweede lid, is van overeenkomstige
                           					 toepassing.
                        </text:p>
              </text:list-item>
            </text:list>
          </text:section>
        </text:section>
        <text:section text:name="paragraaf.d5731e2768" text:style-name="paragraaf">
          <text:h text:outline-level="4" text:style-name="paragraaf_kop">§ 6.3 Veiligheidsmaatregelen jegens dienstverrichters in
                  				  individuele gevallen
               </text:h>
          <text:section text:name="artikel.d5731e2774" text:style-name="artikel">
            <text:h text:outline-level="5" text:style-name="artikel_kop">Artikel 45
                  </text:h>
            <text:p text:style-name="artikel">Deze paragraaf is niet van toepassing:</text:p>
            <text:list text:style-name="list-style-36">
              <text:list-item text:start-value="1">
                <text:p text:style-name="list.start">indien de wettelijke voorschriften op grond waarvan de
                           						maatregel wordt genomen, vallen onder een communautaire harmonisatiemaatregel
                           						op het gebied van de veiligheid van diensten;
                        </text:p>
              </text:list-item>
              <text:list-item text:start-value="2">
                <text:p text:style-name="list.end">op opsporingsonderzoeken als bedoeld in artikel 132a van
                           						het Wetboek van Strafvordering.
                        </text:p>
              </text:list-item>
            </text:list>
          </text:section>
          <text:section text:name="artikel.d5731e2803" text:style-name="artikel">
            <text:h text:outline-level="5" text:style-name="artikel_kop">Artikel 46
                  </text:h>
            <text:p text:style-name="artikel">Voor de toepassing van de artikelen 47 tot en met 49 beschikken
                     				  de bevoegde instanties over de toezichts- en handhavingsbevoegdheden die hen
                     				  bij wettelijk voorschrift zijn toegekend, voor zover die bevoegdheden
                     				  uitsluitend kunnen worden uitgeoefend ten aanzien van in Nederland gevestigde
                     				  dienstverrichters.
                  </text:p>
          </text:section>
          <text:section text:name="artikel.d5731e2813" text:style-name="artikel">
            <text:h text:outline-level="5" text:style-name="artikel_kop">Artikel 47
                  </text:h>
            <text:p text:style-name="artikel">Een bevoegde instantie die is betrokken bij een of meer eisen
                     				  of vergunningstelsels als bedoeld in artikel 2, kan uitsluitend in buitengewone
                     				  omstandigheden ten behoeve van de veiligheid van dienstverrichtingen
                     				  maatregelen treffen jegens een dienstverrichter die is gevestigd in een andere
                     				  lidstaat en die diensten verricht in het gebied waarop deze wet van toepassing
                     				  is.
                  </text:p>
          </text:section>
          <text:section text:name="artikel.d5731e2823" text:style-name="artikel">
            <text:h text:outline-level="5" text:style-name="artikel_kop">Artikel 48
                  </text:h>
            <text:list text:style-name="list-style-37">
              <text:list-item text:start-value="1">
                <text:p text:style-name="list.start"> Voordat een bevoegde instantie een maatregel treft als
                           					 bedoeld in artikel 47, verzoekt zij de bevoegde instantie uit de lidstaat van
                           					 vestiging van de dienstverrichter jegens hem maatregelen te nemen. Daarbij
                           					 verstrekt de bevoegde instantie alle relevante informatie over de betrokken
                           					 dienstverrichter, zijn dienstverrichtingen en de omstandigheden ter zake.
                        </text:p>
              </text:list-item>
              <text:list-item text:start-value="2">
                <text:p text:style-name="list.cont"> De bevoegde instantie stelt de Europese Commissie, de
                           					 bevoegde instantie uit de lidstaat van vestiging en het in artikel 55 bedoelde
                           					 contactpunt in kennis van het voornemen tot het treffen van maatregelen,
                           					 indien:
                        </text:p>
                <text:list>
                  <text:list-item text:start-value="1">
                    <text:p text:style-name="list.cont">naar haar oordeel de bevoegde instantie uit de lidstaat
                                 						  van vestiging het krachtens het eerste lid gedane verzoek om maatregelen te
                                 						  treffen niet of onvoldoende heeft ingewilligd en
                              </text:p>
                  </text:list-item>
                  <text:list-item text:start-value="2">
                    <text:p text:style-name="list.cont">zij haar voornemen tot het treffen van een maatregel
                                 						  jegens de dienstverrichter handhaaft.
                              </text:p>
                  </text:list-item>
                </text:list>
              </text:list-item>
              <text:list-item text:start-value="3">
                <text:p text:style-name="list.cont"> De kennisgeving, bedoeld in het tweede lid, geschiedt voor
                           					 zover het de Europese Commissie en de bevoegde instantie uit de lidstaat van
                           					 vestiging betreft, via het interne markt informatiesysteem en bevat de volgende
                           					 informatie:
                        </text:p>
                <text:list>
                  <text:list-item text:start-value="1">
                    <text:p text:style-name="list.cont">de redenen waarom de door de bevoegde instantie van de
                                 						  lidstaat van vestiging van de dienstverrichter genomen of voorgenomen
                                 						  maatregelen onvoldoende zijn,
                              </text:p>
                  </text:list-item>
                  <text:list-item text:start-value="2">
                    <text:p text:style-name="list.cont">de redenen waarom de voorgenomen maatregel de afnemer van
                                 						  de dienst meer bescherming biedt dan de maatregel die de bevoegde instantie van
                                 						  de lidstaat van vestiging zou nemen en
                              </text:p>
                  </text:list-item>
                  <text:list-item text:start-value="3">
                    <text:p text:style-name="list.cont">een toelichting op de evenredigheid van de voorgenomen
                                 						  maatregel.
                              </text:p>
                  </text:list-item>
                </text:list>
              </text:list-item>
              <text:list-item text:start-value="4">
                <text:p text:style-name="list.cont"> De bevoegde instantie treft de maatregel niet eerder dan
                           					 nadat de bij of krachtens de richtlijn daarvoor gestelde termijn is
                           					 verstreken.
                        </text:p>
              </text:list-item>
              <text:list-item text:start-value="5">
                <text:p text:style-name="list.end"> De bevoegde instantie geeft terstond uitvoering aan een
                           					 verzoek van de Europese Commissie om, vanwege de strijdigheid van die maatregel
                           					 met het Gemeenschapsrecht, de maatregel niet te treffen of de uitvoering ervan
                           					 te staken.
                        </text:p>
              </text:list-item>
            </text:list>
          </text:section>
          <text:section text:name="artikel.d5731e2920" text:style-name="artikel">
            <text:h text:outline-level="5" text:style-name="artikel_kop">Artikel 49
                  </text:h>
            <text:list text:style-name="list-style-38">
              <text:list-item text:start-value="1">
                <text:p text:style-name="list.start"> Indien een bevoegde instantie op grond van artikel 47 een
                           					 maatregel treft, kan zij in spoedeisende gevallen de toepassing van artikel 48,
                           					 eerste tot en met vierde lid, achterwege laten. In dat geval stelt zij de
                           					 Europese Commissie, de bevoegde instantie uit de lidstaat van vestiging van de
                           					 dienstverrichter en het in artikel 55 bedoelde contactpunt onverwijld in kennis
                           					 van de genomen maatregel met opgave van de redenen waarom er sprake is van een
                           					 spoedeisend karakter.
                        </text:p>
              </text:list-item>
              <text:list-item text:start-value="2">
                <text:p text:style-name="list.end"> Artikel 48, vijfde lid, is van toepassing.
                        </text:p>
              </text:list-item>
            </text:list>
          </text:section>
          <text:section text:name="artikel.d5731e2946" text:style-name="artikel">
            <text:h text:outline-level="5" text:style-name="artikel_kop">Artikel 50
                  </text:h>
            <text:list text:style-name="list-style-39">
              <text:list-item text:start-value="1">
                <text:p text:style-name="list.start"> Een bevoegde instantie die is betrokken bij een of meer eisen
                           					 of vergunningstelsels als bedoeld in artikel 2, treft op verzoek van een
                           					 bevoegde instantie uit een andere lidstaat maatregelen jegens een in Nederland
                           					 gevestigde dienstverrichter indien:
                        </text:p>
                <text:list>
                  <text:list-item text:start-value="1">
                    <text:p text:style-name="list.start">het desbetreffende verzoek alle relevante informatie
                                 						  bevat over de betrokken dienstverrichter, zijn dienstverrichtingen en de
                                 						  omstandigheden ter zake;
                              </text:p>
                  </text:list-item>
                  <text:list-item text:start-value="2">
                    <text:p text:style-name="list.cont">de desbetreffende instantie bevoegd is om aan het verzoek
                                 						  te voldoen;
                              </text:p>
                  </text:list-item>
                  <text:list-item text:start-value="3">
                    <text:p text:style-name="list.cont">de verzochte maatregelen verband houden met de veiligheid
                                 						  van dienstverrichtingen in een andere lidstaat;
                              </text:p>
                  </text:list-item>
                  <text:list-item text:start-value="4">
                    <text:p text:style-name="list.cont">zij er voldoende van overtuigd is dat de aan het verzoek
                                 						  ten grondslag liggende feiten juist zijn.
                              </text:p>
                  </text:list-item>
                </text:list>
              </text:list-item>
              <text:list-item text:start-value="2">
                <text:p text:style-name="list.cont"> De bevoegde instantie stelt de instantie die het verzoek
                           					 heeft gedaan en het in artikel 55 bedoelde contactpunt onverwijld in kennis van
                           					 de genomen of voorgenomen maatregelen dan wel van de redenen waarom zij geen
                           					 maatregelen treft.
                        </text:p>
              </text:list-item>
              <text:list-item text:start-value="3">
                <text:p text:style-name="list.end"> Op een kennisgeving aan de bevoegde instantie als bedoeld in
                           					 het tweede lid is artikel 37, derde lid, van toepassing.
                        </text:p>
              </text:list-item>
            </text:list>
          </text:section>
        </text:section>
        <text:section text:name="paragraaf.d5731e3016" text:style-name="paragraaf">
          <text:h text:outline-level="4" text:style-name="paragraaf_kop">§ 6.4 Het waarschuwingsmechanisme
               </text:h>
          <text:section text:name="artikel.d5731e3022" text:style-name="artikel">
            <text:h text:outline-level="5" text:style-name="artikel_kop">Artikel 51
                  </text:h>
            <text:list text:style-name="list-style-40">
              <text:list-item text:start-value="1">
                <text:p text:style-name="list.start"> Zodra een bevoegde instantie die is betrokken bij een of meer
                           					 eisen of vergunningstelsels als bedoeld in artikel 2, kennis neemt van
                           					 gedragingen, ernstige specifieke handelingen of omstandigheden met betrekking
                           					 tot een dienstverrichter of een dienstverrichting die ernstige schade aan de
                           					 gezondheid, veiligheid van personen of het milieu kan veroorzaken, stelt deze
                           					 instantie alle andere lidstaten, de Europese Commissie en het in artikel 55
                           					 bedoelde contactpunt daarvan onverwijld in kennis.
                        </text:p>
              </text:list-item>
              <text:list-item text:start-value="2">
                <text:p text:style-name="list.cont"> De in het eerste lid bedoelde kennisgeving geschiedt via het
                           					 interne markt informatiesysteem, tenzij naar het oordeel van de bevoegde
                           					 instantie ter uitvoering van regelgeving van de Europese Gemeenschap een ander
                           					 elektronisch communicatiesysteem is aangewezen.
                        </text:p>
              </text:list-item>
              <text:list-item text:start-value="3">
                <text:p text:style-name="list.cont"> De kennisgeving wordt gelijkgesteld met een besluit.
                        </text:p>
              </text:list-item>
              <text:list-item text:start-value="4">
                <text:p text:style-name="list.cont"> Tegelijkertijd met of zo spoedig mogelijk na de bekendmaking
                           					 wordt van het besluit mededeling gedaan aan de dienstverrichter.
                        </text:p>
              </text:list-item>
              <text:list-item text:start-value="5">
                <text:p text:style-name="list.end"> Het eerste lid is niet van toepassing op
                           					 opsporingsonderzoeken als bedoeld in artikel 132a van het Wetboek van
                           					 Strafvordering.
                        </text:p>
              </text:list-item>
            </text:list>
          </text:section>
          <text:section text:name="artikel.d5731e3072" text:style-name="artikel">
            <text:h text:outline-level="5" text:style-name="artikel_kop">Artikel 52
                  </text:h>
            <text:p text:style-name="artikel">Bij ministeriële regeling kunnen regels worden gesteld ter
                     				  uitvoering van de door de Europese Commissie krachtens artikel 32, derde lid,
                     				  van de richtlijn vastgestelde regels.
                  </text:p>
          </text:section>
        </text:section>
        <text:section text:name="paragraaf.d5731e3083" text:style-name="paragraaf">
          <text:h text:outline-level="4" text:style-name="paragraaf_kop">§ 6.5 Toezicht en handhaving
               </text:h>
          <text:section text:name="artikel.d5731e3089" text:style-name="artikel">
            <text:h text:outline-level="5" text:style-name="artikel_kop">Artikel 53
                  </text:h>
            <text:p text:style-name="artikel">Een bevoegde instantie die is betrokken bij een of meer eisen
                     				  of vergunningstelsels als bedoeld in artikel 2, ziet niet af van de toepassing
                     				  van toezichts- of handhavingsmaatregelen jegens een dienstverrichter die in
                     				  Nederland is gevestigd vanwege het feit dat de door die dienstverrichter
                     				  verrichte dienst in een andere lidstaat is verricht of daar schade heeft
                     				  veroorzaakt.
                  </text:p>
          </text:section>
          <text:section text:name="artikel.d5731e3099" text:style-name="artikel">
            <text:h text:outline-level="5" text:style-name="artikel_kop">Artikel 54
                  </text:h>
            <text:p text:style-name="artikel">Artikel 5:20 van de Algemene wet bestuursrecht is van
                     				  overeenkomstige toepassing indien een bevoegde instantie medewerking vordert
                     				  naar aanleiding van een verzoek van een bevoegde instantie uit een andere
                     				  lidstaat als bedoeld in de paragrafen 6.1, 6.2 en 6.3.
                  </text:p>
          </text:section>
        </text:section>
        <text:section text:name="paragraaf.d5731e3111" text:style-name="paragraaf">
          <text:h text:outline-level="4" text:style-name="paragraaf_kop">§ 6.6 Het contactpunt
               </text:h>
          <text:section text:name="artikel.d5731e3117" text:style-name="artikel">
            <text:h text:outline-level="5" text:style-name="artikel_kop">Artikel 55
                  </text:h>
            <text:list text:style-name="list-style-41">
              <text:list-item text:start-value="1">
                <text:p text:style-name="list.start"> Onze Minister draagt zorg voor de inrichting en
                           					 instandhouding van een contactpunt.
                        </text:p>
              </text:list-item>
              <text:list-item text:start-value="2">
                <text:p text:style-name="list.cont"> Het contactpunt:
                        </text:p>
                <text:list>
                  <text:list-item text:start-value="1">
                    <text:p text:style-name="list.cont">ondersteunt de uitwisseling van verzoeken om informatie
                                 						  over en tot het verrichten van verificaties, inspecties en onderzoeken naar
                                 						  dienstverrichters en hun dienstverrichtingen tussen de bevoegde instanties en
                                 						  de bevoegde instanties uit andere lidstaten;
                              </text:p>
                  </text:list-item>
                  <text:list-item text:start-value="2">
                    <text:p text:style-name="list.cont">is de bevoegde instanties al dan niet op verzoek
                                 						  behulpzaam bij
                              </text:p>
                    <text:list>
                      <text:list-item text:start-value="1">
                        <text:p text:style-name="list.cont">het oplossen van problemen bij verzoeken om
                                       								informatie over en tot het verrichten van verificaties, inspecties en
                                       								onderzoeken naar dienstverrichters en hun dienstverrichtingen aan of van
                                       								bevoegde instanties uit andere lidstaten,
                                    </text:p>
                      </text:list-item>
                      <text:list-item text:start-value="2">
                        <text:p text:style-name="list.cont">het gebruik van het waarschuwingsmechanisme;
                                    </text:p>
                      </text:list-item>
                    </text:list>
                  </text:list-item>
                  <text:list-item text:start-value="3">
                    <text:p text:style-name="list.cont">verstrekt al dan niet op verzoek aan de bevoegde
                                 						  instanties de nodige informatie met betrekking tot gelijkwaardige, of gezien
                                 						  hun doel in wezen vergelijkbare eisen en onderzoeken waaraan een
                                 						  dienstverrichter in een andere lidstaat is onderworpen;
                              </text:p>
                  </text:list-item>
                  <text:list-item text:start-value="4">
                    <text:p text:style-name="list.end">onderhoudt contacten met de contactpunten van andere
                                 						  lidstaten ten behoeve van een goede werking van de administratieve
                                 						  samenwerking.
                              </text:p>
                  </text:list-item>
                </text:list>
              </text:list-item>
            </text:list>
          </text:section>
        </text:section>
        <text:section text:name="paragraaf.d5731e3198" text:style-name="paragraaf">
          <text:h text:outline-level="4" text:style-name="paragraaf_kop">§ 6.7 Het interne markt informatiesysteem
               </text:h>
          <text:section text:name="artikel.d5731e3204" text:style-name="artikel">
            <text:h text:outline-level="5" text:style-name="artikel_kop">Artikel 56
                  </text:h>
            <text:p text:style-name="artikel">Een bevoegde instantie die is betrokken bij een of meer eisen
                     				  of vergunningstelsels als bedoeld in artikel 2, draagt zorg voor aansluiting op
                     				  het interne markt informatiesysteem.
                  </text:p>
          </text:section>
          <text:section text:name="artikel.d5731e3214" text:style-name="artikel">
            <text:h text:outline-level="5" text:style-name="artikel_kop">Artikel 57
                  </text:h>
            <text:p text:style-name="artikel">Bij ministeriële regeling kunnen regels worden gesteld met
                     				  betrekking tot technische eisen waaraan de bevoegde instanties moeten voldoen
                     				  met het oog op aansluiting op het interne markt informatiesysteem en met
                     				  betrekking tot de beveiliging van persoonsgegevens bij gebruik van het interne
                     				  markt informatiesysteem.
                  </text:p>
          </text:section>
          <text:section text:name="artikel.d5731e3224" text:style-name="artikel">
            <text:h text:outline-level="5" text:style-name="artikel_kop">Artikel 58
                  </text:h>
            <text:p text:style-name="artikel">Een bevoegde instantie die is betrokken bij een of meer eisen
                     				  of vergunningstelsels als bedoeld in artikel 2, kan het interne markt
                     				  informatiesysteem benutten voor de uitwisseling van gegevens binnen Nederland
                     				  met betrekking tot dienstverrichters en dienstverrichtingen.
                  </text:p>
          </text:section>
          <text:section text:name="artikel.d5731e3234" text:style-name="artikel">
            <text:h text:outline-level="5" text:style-name="artikel_kop">Artikel 59
                  </text:h>
            <text:list text:style-name="list-style-42">
              <text:list-item text:start-value="1">
                <text:p text:style-name="list.start"> Onze Minister verwerkt persoonsgegevens als bedoeld in
                           					 artikel 1, onderdeel a, van de Wet bescherming persoonsgegevens, bestaande uit
                           					 de contactgegevens van de contactpersonen van de bevoegde instanties, met het
                           					 doel de uitwisseling van berichten die betrekking hebben op de afwikkeling van
                           					 verzoeken om informatie en verificaties, inspecties en onderzoeken en op
                           					 waarschuwingsberichten, bedoeld in dit hoofdstuk, door bevoegde instanties via
                           					 het interne markt informatiesysteem mogelijk te maken.
                        </text:p>
              </text:list-item>
              <text:list-item text:start-value="2">
                <text:p text:style-name="list.end"> Ten aanzien van de verwerking van persoonsgegevens, bedoeld
                           					 in het eerste lid, is onze Minister verantwoordelijke in de zin van artikel 1,
                           					 onderdeel d, van de Wet bescherming persoonsgegevens.
                        </text:p>
              </text:list-item>
            </text:list>
          </text:section>
          <text:section text:name="artikel.d5731e3261" text:style-name="artikel">
            <text:h text:outline-level="5" text:style-name="artikel_kop">Artikel 60
                  </text:h>
            <text:p text:style-name="artikel">Bij ministeriële regeling kunnen regels worden gesteld ter
                     				  uitvoering van door de Commissie krachtens artikel 36 van de richtlijn
                     				  vastgestelde uitvoeringsmaatregelen en praktische regels voor de elektronische
                     				  uitwisseling van informatie tussen de lidstaten.
                  </text:p>
          </text:section>
        </text:section>
        <text:h text:outline-level="3" text:style-name="hoofdstuk_kop">HOOFDSTUK 7. WIJZIGING VAN ANDERE WETTEN
            </text:h>
        <text:h text:outline-level="4" text:style-name="wijzig-artikel_kop">Artikel 61
            </text:h>
        <text:p text:style-name="wat">De Algemene wet bestuursrecht wordt gewijzigd
               				als volgt:
            </text:p>
        <text:section text:name="wijzig-lid.d5731e3283" text:style-name="wijzig-lid">
          <text:p text:style-name="lid">
                  <text:span text:style-name="lidnr">A<text:tab/>
                  </text:span>
               </text:p>
          <text:p text:style-name="wat">Het opschrift van afdeling 4.1.3 komt te luiden:</text:p>
          <text:section text:name="wijziging.d5731e3292" text:style-name="wijziging">
            <text:section text:name="wijzig-divisie.d5731e3294" text:style-name="wijzig-divisie">
              <text:h text:outline-level="5" text:style-name="wijzig-divisie_kop">AFDELING 4.1.3 BESLISTERMIJN
                     </text:h>
            </text:section>
          </text:section>
        </text:section>
        <text:section text:name="wijzig-lid.d5731e3304" text:style-name="wijzig-lid">
          <text:p text:style-name="lid">
                  <text:span text:style-name="lidnr">B<text:tab/>
                  </text:span>
               </text:p>
          <text:p text:style-name="wat">Na paragraaf 4.1.3.2 wordt een paragraaf toegevoegd,
                  				  luidende:
               </text:p>
          <text:section text:name="wijziging.d5731e3313" text:style-name="wijziging">
            <text:section text:name="wijzig-divisie.d5731e3315" text:style-name="wijzig-divisie">
              <text:h text:outline-level="5" text:style-name="wijzig-divisie_kop">§ 4.1.3.3 Positieve fictieve beschikking bij niet tijdig
                        						  beslissen
                     </text:h>
              <text:section text:name="artikel.d5731e3321" text:style-name="artikel">
                <text:h text:outline-level="6" text:style-name="artikel_kop">Artikel 4:20a
                        </text:h>
                <text:list text:style-name="list-style-43">
                  <text:list-item text:start-value="1">
                    <text:p text:style-name="list.start"> Deze paragraaf is van toepassing indien dit bij
                                 							 wettelijk voorschrift is bepaald.
                              </text:p>
                  </text:list-item>
                  <text:list-item text:start-value="2">
                    <text:p text:style-name="list.end"> Paragraaf 4.1.3.2 is niet van toepassing indien deze
                                 							 paragraaf van toepassing is.
                              </text:p>
                  </text:list-item>
                </text:list>
              </text:section>
              <text:section text:name="artikel.d5731e3347" text:style-name="artikel">
                <text:h text:outline-level="6" text:style-name="artikel_kop">Artikel 4:20b
                        </text:h>
                <text:list text:style-name="list-style-44">
                  <text:list-item text:start-value="1">
                    <text:p text:style-name="list.start"> Indien niet tijdig op de aanvraag tot het geven van een
                                 							 beschikking is beslist, is de gevraagde beschikking van rechtswege
                                 							 gegeven.
                              </text:p>
                  </text:list-item>
                  <text:list-item text:start-value="2">
                    <text:p text:style-name="list.cont"> De verlening van rechtswege geldt als een
                                 							 beschikking.
                              </text:p>
                  </text:list-item>
                  <text:list-item text:start-value="3">
                    <text:p text:style-name="list.end"> In afwijking van artikel 3:40 treedt de beschikking in
                                 							 werking op de derde dag na afloop van de beslistermijn.
                              </text:p>
                  </text:list-item>
                </text:list>
              </text:section>
              <text:section text:name="artikel.d5731e3381" text:style-name="artikel">
                <text:h text:outline-level="6" text:style-name="artikel_kop">Artikel 4:20c
                        </text:h>
                <text:list text:style-name="list-style-45">
                  <text:list-item text:start-value="1">
                    <text:p text:style-name="list.start"> Het bestuursorgaan maakt de beschikking bekend binnen
                                 							 twee weken nadat zij van rechtswege is gegeven.
                              </text:p>
                  </text:list-item>
                  <text:list-item text:start-value="2">
                    <text:p text:style-name="list.end"> Bij de bekendmaking en mededeling van de beschikking
                                 							 wordt vermeld dat de beschikking van rechtswege is gegeven.
                              </text:p>
                  </text:list-item>
                </text:list>
              </text:section>
              <text:section text:name="artikel.d5731e3407" text:style-name="artikel">
                <text:h text:outline-level="6" text:style-name="artikel_kop">Artikel 4:20d
                        </text:h>
                <text:list text:style-name="list-style-46">
                  <text:list-item text:start-value="1">
                    <text:p text:style-name="list.start"> Indien het bestuursorgaan de beschikking niet
                                 							 overeenkomstig artikel 4:20c binnen twee weken heeft bekendgemaakt, verbeurt
                                 							 het na een daarop volgende ingebrekestelling door de aanvrager een dwangsom
                                 							 vanaf de dag dat twee weken zijn verstreken sinds die ingebrekestelling.
                              </text:p>
                  </text:list-item>
                  <text:list-item text:start-value="2">
                    <text:p text:style-name="list.cont"> De dwangsom wordt berekend overeenkomstig artikel 4:17,
                                 							 eerste en tweede lid.
                              </text:p>
                  </text:list-item>
                  <text:list-item text:start-value="3">
                    <text:p text:style-name="list.end"> De artikelen 4:17, vierde lid, en zesde lid, onder a en
                                 							 b, 4:18, eerste lid, 4:19 en 4:20 zijn van overeenkomstige toepassing.
                              </text:p>
                  </text:list-item>
                </text:list>
              </text:section>
              <text:section text:name="artikel.d5731e3442" text:style-name="artikel">
                <text:h text:outline-level="6" text:style-name="artikel_kop">Artikel 4:20e
                        </text:h>
                <text:p text:style-name="artikel">Indien in een wettelijk voorschrift of een beleidsregel
                           						  is bepaald dat in een beschikking steeds bepaalde voorschriften worden
                           						  opgenomen, dan maken deze ook deel uit van de beschikking van rechtswege.
                        </text:p>
              </text:section>
              <text:section text:name="artikel.d5731e3452" text:style-name="artikel">
                <text:h text:outline-level="6" text:style-name="artikel_kop">Artikel 4:20f
                        </text:h>
                <text:list text:style-name="list-style-47">
                  <text:list-item text:start-value="1">
                    <text:p text:style-name="list.start"> Het bestuursorgaan kan aan de beschikking van
                                 							 rechtswege alsnog voorschriften verbinden of de beschikking intrekken voor
                                 							 zover dit nodig is om ernstige gevolgen voor het algemeen belang te
                                 							 voorkomen.
                              </text:p>
                  </text:list-item>
                  <text:list-item text:start-value="2">
                    <text:p text:style-name="list.cont"> Een beschikking als bedoeld in het eerste lid kan
                                 							 slechts worden genomen binnen zes weken na de bekendmaking van de beschikking
                                 							 van rechtswege.
                              </text:p>
                  </text:list-item>
                  <text:list-item text:start-value="3">
                    <text:p text:style-name="list.end"> Het bestuursorgaan vergoedt de schade die door de
                                 							 wijziging of intrekking bedoeld in het eerste lid wordt veroorzaakt.
                              </text:p>
                  </text:list-item>
                </text:list>
              </text:section>
            </text:section>
          </text:section>
        </text:section>
        <text:section text:name="wijzig-lid.d5731e3489" text:style-name="wijzig-lid">
          <text:p text:style-name="lid">
                  <text:span text:style-name="lidnr">C<text:tab/>
                  </text:span>
               </text:p>
          <text:p text:style-name="wat">Artikel 4:71, vierde lid, komt te luiden:</text:p>
          <text:section text:name="wijziging.d5731e3498" text:style-name="wijziging">
            <text:section text:name="artikeltekst.d5731e3500" text:style-name="wijziging.block">
              <text:list text:style-name="list-style-48">
                <text:list-item text:start-value="4">
                  <text:p text:style-name="list.single"> Paragraaf 4.1.3.3 is van toepassing.
                           </text:p>
                </text:list-item>
              </text:list>
            </text:section>
          </text:section>
        </text:section>
        <text:section text:name="wijzig-lid.d5731e3516" text:style-name="wijzig-lid">
          <text:p text:style-name="lid">
                  <text:span text:style-name="lidnr">D<text:tab/>
                  </text:span>
               </text:p>
          <text:p text:style-name="wat">Artikel 6:12, eerste en tweede lid, komen als volgt te
                  				  luiden:
               </text:p>
          <text:section text:name="wijziging.d5731e3525" text:style-name="wijziging">
            <text:section text:name="artikeltekst.d5731e3527" text:style-name="wijziging.block">
              <text:list text:style-name="list-style-49">
                <text:list-item text:start-value="1">
                  <text:p text:style-name="list.start"> Indien het beroep is gericht tegen het niet tijdig nemen
                              						  van een besluit dan wel het niet tijdig bekendmaken van een van rechtswege
                              						  verleende beschikking, is het niet aan een termijn gebonden.
                           </text:p>
                </text:list-item>
                <text:list-item text:start-value="2">
                  <text:p text:style-name="list.cont"> Het beroepschrift kan worden ingediend zodra:
                           </text:p>
                  <text:list>
                    <text:list-item text:start-value="1">
                      <text:p text:style-name="list.cont">het bestuursorgaan in gebreke is tijdig een besluit
                                    								te nemen of een van rechtswege verleende beschikking bekend te maken, en
                                 </text:p>
                    </text:list-item>
                    <text:list-item text:start-value="2">
                      <text:p text:style-name="list.end">twee weken zijn verstreken na de dag waarop
                                    								belanghebbende het bestuursorgaan schriftelijk heeft medegedeeld dat het in
                                    								gebreke is.
                                 </text:p>
                    </text:list-item>
                  </text:list>
                </text:list-item>
              </text:list>
            </text:section>
          </text:section>
        </text:section>
        <text:section text:name="wijzig-lid.d5731e3570" text:style-name="wijzig-lid">
          <text:p text:style-name="lid">
                  <text:span text:style-name="lidnr">E<text:tab/>
                  </text:span>
               </text:p>
          <text:p text:style-name="wat">Het opschrift van afdeling 8.2.4a komt te luiden:</text:p>
          <text:section text:name="wijziging.d5731e3579" text:style-name="wijziging">
            <text:section text:name="wijzig-divisie.d5731e3581" text:style-name="wijzig-divisie">
              <text:h text:outline-level="5" text:style-name="wijzig-divisie_kop">AFDELING 8.2.4A BEROEP BIJ NIET TIJDIG HANDELEN
                     </text:h>
            </text:section>
          </text:section>
        </text:section>
        <text:section text:name="wijzig-lid.d5731e3590" text:style-name="wijzig-lid">
          <text:p text:style-name="lid">
                  <text:span text:style-name="lidnr">F<text:tab/>
                  </text:span>
               </text:p>
          <text:p text:style-name="wat">In artikel 8:55c wordt «artikel 4:17» vervangen door: afdeling
                  				  4.1.3.
               </text:p>
        </text:section>
        <text:section text:name="wijzig-lid.d5731e3600" text:style-name="wijzig-lid">
          <text:p text:style-name="lid">
                  <text:span text:style-name="lidnr">G<text:tab/>
                  </text:span>
               </text:p>
          <text:p text:style-name="wat">Na artikel 8:55e wordt een artikel toegevoegd, luidende:</text:p>
          <text:section text:name="wijziging.d5731e3609" text:style-name="wijziging">
            <text:section text:name="artikel.d5731e3611" text:style-name="wijziging.block">
              <text:h text:outline-level="5" text:style-name="artikel_kop">Artikel 8:55f
                     </text:h>
              <text:list text:style-name="list-style-50">
                <text:list-item text:start-value="1">
                  <text:p text:style-name="list.start"> Tegen het niet tijdig bekendmaken van een beschikking van
                              						  rechtswege kan de belanghebbende beroep bij de rechtbank instellen.
                           </text:p>
                </text:list-item>
                <text:list-item text:start-value="2">
                  <text:p text:style-name="list.end"> Deze afdeling is van overeenkomstige toepassing.
                           </text:p>
                </text:list-item>
              </text:list>
            </text:section>
          </text:section>
        </text:section>
        <text:section text:name="wijzig-lid.d5731e3640" text:style-name="wijzig-lid">
          <text:p text:style-name="lid">
                  <text:span text:style-name="lidnr">H<text:tab/>
                  </text:span>
               </text:p>
          <text:p text:style-name="wat">Artikel 10:31, vierde lid, komt te luiden:</text:p>
          <text:section text:name="wijziging.d5731e3649" text:style-name="wijziging">
            <text:section text:name="artikeltekst.d5731e3651" text:style-name="wijziging.block">
              <text:list text:style-name="list-style-51">
                <text:list-item text:start-value="4">
                  <text:p text:style-name="list.single"> Tenzij bij wettelijk voorschrift anders is bepaald, is
                              						  paragraaf 4.1.3.3 van overeenkomstige toepassing.
                           </text:p>
                </text:list-item>
              </text:list>
            </text:section>
          </text:section>
        </text:section>
        <text:h text:outline-level="4" text:style-name="wijzig-artikel_kop">Artikel 62
            </text:h>
        <text:p text:style-name="wat">Boek 6 van het Burgerlijk Wetboek wordt als
               				volgt gewijzigd:
            </text:p>
        <text:section text:name="wijziging.d5731e3674" text:style-name="wijziging">
          <text:p text:style-name="wat">In titel 5 wordt na afdeling 2 een nieuwe afdeling ingevoegd,
                  				  luidende:
               </text:p>
          <text:section text:name="wijzig-divisie.d5731e3679" text:style-name="wijzig-divisie">
            <text:h text:outline-level="5" text:style-name="wijzig-divisie_kop">AFDELING 2a INFORMATIE OVER DIENSTVERRICHTERS EN HUN DIENSTEN NAAR
                     						AANLEIDING VAN DE DIENSTENRICHTLIJN
                  </text:h>
            <text:section text:name="artikel.d5731e3685" text:style-name="artikel">
              <text:h text:outline-level="6" text:style-name="artikel_kop">Artikel 230a
                     </text:h>
              <text:p text:style-name="artikel">In deze afdeling wordt verstaan onder:</text:p>
              <text:p text:style-name="definition.term">afnemer:</text:p>
              <text:p text:style-name="definition.description">natuurlijke persoon die onderdaan is van een lidstaat
                              								of die rechten heeft die hem door communautaire besluiten zijn verleend, of een
                              								rechtspersoon in de zin van artikel 48 van het Verdrag die in een lidstaat is
                              								gevestigd en, al dan niet voor beroepsdoeleinden, van een dienst gebruik maakt
                              								of wil maken;
                           </text:p>
              <text:p text:style-name="definition.term">bevoegde instantie:</text:p>
              <text:p text:style-name="definition.description">bestuursorgaan, een ander orgaan of een autoriteit,
                              								dat of die een toezichthoudende, vergunningverlenende of regelgevende rol
                              								vervult ten aanzien van diensten;
                           </text:p>
              <text:p text:style-name="definition.term">centraal loket:</text:p>
              <text:p text:style-name="definition.description">het centraal loket, bedoeld in artikel 5, eerste lid,
                              								van de Dienstenwet;
                           </text:p>
              <text:p text:style-name="definition.term">dienst:</text:p>
              <text:p text:style-name="definition.description">economische activiteit, anders dan in loondienst, die
                              								gewoonlijk tegen vergoeding geschiedt, als bedoeld in artikel 50 van het
                              								Verdrag;
                           </text:p>
              <text:p text:style-name="definition.term">dienstverrichter:</text:p>
              <text:p text:style-name="definition.description">natuurlijke persoon die onderdaan is van een lidstaat
                              								of een rechtspersoon in de zin van artikel 48 van het Verdrag, die in een
                              								lidstaat is gevestigd en die een dienst aanbiedt of verricht;
                           </text:p>
              <text:p text:style-name="definition.term">lidstaat:</text:p>
              <text:p text:style-name="definition.description">lidstaat van de Europese Unie of van de Europese
                              								Economische Ruimte;
                           </text:p>
              <text:p text:style-name="definition.term">vergunning:</text:p>
              <text:p text:style-name="definition.description">beslissing, uitdrukkelijk of stilzwijgend, over de
                              								toegang tot of de uitoefening van een dienst;
                           </text:p>
              <text:p text:style-name="definition.term">vergunningstelsel:</text:p>
              <text:p text:style-name="definition.description">procedure die voor een dienstverrichter of afnemer de
                              								verplichting inhoudt bij een bevoegde instantie stappen te ondernemen ter
                              								verkrijging van een vergunning.
                           </text:p>
            </text:section>
            <text:section text:name="artikel.d5731e3772" text:style-name="artikel">
              <text:h text:outline-level="6" text:style-name="artikel_kop">Artikel 230b
                     </text:h>
              <text:p text:style-name="artikel">De dienstverrichter die diensten verricht als bedoeld in
                        						richtlijn 2006/123/EG van het Europees Parlement en de Raad van de Europese
                        						Unie van 12 december 2006 betreffende diensten op de interne markt (PbEU L
                        						376), stelt de afnemer van die diensten de volgende gegevens ter
                        						beschikking:
                     </text:p>
              <text:list text:style-name="list-style-52">
                <text:list-item text:start-value="1">
                  <text:p text:style-name="list.start">zijn naam, rechtspositie en rechtsvorm, het geografisch
                              							 adres waar hij is gevestigd, zijn adresgegevens, zodat de afnemers hem snel
                              							 kunnen bereiken en rechtstreeks met hem kunnen communiceren, eventueel langs
                              							 elektronische weg;
                           </text:p>
                </text:list-item>
                <text:list-item text:start-value="2">
                  <text:p text:style-name="list.cont">wanneer de dienstverrichter in een handelsregister of
                              							 in een vergelijkbaar openbaar register is ingeschreven, de naam van dat
                              							 register en het nummer waaronder hij is ingeschreven, of gelijkwaardige
                              							 gegevens uit dat register die ter identificatie dienen;
                           </text:p>
                </text:list-item>
                <text:list-item text:start-value="3">
                  <text:p text:style-name="list.cont">wanneer voor de activiteit een vergunningstelsel geldt,
                              							 de adresgegevens van de bevoegde instantie of van het centraal loket;
                           </text:p>
                </text:list-item>
                <text:list-item text:start-value="4">
                  <text:p text:style-name="list.cont">wanneer de dienstverrichter een btw-plichtige
                              							 activiteit uitoefent, het nummer bedoeld in artikel 214, eerste lid, onder a,
                              							 van Richtlijn 2006/112/EG van de Raad van de Europese Unie van 28 november 2006
                              							 betreffende het Gemeenschappelijk stelsel van belasting over de toegevoegde
                              							 waarde (PbEU L 347);
                           </text:p>
                </text:list-item>
                <text:list-item text:start-value="5">
                  <text:p text:style-name="list.cont">voor gereglementeerde beroepen: elke beroepsorde of
                              							 vergelijkbare organisatie waarbij de dienstverrichter is ingeschreven, alsmede
                              							 de beroepstitel en de lidstaat waar die is verleend;
                           </text:p>
                </text:list-item>
                <text:list-item text:start-value="6">
                  <text:p text:style-name="list.cont">in voorkomend geval, de algemene voorwaarden en
                              							 bepalingen die de dienstverrichter hanteert;
                           </text:p>
                </text:list-item>
                <text:list-item text:start-value="7">
                  <text:p text:style-name="list.cont">het eventuele bestaan van door de dienstverrichter
                              							 gehanteerde contractuele bepalingen betreffende het op de overeenkomst
                              							 toepasselijke recht of de bevoegde rechter;
                           </text:p>
                </text:list-item>
                <text:list-item text:start-value="8">
                  <text:p text:style-name="list.cont">het eventuele bestaan van niet bij wet voorgeschreven
                              							 garantie na verkoop;
                           </text:p>
                </text:list-item>
                <text:list-item text:start-value="9">
                  <text:p text:style-name="list.cont">de prijs van de dienst wanneer de dienstverrichter de
                              							 prijs van een bepaald soort dienst vooraf heeft vastgesteld;
                           </text:p>
                </text:list-item>
                <text:list-item text:start-value="10">
                  <text:p text:style-name="list.cont">de belangrijkste kenmerken van de dienst wanneer deze
                              							 niet uit de context blijken;
                           </text:p>
                </text:list-item>
                <text:list-item text:start-value="11">
                  <text:p text:style-name="list.cont">de in artikel 23, lid 1 van de in de aanhef van dit
                              							 artikel genoemde richtlijn, bedoelde verzekering of waarborgen, met name de
                              							 adresgegevens van de verzekeraar of de borg en de geografische dekking;
                           </text:p>
                </text:list-item>
                <text:list-item text:start-value="12">
                  <text:p text:style-name="list.cont">adresgegevens, met name een postadres, faxnummer of
                              							 e-mailadres en een telefoonnummer, waar alle afnemers, ook die die in andere
                              							 lidstaten verblijven, een klacht kunnen indienen of informatie over de
                              							 verrichte dienst kunnen vragen. Indien dit niet hun gebruikelijke
                              							 correspondentieadres is, wordt hun wettelijke adres verstrekt. Op eventuele
                              							 klachten wordt zo snel mogelijk gereageerd en alles wordt in het werk gesteld
                              							 om een bevredigende oplossing te vinden;
                           </text:p>
                </text:list-item>
                <text:list-item text:start-value="13">
                  <text:p text:style-name="list.end">wanneer een dienstverrichter gebonden is aan een
                              							 gedragscode of lid is van een handelsvereniging of beroepsorde die voorziet in
                              							 een regeling voor buitengerechtelijke geschillenbeslechting, wordt
                              							 dienaangaande informatie verstrekt. De dienstverrichter vermeldt dit in elk
                              							 document waarin zijn diensten in detail worden beschreven en geeft daarbij aan
                              							 hoe toegang kan worden verkregen tot gedetailleerde informatie over de
                              							 kenmerken en toepassingsvoorwaarden van deze regeling.
                           </text:p>
                </text:list-item>
              </text:list>
            </text:section>
            <text:section text:name="artikel.d5731e3891" text:style-name="artikel">
              <text:h text:outline-level="6" text:style-name="artikel_kop">Artikel 230c
                     </text:h>
              <text:p text:style-name="artikel">De in artikel 230b bedoelde informatie, naar keuze van de
                        						dienstverrichter, bedoeld in artikel 230b, aanhef:
                     </text:p>
              <text:list text:style-name="list-style-53">
                <text:list-item text:start-value="1">
                  <text:p text:style-name="list.start">wordt op eigen initiatief door de dienstverrichter
                              							 verstrekt;
                           </text:p>
                </text:list-item>
                <text:list-item text:start-value="2">
                  <text:p text:style-name="list.cont">is voor de afnemer gemakkelijk toegankelijk op de
                              							 plaats waar de dienst wordt verricht of de overeenkomst wordt gesloten;
                           </text:p>
                </text:list-item>
                <text:list-item text:start-value="3">
                  <text:p text:style-name="list.cont">is voor de afnemer gemakkelijk elektronisch
                              							 toegankelijk op een door de dienstverrichter meegedeeld adres;
                           </text:p>
                </text:list-item>
                <text:list-item text:start-value="4">
                  <text:p text:style-name="list.end">is opgenomen in alle door de dienstverrichter aan de
                              							 afnemer verstrekte documenten waarin deze diensten in detail worden
                              							 beschreven.
                           </text:p>
                </text:list-item>
              </text:list>
            </text:section>
            <text:section text:name="artikel.d5731e3936" text:style-name="artikel">
              <text:h text:outline-level="6" text:style-name="artikel_kop">Artikel 230d
                     </text:h>
              <text:p text:style-name="artikel">De dienstverrichters, bedoeld in artikel 230b, aanhef,
                        						verstrekken de afnemer van diensten op diens verzoek de volgende aanvullende
                        						informatie:
                     </text:p>
              <text:list text:style-name="list-style-54">
                <text:list-item text:start-value="1">
                  <text:p text:style-name="list.start">wanneer de dienstverrichter de prijs van een bepaald
                              							 soort dienst niet vooraf heeft vastgesteld, de prijs van de dienst of, indien
                              							 de precieze prijs niet kan worden gegeven, de manier waarop de prijs wordt
                              							 berekend, zodat de afnemer de prijs kan controleren, of een voldoende
                              							 gedetailleerde kostenraming;
                           </text:p>
                </text:list-item>
                <text:list-item text:start-value="2">
                  <text:p text:style-name="list.cont">voor gereglementeerde beroepen, een verwijzing naar de
                              							 in de lidstaat van vestiging geldende beroepsregels en de wijze waarop hierin
                              							 inzage kan worden verkregen;
                           </text:p>
                </text:list-item>
                <text:list-item text:start-value="3">
                  <text:p text:style-name="list.cont">informatie over hun multidisciplinaire activiteiten en
                              							 partnerschappen die rechtstreeks verband houden met de betrokken dienst, en
                              							 over de maatregelen die zij ter voorkoming van belangenconflicten hebben
                              							 genomen. Deze informatie is opgenomen in elk informatiedocument waarin
                              							 dienstverrichters hun diensten in detail beschrijven;
                           </text:p>
                </text:list-item>
                <text:list-item text:start-value="4">
                  <text:p text:style-name="list.end">gedragscodes die op dienstverrichters van toepassing
                              							 zijn, alsmede het adres waar zij elektronisch kunnen worden geraadpleegd en de
                              							 beschikbare talen waarin deze codes kunnen worden geraadpleegd.
                           </text:p>
                </text:list-item>
              </text:list>
            </text:section>
            <text:section text:name="artikel.d5731e3982" text:style-name="artikel">
              <text:h text:outline-level="6" text:style-name="artikel_kop">Artikel 230e
                     </text:h>
              <text:p text:style-name="artikel">De informatie, bedoeld in deze afdeling, is correct, helder
                        						en ondubbelzinnig. De informatie wordt tijdig voor de sluiting van een
                        						schriftelijke overeenkomst of, indien er geen schriftelijke overeenkomst is,
                        						voor de verrichting van de dienst meegedeeld of beschikbaar gesteld.
                     </text:p>
            </text:section>
            <text:section text:name="artikel.d5731e3992" text:style-name="artikel">
              <text:h text:outline-level="6" text:style-name="artikel_kop">Artikel 230f
                     </text:h>
              <text:p text:style-name="artikel">Bij algemene maatregel van bestuur kunnen nadere regels
                        						worden gesteld ter uitvoering van besluiten op grond van artikel 22, zesde lid,
                        						van richtlijn 2006/123/EG van het Europees Parlement en de Raad van de Europese
                        						Unie van 12 december 2006 betreffende diensten op de interne markt (PbEU L
                        						376).
                     </text:p>
            </text:section>
          </text:section>
        </text:section>
        <text:h text:outline-level="4" text:style-name="wijzig-artikel_kop">Artikel 63
            </text:h>
        <text:p text:style-name="wat">De Wet handhaving consumentenbescherming wordt
               				gewijzigd als volgt:
            </text:p>
        <text:section text:name="wijzig-lid.d5731e4012" text:style-name="wijzig-lid">
          <text:p text:style-name="lid">
                  <text:span text:style-name="lidnr">A<text:tab/>
                  </text:span>
               </text:p>
          <text:p text:style-name="wat">Na artikel 8.8 wordt een artikel ingevoegd, luidende:</text:p>
          <text:section text:name="wijziging.d5731e4021" text:style-name="wijziging">
            <text:section text:name="artikel.d5731e4023" text:style-name="wijziging.block">
              <text:h text:outline-level="5" text:style-name="artikel_kop">Artikel 8.9
                     </text:h>
              <text:p text:style-name="artikel">De dienstverrichter die diensten verricht als bedoeld in
                        						richtlijn 2006/123/EG van het Europees Parlement en de Raad van de Europese
                        						Unie van 12 december 2006 betreffende diensten op de interne markt (PbEU L
                        						376), neemt de bepalingen van Afdeling 2a van titel 5 van Boek 6 van het
                        						Burgerlijk Wetboek in acht.
                     </text:p>
            </text:section>
          </text:section>
        </text:section>
        <text:section text:name="wijzig-lid.d5731e4035" text:style-name="wijzig-lid">
          <text:p text:style-name="lid">
                  <text:span text:style-name="lidnr">B<text:tab/>
                  </text:span>
               </text:p>
          <text:p text:style-name="wat">De bijlage bij de wet wordt als volgt gewijzigd:</text:p>
          <text:section text:name="wijziging.d5731e4044" text:style-name="wijziging">
            <text:p text:style-name="wat-labeled">1. Aan het slot van de linkerkolom van onderdeel b wordt
                     					 toegevoegd: Richtlijn 2006/123/EG van het Europees Parlement en de Raad van de
                     					 Europese Unie van 12 december 2006 betreffende diensten op de interne markt
                     					 (PbEU L 376).
                  </text:p>
          </text:section>
          <text:section text:name="wijziging.d5731e4052" text:style-name="wijziging">
            <text:p text:style-name="wat-labeled">2. Aan het slot van de rechterkolom van onderdeel b wordt
                     					 toegevoegd: artikel 8.9 van deze wet.
                  </text:p>
          </text:section>
        </text:section>
        <text:h text:outline-level="4" text:style-name="wijzig-artikel_kop">Artikel 64
            </text:h>
        <text:p text:style-name="wat">Het Wetboek van Burgerlijke rechtsvordering
               				wordt als volgt gewijzigd:
            </text:p>
        <text:section text:name="wijziging.d5731e4068" text:style-name="wijziging">
          <text:p text:style-name="wat">Na artikel 438b wordt een nieuw artikel ingevoegd,
                  				  luidende:
               </text:p>
          <text:section text:name="artikel.d5731e4073" text:style-name="wijziging.block">
            <text:h text:outline-level="5" text:style-name="artikel_kop">Artikel 438c
                  </text:h>
            <text:p text:style-name="artikel">Wanneer voor de tenuitvoerlegging van een rechterlijke
                     					 beslissing een financiële waarborg is vereist, wordt een gelijkwaardige bij een
                     					 in een andere lidstaat van de Europese Unie gevestigde kredietinstelling of
                     					 verzekeraar gestelde waarborg erkend. Die kredietinstellingen moeten in een
                     					 lidstaat van de Europese Unie erkend zijn overeenkomstig Richtlijn 2006/48/EG
                     					 van het Europees Parlement en de Raad van 14 juni 2006 betreffende de toegang
                     					 tot en de uitoefening van de werkzaamheden van kredietinstellingen
                     					 (herschikking) (PbEU 2006, L 177), en die verzekeraars overeenkomstig de Eerste
                     					 Richtlijn 73/239/EEG van de Raad van 24 juli 1973 betreffende de toegang tot
                     					 het directe verzekeringsbedrijf, met uitzondering van de
                     					 levensverzekeringsbranche, en de uitoefening daarvan (PbEG 1973, L 228) dan wel
                     					 Richtlijn 2002/83/EG van het Europees Parlement en de Raad van 5 november 2002
                     					 betreffende de levensverzekering (PbEG 2002, L 345).
                  </text:p>
          </text:section>
        </text:section>
        <text:h text:outline-level="3" text:style-name="hoofdstuk_kop">HOOFDSTUK 8. SLOTBEPALINGEN
            </text:h>
        <text:section text:name="artikel.d5731e4089" text:style-name="artikel">
          <text:h text:outline-level="4" text:style-name="artikel_kop">Artikel 65
               </text:h>
          <text:p text:style-name="artikel">Artikel 28 is tot 1 januari 2012 niet van toepassing op
                  				vergunningen, verleend krachtens de Provinciewet, de Gemeentewet, de
                  				Waterschapswet, de Wet gemeenschappelijke regelingen en de Wet op de
                  				bedrijfsorganisatie.
               </text:p>
        </text:section>
        <text:section text:name="artikel.d5731e4099" text:style-name="artikel">
          <text:h text:outline-level="4" text:style-name="artikel_kop">Artikel 66
               </text:h>
          <text:list text:style-name="list-style-55">
            <text:list-item text:start-value="1">
              <text:p text:style-name="list.start"> Bij algemene maatregel van bestuur worden tot 1 januari 2012 de
                        				  vergunningen aangewezen waarvan de aanvraag op grond van artikel 28 is
                        				  uitgezonderd van de toepassing van paragraaf 4.1.3.3 van de Algemene wet
                        				  bestuursrecht.
                     </text:p>
            </text:list-item>
            <text:list-item text:start-value="2">
              <text:p text:style-name="list.cont"> Het eerste lid is niet van toepassing op vergunningen, verleend
                        				  krachtens de Provinciewet, de Gemeentewet, de Waterschapswet, de Wet
                        				  gemeenschappelijke regelingen en de Wet op de bedrijfsorganisatie.
                     </text:p>
            </text:list-item>
            <text:list-item text:start-value="3">
              <text:p text:style-name="list.end"> De voordracht voor een krachtens het eerste lid vast te stellen
                        				  algemene maatregel van bestuur wordt voor de eerste maal niet eerder gedaan dan
                        				  vier weken nadat het ontwerp aan beide kamers der Staten-Generaal is
                        				  overgelegd.
                     </text:p>
            </text:list-item>
          </text:list>
        </text:section>
        <text:section text:name="artikel.d5731e4133" text:style-name="artikel">
          <text:h text:outline-level="4" text:style-name="artikel_kop">Artikel 67
               </text:h>
          <text:p text:style-name="artikel">De artikelen van deze wet treden in werking op een bij koninklijk
                  				besluit te bepalen tijdstip, dat voor de verschillende artikelen of onderdelen
                  				daarvan verschillend kan worden vastgesteld.
               </text:p>
        </text:section>
        <text:section text:name="artikel.d5731e4143" text:style-name="artikel">
          <text:h text:outline-level="4" text:style-name="artikel_kop">Artikel 68
               </text:h>
          <text:p text:style-name="artikel">Deze wet wordt aangehaald als: Dienstenwet.</text:p>
        </text:section>
      </text:section>
      <text:section text:name="wetsluiting.d5731e4154" text:style-name="wetsluiting">
        <text:section text:name="slotformulering.d5731e4156" text:style-name="slotformulering">
          <text:p text:style-name="slotformulering">Lasten en bevelen dat deze in het Staatsblad zal worden geplaatst
                  			 en dat alle ministeries, autoriteiten, colleges en ambtenaren wie zulks
                  			 aangaat, aan de nauwkeurige uitvoering de hand zullen houden.<text:note text:id="d5514e4452" text:note-class="endnote">
                     <text:note-citation text:label="histnoot">histnoot</text:note-citation>
                     <text:note-body>
                        <text:p>
                           <text:s/>Kamerstuk 31 579</text:p>
                     </text:note-body>
                  </text:note>
               </text:p>
        </text:section>
        <text:section text:name="gegeven.d5731e4165" text:style-name="gegeven">
          <text:p text:style-name="dagtekening">Gegeven te ’s-Gravenhage, 12 november 2009</text:p>
          <text:p text:style-name="koning">Beatrix</text:p>
        </text:section>
        <text:section text:name="ondertekening.d5731e4174" text:style-name="ondertekening">
          <text:p text:style-name="ondertekening">De Minister van
                  		  Economische Zaken,
               </text:p>
          <text:p text:style-name="ondertekening.end">M. J. A. van der Hoeven </text:p>
        </text:section>
        <text:section text:name="ondertekening.d5731e4183" text:style-name="ondertekening">
          <text:p text:style-name="ondertekening">De Minister van
                  		  Justitie,
               </text:p>
          <text:p text:style-name="ondertekening.end">E. M. H. Hirsch Ballin </text:p>
        </text:section>
        <text:section text:name="uitgifte.d5731e4192" text:style-name="uitgifte">
          <text:p text:style-name="uitgifte.end">Uitgegeven de <text:span text:style-name="cur">vierde</text:span> december 2009
               </text:p>
          <text:section text:name="ondertekening.d5731e4200"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ienstenwet</dc:title>
  </office:meta>
</office:document-meta>
</file>