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6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maximumsnelheid nu bij het openstellen van een spitsstrook naar beneden wordt aangepast;</text:p>
      <text:p text:style-name="ifm_p_indent.-5mm_mleft.5mm_ifm">•<text:tab/>dit ook het geval is bij een lage verkeersintensiteit;</text:p>
      <text:p text:style-name="ifm_p_mt.3.76mm_ifm">van mening dat dit volstrekt onnodig is;</text:p>
      <text:p text:style-name="ifm_p_mt.3.76mm_ifm">verzoekt de regering, de reguliere maximumsnelheid te handhaven bij het openstellen van de spitsstrook, mits de verkeersintensiteit dat toelaat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de reguliere maximumsnelheid bij het openstellen van de spitsstrook</dc:title>
    <meta:user-defined meta:name="OVERHEIDop.ParlID/DC.identifier">kst-35000-A-116</meta:user-defined>
    <meta:user-defined meta:name="OVERHEIDop.ondernummer">116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Aalst over de reguliere maximumsnelheid bij het openstellen van de spitsstrook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de reguliere maximumsnelheid bij het openstellen van de spitsstr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