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43
               </text:p>
          </table:table-cell>
          <table:table-cell office:value-type="string" table:number-columns-spanned="2" table:style-name="parlementair.kopcel3">
            <text:p text:style-name="headtable.dossiertitel"> Groene economische groei in Nederland (Green Deal)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BRIEF VAN DE MINISTER EN STAATSSECRETARIS VAN ECONOMISCHE ZAKEN, LANDBOUW EN INNOVATIE EN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3 oktober 2011</text:p>
      <text:p text:style-name="algemeen">Hierbij sturen wij u de Green Deal toe. In deze brief zetten wij uiteen wat de Green Deal is en welke resultaten ermee bereikt
                  worden. Het kabinet heeft ruim vijftig concrete deals tussen private partijen en de overheid en tussen het Rijk en mede-overheden
                  afgesloten. Het gaat om concrete projecten die op korte termijn resultaten boeken op het terrein van onder andere energiebesparing,
                  duurzame energie, duurzame mobiliteit en duurzaam gebruik van grondstoffen en water. Wij zijn ervan overtuigd dat de uitvoering
                  van deze projecten een forse stimulans geeft aan groene economische groei in Nederland.
               </text:p>
      <text:p text:style-name="algemeen">De Green Deal is een continu proces. Wij zullen de Green Deal-aanpak de komende jaren voortzetten, en in meerdere rondes Green
                  Deals afsluiten. Wij nodigen partijen uit om de komende tijd concrete projecten bij ons in te blijven dienen.
               </text:p>
      <text:p text:style-name="ondertekening">De minister van Economische Zaken, Landbouw en Innovatie,</text:p>
      <text:p text:style-name="ondertekening.end">M. J. M. Verhagen </text:p>
      <text:p text:style-name="ondertekening">De staatssecretaris van Infrastructuur en Milieu,</text:p>
      <text:p text:style-name="ondertekening.end">J. J. Atsma </text:p>
      <text:p text:style-name="ondertekening">De minister van Binnenlandse Zaken en Koninkrijksrelaties,</text:p>
      <text:p text:style-name="ondertekening.end">J. P. H. Donner </text:p>
      <text:p text:style-name="hardreturn"/>
      <text:h text:outline-level="2" text:style-name="algemeen_kop.kopopmaak_vet">Green Deal
               </text:h>
      <text:h text:outline-level="3" text:style-name="divisiekop1">1. Inleiding
               </text:h>
      <text:p text:style-name="algemeen">Wereldwijde uitdagingen zoals de stijgende CO<text:span text:style-name="subscript">2</text:span>-uitstoot, het duurder en schaarser worden van fossiele brandstoffen en het voortgaande verlies aan biodiversiteit, maken
                  dat de noodzaak om te zoeken naar duurzame oplossingen toeneemt. Het kabinet voert dan ook beleid op het aanpakken van deze
                  uitdagingen. Denk aan CO<text:span text:style-name="subscript">2</text:span>-reductiemaatregelen, stimulering van duurzame energie en energiebesparingsbeleid in de gebouwde omgeving en de industrie.
                  Dit zijn uitdagingen die de overheid niet alleen aan kan. Daarvoor is juist de kennis, kunde en vooral de creativiteit van
                  de samenleving nodig om met oplossingen te komen. Bedrijven hebben de kennis en technologie in huis om met duurzame oplossingen
                  te komen. Of het nu gaat om nieuwe technieken die leiden tot energiebesparing, efficiënt watergebruik, duurzame mobiliteit,
                  het gebruik van nieuwe duurzame materialen of duurzame productiesystemen in de landbouw: het mes snijdt vaak aan twee kanten.
                  Deze zaken kunnen bedrijven namelijk een concurrentievoordeel geven. Leidende posities bijvoorbeeld op het gebied van energiebesparing
                  en nieuwe materialen. Dergelijke schonere technologieën die leiden tot een vermindering van de uitstoot van schadelijke stoffen
                  of bijvoorbeeld slim watergebruik kunnen exportkansen opleveren. Burgers kunnen daarnaast via innovatieve, decentrale oplossingen
                  een belangrijke bijdrage leveren.
               </text:p>
      <text:p text:style-name="algemeen">Groen en groei zijn daarmee sterk met elkaar verbonden. Waar in het verleden vaak een afruil werd gezien tussen groen en groei
                  ziet dit kabinet juist de economische kansen bij het vergroenen van de economie en samenleving. Sterker nog, duurzaam ondernemerschap
                  is de toekomst voor onze economie. Duurzaamheid is een integraal onderdeel van de concurrentiekracht van bedrijven, ook omdat
                  consumenten hier simpelweg om vragen. Het verzilveren van de duurzaamheidskansen vereist een nieuwe aanpak vanuit de overheid,
                  zo laten recente rapporten van het Planbureau voor de Leefomgeving («De energieke samenleving») en de OESO («Green Growth
                  Strategy») zien. Niet langer bepaalt de overheid en is het aan de rest van de samenleving om zich aan te passen, maar het
                  gaat steeds meer om een samenspel tussen overheid, bedrijfsleven en andere stakeholders, zoals kennisinstellingen en NGO’s. Daarbij
                  moeten overheden en grote bedrijven de creativiteit van onderaf benutten.<text:note text:id="ID-133621-d28e195" text:note-class="footnote"><text:note-citation text:label="1">1</text:note-citation><text:note-body><text:p> Ook op EU-niveau wordt gewerkt aan dit samenspel tussen overheid, bedrijven en andere partijen in het kader van groene groei.
                  Zie bijvoorbeeld het initiatief «A resource-efficient Europe – Flagship initiative under the Europe 2020 Strategy».
               </text:p></text:note-body></text:note>
                  
               </text:p>
      <text:p text:style-name="algemeen">In deze brief zet het kabinet uiteen wat de Green Deal is en welke resultaten ermee bereikt worden. Hoofdstuk 1 gaat in op
                  de aanpak en overkoepelende resultaten van de Green Deal. Hoofdstuk 2 zet uiteen welke algemene maatregelen het kabinet neemt,
                  waar veel initiatiefnemers behoefte aan hebben en die daarmee van belang zijn voor meerdere Green Deals. In hoofdstuk 3 worden
                  de resultaten van concrete deals per thema uiteen gezet. Hoofdstuk 4 schetst ten slotte het vervolg. De Green Deal is namelijk
                  een continu proces, waar het kabinet de komende jaren mee doorgaat. Bijlage 1<text:note text:id="ID-133621-d28e207" text:note-class="footnote"><text:note-citation text:label="2">2</text:note-citation><text:note-body><text:p> Ter inzage gelegd bij het Centraal Informatiepunt Tweede Kamer.</text:p></text:note-body></text:note> bevat een overzicht van alle afgesloten deals, waarin de beoogde resultaten en de verantwoordelijkheden en afspraken van
                  de verschillende betrokken partijen zijn weergegeven.
               </text:p>
      <text:h text:outline-level="4" text:style-name="divisiekop2">1.1 Aanpak Green Deal
               </text:h>
      <text:p text:style-name="algemeen">In de aanpak van het vergroenen van de samenleving heeft iedere betrokken partij een eigen verantwoordelijkheid. De overheid
                  heeft hierbij verschillende rollen. Via bijvoorbeeld de stimuleringsregeling duurzame energie geeft de overheid de markt voor
                  duurzame energie een forse impuls. Via het topsectorenbeleid krijgen innovatieve oplossingen een kans door betere samenwerking
                  tussen bedrijven, kennisinstellingen en de overheid. Doel van het topsectorenbeleid is de concurrentiekracht van Nederlandse
                  bedrijven te versterken. Tien topteams, bestaand uit vertegenwoordigers van bedrijfsleven, kennisinstellingen en overheid,
                  hebben voorstellen gedaan om de concurrentiekracht van hun sector te versterken. Het gaat hierbij o.a. om innovatie en kennis,
                  financiering, economische diplomatie, aanpak regeldruk en fiscaal beleid.
               </text:p>
      <text:p text:style-name="algemeen">Daarnaast zijn er echter ook oplossingen die geen vergaand technologiebeleid of subsidie nodig hebben om tot oplossingen te
                  komen, maar vragen om een doortastende of juist coördinerende rol van de overheid. Bijvoorbeeld door partijen bij elkaar te
                  brengen en concrete knelpunten (zoals in wet- en regelgeving) weg te nemen, markten te creëren waar die er nu nog niet zijn
                  («launching customer», duurzaam inkopen) en door de toegang tot de kapitaalmarkt te verbeteren. Daarvoor heeft het kabinet
                  de Green Deal opgezet. De Green Deal helpt burgers, bedrijven, mede-overheden en andere organisaties plannen voor verduurzaming tot uitvoering te brengen. De Green Deal is gericht op het wegnemen
                  van specifieke (vaak niet financiële) knelpunten, bijvoorbeeld in wet- en regelgeving, het verzorgen van een goede en objectieve
                  informatievoorziening of het voorzien in goede samenwerkingsverbanden. In de praktijk blijken vaak eenvoudige oplossingen
                  zoals een betere samenwerking tussen de overheid en bedrijven het realiseren van nieuwe projecten te bevorderen. Bij de Green
                  Deal gaat het om concrete resultaten: wanneer  bijvoorbeeld bepaalde belemmeringen in regelgeving worden weggenomen, zorgen
                  partijen ervoor dat projecten ook echt doorgang vinden.
               </text:p>
      <text:p><draw:frame draw:name="Box1" draw:style-name="frame.box" draw:z-index="0" svg:width="5.7693in" text:anchor-type="paragraph"><draw:text-box fo:min-height="0.2in"><text:h text:outline-level="4" text:style-name="box.box_top">Beleidskader voor de Green Deal
                  </text:h><text:p text:style-name="box.end">De Green Deal richt zich op groene economische groei op de thema’s energie, water, mobiliteit en grondstoffen. Het beleidskader
                     op deze terreinen bestaat uit het bedrijfslevenbeleid, het Energierapport 2011, de duurzaamheidsagenda en de lokale klimaatagenda.<text:note text:id="ID-133621-d28e239" text:note-class="footnote"><text:note-citation text:label="3">3</text:note-citation><text:note-body><text:p> De lokale klimaatagenda wordt dit najaar door het kabinet gepresenteerd.</text:p></text:note-body></text:note> Waar het kabinet met deze beleidsstukken gunstige randvoorwaarden schept voor groene economische ontwikkeling, helpt de Green
                     Deal om obstakels uit de weg te ruimen voor concrete, duurzame projecten. Die obstakels kunnen per project verschillend zijn.
                     Maar als een belemmering voor een specifiek project eenmaal is weggewerkt (bijvoorbeeld door een aanpassing van regelgeving)
                     kunnen vele andere, vergelijkbare projecten volgen. Deze opschaling vindt bijvoorbeeld plaats in de lokale klimaatagenda,
                     waar succesvolle projecten navolging krijgen via een breed netwerk van gemeenten, waterschappen en provincies, met een actieve
                     rol van de klimaatambassadeurs. De ervaringen die vervolgens worden opgedaan, kunnen op hun beurt weer leiden tot afspraken
                     in een volgende ronde van de Green Deal. De lokale klimaatagenda en de Green Deal zullen elkaar zo versterken. Een ander voorbeeld
                     van opschaling is de Blok-voor-Blok aanpak, waarmee energiebesparing in de gebouwde omgeving grootschalig wordt toegepast.
                     Op deze manier voert de overheid samenhangend beleid, waardoor het voor bedrijven en andere initiatiefnemers makkelijker wordt
                     om duurzame producten en diensten op de markt te brengen. Zo wordt de beoogde groene groei ook echt in de praktijk gebracht.
                  </text:p></draw:text-box></draw:frame></text:p>
      <text:p text:style-name="algemeen">Om dit tot stand te brengen heeft het kabinet bedrijven, burgers, maatschappelijke organisaties en decentrale overheden uitgenodigd
                  projecten aan te dragen. Er is een brede consultatie uitgevoerd. Daarbij zijn concrete en kansrijke groene projecten verzameld.
                  De consultatie heeft via twee sporen plaatsgevonden. Ten eerste via directe benadering van bestaande en bekende contacten.
                  Zo is er de afgelopen maanden intensief contact geweest met decentrale overheden, energiebedrijven en met VNO-NCW, MKB Nederland
                  en LTO Nederland. In de tweede plaats is er een internetportaal opgericht waar partijen voorstellen konden indienen. Het internetportaal
                  was speciaal bedoeld om particulieren of kleinere organisaties en bedrijven uit te nodigen om initiatieven aan te dragen.
                  De consultatie heeft geleid tot ruim 200 voorstellen. Bij de beoordeling van deze voorstellen heeft het kabinet vier uitgangspunten
                  gehanteerd:
               </text:p>
      <text:list text:style-name="list-style-1">
        <text:list-item>
          <text:p text:style-name="list.start">Het gaat om concrete duurzame initiatieven op het gebied van energie, water, grondstoffen en mobiliteit;
                     </text:p>
        </text:list-item>
        <text:list-item>
          <text:p text:style-name="list.cont">Het project is in de kern rendabel;
                     </text:p>
        </text:list-item>
        <text:list-item>
          <text:p text:style-name="list.cont">Het project kan op kortere termijn (bij voorkeur deze kabinetsperiode) tot resultaat leiden;
                     </text:p>
        </text:list-item>
        <text:list-item>
          <text:p text:style-name="list.end">Bij succes leidt het initiatief tot nieuwe economische activiteiten of een kostenbesparing op korte of langere termijn voor
                        het bedrijfsleven.
                     </text:p>
        </text:list-item>
      </text:list>
      <text:h text:outline-level="4" text:style-name="divisiekop2">1.2 Ruim vijftig concrete deals met snelle resultaten
               </text:h>
      <text:p text:style-name="algemeen">Op basis van de aanvragen is met initiatiefnemers intensief overleg geweest en zijn (of worden op korte termijn) concrete
                  afspraken gemaakt over het resultaat van de beoogde Deal, de inzet van het bedrijfsleven of mede-overheden en de inzet van
                  de rijksoverheid. Resultaat zijn ruim 50 concrete deals tussen private partijen en de overheid en tussen het Rijk en mede-overheden
                  om op korte termijn resultaten te boeken op het terrein van onder andere energiebesparing, duurzame energie, duurzame mobiliteit
                  en duurzaam gebruik van grondstoffen en water.
               </text:p>
      <text:p text:style-name="algemeen">In zijn totaliteit stimuleert de Green Deal groene economische groei in Nederland. De Green Deal leidt tot meer duurzame energie,
                  meer energiebesparing, efficiënter gebruik van grondstoffen, efficiëntere duurzame productieprocessen en meer elektrisch vervoer.
                  Dit alles stelt bedrijven in staat doelmatiger te opereren, nieuwe producten in de markt te zetten en daardoor hun concurrentiekracht
                  te versterken. Daarmee geeft de Green Deal tevens een concrete invulling van het kabinetsbeleid voor duurzaamheid, zoals dat
                  al in diverse beleidsplannen is gestart of nog wordt voorbereid. Concreet voorbeeld is de Green Deal met de energiesector,
                  die beoogt een forse bijdrage te leveren aan het realiseren van de doelstelling van 14% duurzame energie in 2020, onder andere
                  door bij- en meestook van biomassa in kolencentrales. Doel van de Green Deal is echter vooral het creëren van spin-off: succesvolle
                  Green Deals moeten brede navolging krijgen in de maatschappij. Tekenend voor deze aanpak is bijvoorbeeld de Green Deal met
                  MKB Nederland, waarin afspraken zijn gemaakt voor het realiseren van een energiebesparing van 0,1 PJ in 2012, gevolgd door
                  een herhaalpotentieel van 0,73 PJ in de jaren 2013–2015, bij 500 midden- en kleinbedrijven. De Green Deal laat zien dat energiebesparing
                  in het MKB economisch voordeel oplevert, met als doel dat de vele duizenden MKB-ers in Nederland dit voorbeeld zullen volgen.
               </text:p>
      <text:p><draw:frame draw:name="Box2" draw:style-name="frame.box" draw:z-index="0" svg:width="5.7693in" text:anchor-type="paragraph"><draw:text-box fo:min-height="0.2in"><text:h text:outline-level="4" text:style-name="box.box_top">Greenport Nederland klimaatneutraal
                  </text:h><text:p text:style-name="box">De glastuinbouwsector heeft als ambitie klimaatneutrale teelt in nieuwe kassen vanaf 2020. De Kas als Energiebron is het innovatie-
                     en actieprogramma van de glastuinbouw en het Ministerie van EL&amp;I voor het bereiken van een krachtige klimaatneutrale glastuinbouw.
                     Binnen het programma wordt aantoonbaar succesvol gewerkt aan ondernemerschap, het bereiken van duurzaamheidsdoelen en innovatieve
                     oplossingen. Middels onder andere Green Deals op het gebied van aardwarmte en warmtekoudeopslag wordt samen met koplopers
                     gewerkt aan het oplossen van knelpunten en het pakken van kansen, en wordt de innovatie en ontwikkeling in de glastuinbouw gestimuleerd.
                  </text:p><text:p text:style-name="tussenkop"><text:span text:style-name="tussenkop_vet">Biobased economy</text:span></text:p><text:p text:style-name="box">Een goed voorbeeld van een onderwerp waarin groene groei wordt ondersteund door de Green Deal is de biobased economy. Biomassa
                     kan, mits verantwoord geproduceerd, een grote rol vervullen als vervanging van fossiele grondstoffen in de Nederlandse economie.
                     De transitie naar een biobased economy biedt Nederland grote kansen voor economische groei en een verduurzaming van de samenleving.
                     Daarnaast kan een biobased economy een aanzienlijke bijdrage leveren aan de lange termijn ambities ten aanzien van CO<text:span text:style-name="subscript">2</text:span>-reductie en een oplossing zijn voor groeiende grondstoffenschaarste.
                  </text:p><text:p text:style-name="box">Het bedrijfsleven is de motor van de biobased economy. Een marktgedreven aanpak waarin het bedrijfsleven wordt gefaciliteerd
                     staat dan ook centraal. Dit vereist wel samenwerking tussen alle relevante actoren (bedrijfsleven, overheid, maatschappelijke
                     organisaties en wetenschap) om kansen te benutten. De overheid kan hierbij bijvoorbeeld als launching customer optreden om
                     zo de markt op gang te brengen. Ook is innovatie van wezenlijk belang: investeren in nieuwe technologieën – zoals witte biotechnologie,
                     biopolymeren en biobrandstoffen – en gezamenlijke investeringen in pilot- en demonstratiefaciliteiten. Dit wordt dan ook gestimuleerd
                     met het bedrijfslevenbeleid.
                  </text:p><text:p text:style-name="box.end">Het kabinet zal in het najaar een agenda uitbrengen waarin het beleid voor de biobased economy wordt uitgewerkt. Vooruitlopend
                     hierop ondersteunt de Green Deal al een aantal concrete projecten waarmee een eerste belangrijke stap wordt gezet. Het gaat
                     hier om innovatieve projecten, waarbij biomassa op een slimme manier toegepast wordt. Slim in die zin dat biomassa in zijn
                     geheel gebruikt wordt voor een cascade aan producten: medicijnen, voedsel, materialen zoals plastics/verf en bio-energie en
                     -brandstoffen. De projecten zijn intersectoraal. Er zijn partijen uit diverse topsectoren betrokken – agro, chemie, papier
                     en karton, energie, logistiek en andere relevante sectoren – en de projecten dragen bij aan het sluiten van de kringloop.
                     Verder hebben de projecten een potentieel vliegwieleffect waardoor de biobased innovatie versneld wordt.
                  </text:p></draw:text-box></draw:frame></text:p>
      <text:p><draw:frame draw:name="Box3" draw:style-name="frame.box" draw:z-index="0" svg:width="5.7693in" text:anchor-type="paragraph"><draw:text-box fo:min-height="0.2in"><text:h text:outline-level="4" text:style-name="box.box_top">Green Deals m.b.t. de biobased economy – enkele voorbeelden
                  </text:h><text:p text:style-name="tussenkop"><text:span text:style-name="tussenkop_cur">Agro-Papier-Chemie</text:span></text:p><text:p text:style-name="box">Een goed voorbeeld van een concrete uitwerking van het concept van de biobased economy is de deal met het industriële Platform
                     Agro-Papier-Chemie (APC Platform). Door het benutten van elkaars kennis en expertise van de eigen industriële grondstoffen,
                     intermediaire stromen en producten en het inzetten van gezamenlijke technologieën, stelt het APC Platform businesscases op
                     waar bedrijven mee aan de slag kunnen om die te verwezenlijken. Zodoende bouwen de Agro, Papier en Chemie sectoren samen aan
                     een biobased economy. De overheid ondersteunt dit platform met inhoudelijke en organisatorische assistentie via AgentschapNL.
                  </text:p><text:p text:style-name="tussenkop"><text:span text:style-name="tussenkop_cur">Cuijk 2.0: slim gebruik van biomassa</text:span></text:p><text:p text:style-name="box">Een van de deals kan een icoon voor de biobased economy worden. Dit betreft de mogelijkheid voor de heropening van Bio Energie
                     Centrale (BEC) Cuijk van Essent met de inzet van diverse, lokale en laagwaardige duurzame (gecertificeerde) biomassa reststromen
                     als brandstof (sluiten cycli/Cradle to Cradle). Dit «icoon» zal ook kijken naar het meervoudig gebruik van de biomassa. Dat
                     betekent dat er gezocht wordt naar andere toepassingen van componenten uit de biomassa, voordat het wordt verstookt, om zo
                     maximaal waarde uit de grondstof te halen. Essent werkt hierbij samen met andere partijen (kennisinstellingen, private partijen
                     uit de afvalsector en agro-industrie). Deze samenwerking verhoogt de kans op een succesvolle businesscase en het slim inzetten
                     van biomassa.
                  </text:p><text:p text:style-name="tussenkop"><text:span text:style-name="tussenkop_cur">De groene haven</text:span></text:p><text:p text:style-name="box.end">Een ander goed voorbeeld is de Green Deal met Rotterdam. De Rotterdamse haven heeft grote ambities. Naast het behouden van
                     de huidige positie als één van ’s werelds grootste havens, wil Rotterdam één van de meest groene havens ter wereld worden. Rotterdam
                     bevordert de mogelijkheden tot verwerking en het tot meerwaarde brengen van biomassa in de Rotterdamse haven door het voorbereiden
                     van voldoende op- en overslagfaciliteiten in de haven.  Rotterdam is momenteel al groot in biobrandstoffen en streeft ernaar
                     dit verder uit te breiden met 2<text:span text:style-name="superscript">e</text:span> generatie fabrieken. Het streven is dat deze fabrieken tevens leverancier van grondstoffen voor de groene chemie worden.
                     Voor de groene chemie wordt ruimte beschikbaar gesteld zowel in het bestaande cluster als op de Tweede Maasvlakte. Het Rijk
                     faciliteert de ambities van Rotterdam en haalt – waar nodig – barrières weg.
                  </text:p></draw:text-box></draw:frame></text:p>
      <text:h text:outline-level="3" text:style-name="divisiekop1">2. Algemene maatregelen van het kabinet
               </text:h>
      <text:p text:style-name="algemeen">Er is een grote respons geweest vanuit de samenleving op de uitnodiging om een Green Deal te sluiten. Verschillende partijen
                  hebben uiteenlopende Green Deals voorgesteld. De individuele Green Deals zijn uiteindelijk maatwerk. Elke Green Deal vraagt
                  om een individuele aanpak, waarbij iedere partij vanuit zijn eigen rol zijn verantwoordelijkheid neemt. Het zijn uiteindelijk
                  bedrijven die zorgen voor concrete projecten, provincies en gemeenten dragen bij aan een snelle ruimtelijke inpassing, het
                  opzetten van regionale fondsen of het versnellen van een vergunningprocedure. De rol van de Rijksoverheid is gericht op het
                  wegnemen van belemmeringen en het creëren van gunstige voorwaarden.
               </text:p>
      <text:p text:style-name="alineagroep.end">Uit de ingediende Green Deals blijkt dat er vier typen verzoeken aan rijksondersteuning zijn, die terugkomen bij de meerderheid
                     van de Green Deals:
                  </text:p>
      <text:list text:style-name="list-style-2">
        <text:list-item text:start-value="1">
          <text:p text:style-name="list.start">Toegang tot de kapitaalmarkt
                        </text:p>
        </text:list-item>
        <text:list-item text:start-value="2">
          <text:p text:style-name="list.cont">Afstemming en regiefunctie
                        </text:p>
        </text:list-item>
        <text:list-item text:start-value="3">
          <text:p text:style-name="list.cont">Wet- en regelgeving
                        </text:p>
        </text:list-item>
        <text:list-item text:start-value="4">
          <text:p text:style-name="list.end">Ondersteunen markten voor nieuwe, groene technologie
                        </text:p>
        </text:list-item>
      </text:list>
      <text:p text:style-name="algemeen">Vanzelfsprekend is de inzet van het Rijk niet beperkt tot deze maatregelen. Van geval tot geval is de specifieke bijdrage
                  van het kabinet aan het realiseren van het project weergegeven.
               </text:p>
      <text:p text:style-name="tussenkop"><text:span text:style-name="tussenkop_cur">Ad 1. Toegang tot de kapitaalmarkt</text:span></text:p>
      <text:p text:style-name="algemeen">In de gesprekken over duurzame trajecten wordt de toegang tot de kapitaalmarkt vaak als een belemmering voor nieuwe duurzame
                  projecten genoemd. De belangrijkste redenen die partijen aangeven zijn: de terughoudendheid van banken om financiering te
                  verstrekken, de kleinschaligheid van projecten of een te hoog risicoprofiel van de individuele projecten. Het kabinet beoogt
                  de initiatiefnemers te helpen. Groene groei zonder een goed functionerende financieringsmarkt voor duurzame projecten is simpelweg
                  niet mogelijk.
               </text:p>
      <text:p text:style-name="algemeen">Zo komen investeringen op het terrein van industriële energiebesparing niet eenvoudig van de grond. Zeker niet bij de energie-intensieve
                  industrie, waar zowel qua concurrentiekracht als qua milieuwinst veel te halen is. Deels komt dit doordat de financiële mogelijkheden
                  van bedrijven om te investeren te gering zijn, deels is de onzekerheid over het effect van de investering of de nieuwheid
                  van het productieproces een te grote belemmering om de sprong te wagen. Vanuit een efficiënte besteding van belastinggeld
                  bezien, is het bij dergelijke projecten – als de overheid financiële steun zou bieden – veelal beter om ondersteuning te bieden
                  via kredieten of bestaande garantieregelingen. Een vergelijkbaar knelpunt speelt bij energiebesparing in de gebouwde omgeving
                  waar gebouweigenaren vaak de middelen niet hebben om de op zich rendabele investeringen in isolatie, HR-glas en zuinige installaties
                  voor te financieren.
               </text:p>
      <text:p text:style-name="algemeen">Financiële ondersteuning voor duurzame projecten wil het kabinet zo marktgericht mogelijk inrichten. In dat kader zijn het
                  revolverend InnovatiefondsMKB+ en de R&amp;D-aftrek reeds aangekondigd.<text:note text:id="ID-133621-d28e417" text:note-class="footnote"><text:note-citation text:label="4">4</text:note-citation><text:note-body><text:p> Zie de Kamerbrief «Naar de top: het bedrijfslevenbeleid in actie(s)», 13 september 2011.</text:p></text:note-body></text:note> Daarnaast onderzoekt het kabinet in hoeverre een deel van het fiscaal milieu-instrumentarium (EIA, MIA, VAMIL) aansluit op
                  de behoefte van de markt en welke verbeteringen mogelijk zijn om een grotere bijdrage te leveren aan groene groei. Doel is
                  de concurrentiepositie van Nederlandse bedrijven, waaronder energie-intensieve bedrijven, op de wereldmarkt te verbeteren
                  door een efficiënter gebruik van energie in industriële processen, dan wel door energie zelf duurzaam op te wekken. Ook voor
                  energiebesparing in de gebouwde omgeving zullen verbeteringen worden onderzocht voor de oplossing van het in de vorige alinea
                  genoemde financieringsknelpunt.
               </text:p>
      <text:p text:style-name="algemeen">Diverse financiële instellingen zijn betrokken bij de Green Deal, en onderzoeken bijvoorbeeld alternatieve financieringsinstrumenten
                  en betere beoordelingskaders voor duurzame projecten. Daarnaast heeft het kabinet concrete deals afgesloten om energiebesparingsprojecten
                  in de energie-intensieve industrie te realiseren. De Green Deal met de metaalindustrie en de afspraken rond chemiesite Chemelot
                  zijn hiervan een voorbeeld.
               </text:p>
      <text:p><draw:frame draw:name="Box4" draw:style-name="frame.box" draw:z-index="0" svg:width="5.7693in" text:anchor-type="paragraph"><draw:text-box fo:min-height="0.2in"><text:h text:outline-level="3" text:style-name="box.box_top">De groene financier
                  </text:h><text:p text:style-name="box">Het Holland Financial Centre (HFC) onderzoekt de mogelijkheden een Groene Investeringsmaatschappij (GIM) op te richten. Het
                     HFC ziet mogelijkheden om meer duurzame projecten daadwerkelijk financierbaar te maken. Het HFC heeft in een haalbaarheidsstudie
                     naar een GIM de barrières voor financiering in kaart gebracht. Het uiteindelijke doel van de financiële instellingen die samenwerken
                     in het Holland Financial Centre is de oprichting van een Groene Investeringsmaatschappij waarmee duurzame projecten beter
                     financierbaar worden. De overheid heeft met de Green Deal een financiële bijdrage geleverd, zodat de haalbaarheidsstudie kon
                     worden uitgevoerd. Het HFC kondigt in de Green Deal aan haar expertise in te zetten voor de Green Deals die een knelpunt ervaren
                     op het gebied van financiering.
                  </text:p><text:p text:style-name="box">Daarnaast bekijkt een aantal financiële instellingen de mogelijkheden om een stichting op te richten die de eerste technische
                     beoordeling kan doen van duurzame projecten. Deze stichting moet voor iedereen toegankelijk zijn. Hiermee kunnen de afhandelingskosten
                     worden verlaagd. Bij een goed voorstel vanuit de financiële sector is het kabinet bereid (financiële) ondersteuning te bieden.
                  </text:p><text:p text:style-name="box.end">Op initiatief van de ING bank is er ook een gezamenlijke actie in gang gezet van openbaar vervoer- en busbedrijven, fabrikanten
                     van bussen, financiers, (regionale) overheden en kennisinstellingen om emissievrij, betaalbaar en kwalitatief goed openbaar
                     busvervoer te realiseren. Het streven is om op langere termijn de hele Nederlandse bussenvloot op nul emissie te krijgen.
                     Daarvoor zijn onder andere nieuwe financieringsconstructies nodig. Duurzame, elektrisch aangedreven bussen zijn immers duurder
                     dan gewone bussen, maar zeer zuinig in energieverbruik. Daardoor kunnen de aanschafkosten worden terugverdiend, als de bussen
                     maar lang genoeg worden ingezet. Bij een toenemende vraag wordt de financierings- en kredietverleningsdrempel lager. In de
                     op handen zijnde Green Deal zero emissie busvervoer werken financiële instellingen en andere partijen samen om de financiering
                     van duurzame bussen mogelijk te maken.
                  </text:p></draw:text-box></draw:frame></text:p>
      <text:p text:style-name="tussenkop"><text:span text:style-name="tussenkop_cur">Ad 2. Afstemming en regiefunctie</text:span></text:p>
      <text:p text:style-name="algemeen">Bij duurzame initiatieven zijn vaak veel partijen betrokken, zowel publiek als privaat, met elk een eigen belang en motivatie.
                  Onderhandelingen over wie betaalt en wie de opbrengsten opstrijkt, duren lang en lopen regelmatig vast. Als eenmaal een partij
                  de eerste stap zet, volgt de rest. Het ontbreekt veelal aan een partij die over het eigen belang heen kijkt en het maatschappelijke
                  of grotere economische belang in beeld brengt. Ook kan het zo zijn dat groene investeringen op zich rendabel zijn, maar dat
                  de kosten en baten bij verschillende partijen liggen («split incentives»). Om het onderhandelingsproces te versnellen, vragen
                  initiatiefnemers in een aantal Green Deals de Rijksoverheid de regie te nemen. Soms is het zelfs voldoende partijen met initiatieven
                  bij elkaar te roepen zodat krachten worden gebundeld en meer massa wordt gemaakt. In een aantal gevallen kan alleen al het
                  uitspreken van steun de initiatiefnemers verder helpen, bijvoorbeeld bij het verkrijgen van financiering.
               </text:p>
      <text:p text:style-name="algemeen">Diverse provincies en gemeenten hebben in de Green Deals aangekondigd revolverende fondsen met publiek en of privaat kapitaal
                  op te richten. Concreet voorbeeld is het Energiefonds Overijssel, waarin 250 miljoen euro beschikbaar gesteld wordt voor duurzame
                  energie in de regio. Het kabinet bekijkt samen met de initiatiefnemers of het mogelijk is om het beheer van deze fondsen te
                  laten stroomlijnen door een professionele partij en de beoordeling van individuele projecten te professionaliseren. De minister
                  van EL&amp;I is bereid expertise en netwerk in de risicokapitaalmarkt in te zetten bij de ontwikkeling van aan de Green Deal gerelateerde
                  (regionale) investeringsfondsen. Daarnaast streeft het kabinet naar een goede aansluiting tussen Green Deal-initiatieven en
                  de financieringsmogelijkheden vanuit het nieuwe InnovatiefondsMKB+. Daar waar bij duurzame initiatieven knelpunten in de financiering
                  van private innovatie-investeringen bij ondernemingen en bij investeringsfondsen aan de orde zijn, kan het InnovatiefondsMKB+
                  een belangrijke functie vervullen. Dit leidt tot een efficiëntere inzet van middelen, een duidelijk en uniform loket voor
                  initiatiefnemers van duurzame projecten met een financieringsbehoefte en lagere beheerslasten voor de betrokken overheden.
               </text:p>
      <text:p text:style-name="tussenkop"><text:span text:style-name="tussenkop_cur">Ad 3. Wet- en regelgeving</text:span></text:p>
      <text:p text:style-name="algemeen">De overheid pakt generieke knelpunten in wet- en regelgeving op. Bij de beoordeling van de Green Deals is gebleken dat de
                  huidige wet- en regelgeving vaak een onnodige belemmering oplevert. Er is bijvoorbeeld sprake van complexe vergunningstrajecten,
                  bestaande wet- en regelgeving houdt onvoldoende rekening met nieuwe innovatieve initiatieven of er ontbreken uniforme normen.
                  In de Green Deals is veel aandacht voor het vereenvoudigen van regelgeving. Onnodige administratieve lasten voor burgers en
                  bedrijven en andere belemmeringen in regelgeving worden waar mogelijk aangepakt om de ontwikkeling van duurzaamheid verder
                  te versnellen. Om deze belemmeringen weg te nemen neemt het kabinet in ieder geval de volgende maatregelen:
               </text:p>
      <text:list text:style-name="list-style-3">
        <text:list-item>
          <text:p text:style-name="list.start">Landbouwwetgeving: Voor de ontwikkeling van covergisting is het belangrijk dat op verantwoorde wijze voldoende biomassa beschikbaar
                        is als grondstof. Daarom heeft het kabinet voorgesteld de positieve lijst covergisting uit te breiden met nieuwe soorten biomassa.<text:note text:id="ID-133621-d28e479" text:note-class="footnote"><text:note-citation text:label="5">5</text:note-citation><text:note-body><text:p> De regeling is inmiddels op 28 september jl. gepubliceerd in de Staatscourant onder nummer 17194.
               </text:p></text:note-body></text:note> Naast de huidige positieve lijst zal tevens een alternatieve systematiek ontwikkeld worden. Hierin is het bedrijfsleven verantwoordelijk
                        voor de beoordeling of sprake is van milieukundig verantwoorde stoffen, waarna die – onder voorwaarden – in de covergister
                        kunnen worden gebruikt. Daarnaast steunt de overheid de ontwikkeling van een vrijwillig certificeringsysteem waarmee kan worden aangetoond
                        dat de betreffende biomassa verantwoord kan worden gebruikt als grondstof voor covergisting.
                     </text:p>
        </text:list-item>
        <text:list-item>
          <text:p text:style-name="list.cont">Vergroting marktaandeel duurzame energie: Kleinverbruikers kunnen gebruik maken van de in de Elektriciteitswet voorziene salderingsregeling
                        voor het invoeden van zonne-energie en andere vormen van elektriciteitsopwekking tot 5000 kWh.<text:note text:id="ID-133621-d28e493" text:note-class="footnote"><text:note-citation text:label="6">6</text:note-citation><text:note-body><text:p> Elektriciteitswet 1998, artikel 31c.</text:p></text:note-body></text:note> Dit bevordert met name de betrokkenheid van huishoudens bij decentrale opwekking van elektriciteit. De SDE+ richt zich op
                        grote zonne-installaties, terwijl huishoudens doorgaans kleinere installaties kiezen. De SDE+ bereikt daardoor niet de huishoudens.
                        Mede door de eerder genoemde salderingsregeling zou desalniettemin een groot aantal vierkante meters dakoppervlak van huishoudens
                        benut kunnen worden voor het duurzaam opwekken van elektriciteit. Echter, de grens van 5000 kWh in de Elektriciteitswet geldt
                        zowel voor huishoudens in een rijtjeshuis als voor het gemeenschappelijk elektriciteitsverbruik van Verenigingen van Eigenaars
                        (VvE’s) van appartementen. Bij veel VvE’s is het gemeenschappelijke elektriciteitsverbruik echter hoger dan 5000 kWh. Het
                        kabinet zal bij eerstvolgende gelegenheid de Elektriciteitswet zo aanpassen, dat het gemeenschappelijke gebruik van wettelijk
                        verplichte VvE’s van appartementen voortaan ook onder de salderingsregeling van die wet valt als er meer dan 5000 kWh wordt
                        ingevoed op het net. Met deze Green Deal wordt tevens uitvoering gegeven aan de motie Jansen c.s. van 29 juni 2011.<text:note text:id="ID-133621-d28e501" text:note-class="footnote"><text:note-citation text:label="7">7</text:note-citation><text:note-body><text:p> Kamerstukken II, 2010/11, 29 023, nr. 93.
               </text:p></text:note-body></text:note>
                        
                     </text:p>
        </text:list-item>
        <text:list-item>
          <text:p text:style-name="list.cont">Wegnemen belemmeringen windenergie op land: Windenergie op land is een belangrijke, kosteneffectieve optie voor de doelstelling
                        van 14% duurzame energie in 2020. Het realiseren van windparken op land loopt in de praktijk tegen diverse (niet-financiële)
                        belemmeringen aan. In het kader van de Green Deal zet het kabinet zich in om een aantal van deze belemmeringen weg te nemen:
                     </text:p>
          <text:list>
            <text:list-item>
              <text:p text:style-name="list.cont">Tijdelijke windlocaties: In de praktijk komt het regelmatig voor dat stukken land voor een langere periode niet gebruikt worden.
                              Het kan dan wenselijk zijn deze percelen tijdelijk te gebruiken voor duurzame energie, bijvoorbeeld door windturbines te plaatsen.
                              De bestaande ruimtelijke ordeningswetgeving maakt het niet goed mogelijk om gebieden in te zetten als «tijdelijke windlocaties».
                              Het kabinet onderzoekt daarom of de wet- en regelgeving op dit punt aangepast kan worden.
                           </text:p>
            </text:list-item>
            <text:list-item>
              <text:p text:style-name="list.cont">Radaraanpassing: Windturbines verstoren de werking van radars, zowel die voor civiele luchtvaart als die voor Defensietaken.
                              Radars belemmeren daardoor een grootschalige ontwikkeling van windenergie op land. Daarom wil het kabinet een nieuwe toetsingsnorm
                              voor radarverstoring door windturbines en hoge gebouwen voorstellen. Deze norm moet uiterlijk per 1 januari 2012 in werking
                              treden. Daarmee is de bouw van hogere windturbines mogelijk, die naar verhouding goedkopere duurzame elektriciteit produceren.
                           </text:p>
            </text:list-item>
            <text:list-item>
              <text:p text:style-name="list.cont">Windmolens nabij waterkeringen: Locaties langs het water kennen veelal grote windsnelheden en zijn daarom aantrekkelijk voor
                              de plaatsing van windmolens op land. Op dit moment zijn er beperkingen voor de bouw van windmolens op en in de nabijheid van
                              waterkeringen. Het kabinet voert verkenningen uit om deze beperkingen te verminderen, zonder dat afbreuk wordt gedaan aan
                              de waterkerende functie.
                           </text:p>
            </text:list-item>
          </text:list>
        </text:list-item>
        <text:list-item>
          <text:p text:style-name="list.cont">Kleinverbruikersaansluitingen elektrisch vervoer: De huidige Elektriciteitswet kent bepaalde eisen en voorwaarden ten aanzien
                        van kleinverbruikersaansluitingen. In relatie tot deze eisen is het van belang om onnodige voorwaarden te voorkomen en voldoende
                        flexibiliteit te laten voor een doelmatige en efficiënte inrichting van de laadinfrastructuur. Het Rijk zal daarom inventariseren
                        of zich in dit kader knelpunten voordoen die maatregelen vereisen.
                     </text:p>
        </text:list-item>
        <text:list-item>
          <text:p text:style-name="list.end">Aanpassen Besluit Hernieuwbare Energie Vervoer: Het kabinet is voornemens biokerosine voor luchtvaartuigen op te nemen in
                        het Besluit Hernieuwbare Energie Vervoer. Hiermee ondersteunt het kabinet de ontwikkeling en het op de markt zetten van biokerosine.
                        De introductie van biokerosine voor de luchtvaartsector is belangrijk, omdat juist deze sector op de middellange termijn weinig
                        andere vormen van hernieuwbare energie zal kunnen inzetten.
                     </text:p>
        </text:list-item>
      </text:list>
      <text:p text:style-name="tussenkop"><text:span text:style-name="tussenkop_cur">Ad 4. Ondersteunen van markten voor nieuwe, groene technologie en diensten</text:span></text:p>
      <text:p text:style-name="algemeen">De Green Deal is uiteindelijk gericht op groene economische groei. Bij veel duurzame technologieën en diensten is sprake van
                  relatief nieuwe markten. De overheid kan op een aantal manieren een bijdrage leveren aan het uitbouwen van deze markten: door
                  de markt in Nederland te vergroten (de overheid als «launching customer») en door Nederlandse bedrijven te helpen bij het
                  betreden van buitenlandse markten (groene handelsmissies). Beide zaken pakt het kabinet op:
               </text:p>
      <text:list text:style-name="list-style-4">
        <text:list-item>
          <text:p text:style-name="list.start">Marktpositie en bedrijfsvoering Rijksoverheid: Bij de Rijksoverheid ligt de prioriteit voor duurzame ontwikkeling de komende
                        jaren op drie terreinen van de bedrijfsvoering: energie, grondstoffenketens en inkoop. Duurzaam handelen wordt op alle niveaus
                        van de organisatie bevorderd. Het Rijk zet in op beperking van de energiebehoefte en het verduurzamen van de resterende energielasten.
                        Verder geeft het Rijk invulling aan het beleid voor grondstoffen en productieketens door middel van preventie (voorkomen van
                        gebruik) en hergebruik. Op deze drie terreinen wordt de samenwerking en afstemming met bedrijfsleven, medeoverheden en maatschappelijke
                        organisaties geïntensiveerd.
                     </text:p>
        </text:list-item>
        <text:list-item>
          <text:p text:style-name="list.cont">Duurzaam inkopen: Alle overheden samen kopen per jaar voor meer dan 60 miljard euro aan producten, diensten en werken, en
                        zetten op die manier hun marktpositie in om duurzaamheidseffecten te bereiken. Dit doen ze onder andere door milieucriteria
                        te stellen op productniveau, afspraken te maken met bedrijven over ketenverantwoordelijkheid en aandacht te besteden aan de
                        re-integratie van kwetsbare groepen. Het kabinet zet in op een verdere doorontwikkeling in de richting van functioneel en
                        innovatiegericht aanbesteden. Ook streeft het kabinet naar een ketenbenadering waarbij zowel de bedrijfsvoering als de internationale
                        productieketen een rol speelt. Verder worden initiatieven genomen om innovatie te bevorderen. Bijvoorbeeld door marktpartijen
                        te prikkelen met voorstellen te komen voor energiewinning op het areaal van rijkswegen, wateren en vaarwegen. Het kabinet
                        wil het beleid voor duurzaam inkopen samen met het bedrijfsleven, vakorganisaties, andere overheden en maatschappelijke organisaties
                        verder ontwikkelen. Het in het voorjaar 2011 ontvangen advies van het bedrijfsleven over de verdere ontwikkeling  vormt daarvoor
                        de leidraad.
                     </text:p>
        </text:list-item>
        <text:list-item>
          <text:p text:style-name="list.cont">Small Business Innovation Research (SBIR): Naast duurzaam inkopen kan de overheid ook maatschappelijke uitdagingen aanbesteden
                        om zo de markt te stimuleren tot innovaties. Dat gebeurt via het SBIR programma. De rijksoverheid heeft een dertigtal SBIR
                        programma’s uitgevoerd, waarbij 370 contracten zijn gesloten met bedrijven die zijn gaan werken aan het oplossen van een flink
                        aantal maatschappelijke uitdagingen, vaak met een duidelijk duurzaamheidsprofiel.<text:note text:id="ID-133621-d28e578" text:note-class="footnote"><text:note-citation text:label="8">8</text:note-citation><text:note-body><text:p> Voorbeelden zijn: benutten van biomassa voor biobased economy, eiwitinnovatie, terugdringen van voedselverspilling en het
                  terugdringen van transportkilometers.
               </text:p></text:note-body></text:note> Inmiddels komen de eerste innovaties die met SBIR zijn ontwikkeld beschikbaar op de markt, het overgrote deel komt de komende
                        jaren op de markt. De rijksoverheid wil deze bedrijven graag helpen bij de marktintroductie van de duurzame SBIR-innovaties.
                        Zo zullen de SBIR bedrijven worden uitgenodigd om op het «meeting point duurzaam en innovatiegericht inkopen» door de overheid
                        hun SBIR oplossing te etaleren. Daarmee krijgen zij een unieke zichtbaarheid.
                     </text:p>
        </text:list-item>
        <text:list-item>
          <text:p text:style-name="list.end">«Groene handelsmissies»: Zeker in een open economie als die van Nederland hoort bij groene economische groei ook het bevorderen
                        van de export naar andere landen. Een aantal sectoren met een groot groeipotentieel voor duurzame technologieën, is van oudsher
                        gedomineerd door overheden. Denk bijvoorbeeld aan de energie- en grondstoffenmarkten, maar ook aan eco-efficiënte agroproductiesystemen
                        (klimaatneutrale kas, integraal duurzame stallen). Economische diplomatie kan Nederlandse bedrijven dan ook helpen in het
                        betreden van deze markten. Omdat het bij duurzaamheid veelal nieuwe technologieën betreft, is ondersteuning vanuit het Rijk
                        hier extra van belang. Daarom zal het kabinet de komende jaren een aantal «groene handelsmissies» organiseren, die specifiek
                        gericht zijn op Nederlandse duurzame bedrijven met exportpotentieel naar een bepaalde regio. Daarbij denkt het kabinet bijvoorbeeld
                        aan de BRIC-landen,<text:note text:id="ID-133621-d28e592" text:note-class="footnote"><text:note-citation text:label="9">9</text:note-citation><text:note-body><text:p> BRIC-landen: Brazilië, Rusland, India, China.</text:p></text:note-body></text:note> waar veel groene kansen liggen op de terreinen energie, land- en tuinbouw en water.
                     </text:p>
        </text:list-item>
      </text:list>
      <text:p text:style-name="algemeen">De hierboven genoemde maatregelen zijn voortgekomen uit de eerste ronde Green Deals. In deze eerste ronde heeft de nadruk
                  vooral gelegen op energie en mobiliteit. In de komende jaren zal het kabinet doorgaan met het afsluiten van nieuwe Green Deals.
                  Daarbij dienen grondstoffen en water ook uitdrukkelijk onderdeel te worden van de Green Deal. Wanneer daar andere of aanvullende
                  maatregelen uit naar voren komen waar veel initiatiefnemers behoefte aan hebben en waarvan doorvoering maatschappelijk en
                  (financieel-)economisch wenselijk is, zal het kabinet niet aarzelen daarvoor beleid te ontwikkelen.<text:note text:id="ID-133621-d28e608" text:note-class="footnote"><text:note-citation text:label="10">10</text:note-citation><text:note-body><text:p> Zo heeft de staatssecretaris van EL&amp;I in september 2011 bijvoorbeeld al een brief aan de Tweede Kamer gestuurd met een overzicht
                  van belemmeringen in regelgeving met betrekking tot duurzaam voedsel. In december 2011 zal de Taskforce Biodiversiteit en
                  Natuurlijke Hulpbronnen adviseren over biodiversiteit en ondernemen en suggesties doen voor innovatieve aanpakken voor het
                  combineren van economische groei met het investeren in biodiversiteit.
               </text:p></text:note-body></text:note>
                  
               </text:p>
      <text:p><draw:frame draw:name="Box5" draw:style-name="frame.box" draw:z-index="0" svg:width="5.7693in" text:anchor-type="paragraph"><draw:text-box fo:min-height="0.2in"><text:h text:outline-level="3" text:style-name="box.box_top">Groene bedrijvigheid in Nederland
                  </text:h><text:p text:style-name="box">Groene bedrijvigheid in Nederland is volop in ontwikkeling. Een goed voorbeeld is de duurzame energiesector. Duurzame energie
                     wordt de komende decennia een steeds belangrijker onderdeel van de Europese en mondiale energiemix. Naast de uitdagingen die
                     dit voor bedrijven met zich brengt, biedt dit ook kansen en mogelijkheden voor groene groei en export. Nederland beschikt
                     over een krachtige, innovatieve energie-industrie en op het gebied van duurzame energietechnologie is Nederland op specifieke
                     onderdelen sterk, waaronder zon-pv, aardwarmte, de bioketen (inclusief de productie van groen gas) en offshore wind. Dit is
                     mede het gevolg van de aanwezigheid van sterke aanpalende markten, zoals de agrosector (bioketen) en de offshore industrie.
                     Het Rijk wil de concurrentiepositie van deze sectoren verder versterken en daarmee de potentie van duurzame bedrijvigheid
                     verzilveren.
                  </text:p><text:p text:style-name="box">De Nederlandse markt voor zonneceltechnologie had in 2008 een productie met een waarde van 470 miljoen euro en een werkgelegenheid
                     van 1500 fte. De markt voor zon-pv is het afgelopen decennium fors gegroeid en is wereldwijd de snelst groeiende deelsector
                     binnen duurzame energie. De laatste jaren vindt de groei met name in het Verre Oosten plaats: China en Taiwan nemen samen
                     meer dan de helft van de wereldproductie voor hun rekening, veelal voor de interne markt. De ambitie van China is om in 2020
                     20 GW aan zon-pv geïnstalleerd te hebben. Hier liggen veel kansen voor Nederlandse bedrijven om een speler van formaat te
                     worden. Nederland heeft namelijk een sterke internationale kennispositie als het gaat om fundamenteel onderzoek naar zon-pv
                     (o.a. ECN, TNO, Eindhoven Energy Institute). Ook neemt ons land een belangrijke positie op het terrein van halfgeleiderfysica en
                     dunne filmproductietechnologie in (Brainport). Bundeling van kennis en krachten tussen bedrijven en kennisinstellingen is
                     van belang om de Nederlandse positie te verzilveren. De Green Deal met de provincie Brabant draagt daaraan bij via het Solliance
                     valorisatieprogramma, waarin bedrijven worden gestimuleerd de kennis om te zetten in commerciële producten en diensten. Via
                     een nog te ontwikkelen grootschalige proeftuin vindt het potentieel aan kennis, innovatieve bedrijven en startende ondernemingen
                     nog sneller de weg naar de markt. Het Rijk ondersteunt dit en faciliteert daarnaast economische handelsmissies.
                  </text:p><text:p text:style-name="box.end">Het kabinet ondersteunt de concurrentiekracht van de Nederlandse duurzame energiesector onder andere via het topsectorenbeleid
                     en de Green Deal. Om de economische ontwikkeling van deze sector goed in beeld te brengen, en het beleid daarop af te stemmen,
                     is het Centraal Bureau voor de Statistiek gevraagd een «economische radar duurzame energiesector» uit te voeren. In deze radar
                     worden toegevoegde waarde, productie, werkgelegenheid, export, import, investeringen en innovatie op het gebied van hernieuwbare
                     energie en energiebesparing in beeld gebracht. De resultaten worden jaarlijks gepubliceerd op de website van het CBS.
                  </text:p></draw:text-box></draw:frame></text:p>
      <text:h text:outline-level="3" text:style-name="divisiekop1">3. Resultaten Green Deals
               </text:h>
      <text:p text:style-name="algemeen">Doel van de Green Deal is de verduurzaming van de Nederlandse economie te versnellen. Tegelijkertijd moeten nieuwe Green Deals
                  bijdragen aan economische groei, werkgelegenheid en inkomsten. Elke deal bevat een concreet resultaat, de inzet van het bedrijfsleven,
                  mede-overheden en kennisinstellingen en de inzet van de rijksoverheid. Een greep uit de eerste ronde Green Deals geeft een
                  goed beeld van de resultaten (niet limitatief):
               </text:p>
      <text:h text:outline-level="4" text:style-name="divisiekop2">1. Meer bedrijvigheid
               </text:h>
      <text:p text:style-name="algemeen">De Green Deals leiden tot meer groene economische groei in Nederland. Met de Deals ondersteunt het kabinet bedrijven duurzame
                  producten in de markt te zetten, worden investeringen in kennis en innovatie gestimuleerd en worden onderwijs en (fundamenteel)
                  onderzoek beter aangesloten bij de wensen en behoefte van Nederlandse bedrijven. Illustrerend zijn de volgende Deals:
               </text:p>
      <text:list text:style-name="list-style-5">
        <text:list-item>
          <text:p text:style-name="list.start">Het kabinet heeft een overkoepelende Green Deal gesloten met VNO-NCW, MKB Nederland en stichting Natuur &amp; Milieu. Het bedrijfsleven
                        ziet de kansen van groene groei en wil deze verzilveren. De Green Deal bouwt voort op het bestaande duurzaamheidsakkoord (en
                        onderliggende akkoorden in de agrosector) en legt nieuwe accenten, waarbij verduurzaming via ondernemerschap en innovatie
                        centraal staat. Overheid en bedrijfsleven spannen zich gezamenlijk in om concrete en op zich rendabele initiatieven van bedrijven,
                        die nu door bijvoorbeeld barrières in wet- en regelgeving niet van de grond komen, te realiseren en daarnaast nieuwe initiatieven
                        te bevorderen. Daarnaast zijn concrete afspraken gemaakt, onder meer op het gebied van duurzaam inkopen, uitvoering van routekaarten
                        door sectoren en branches, groene handelsmissies en over efficiënt gebruik van grondstoffen.
                     </text:p>
        </text:list-item>
        <text:list-item>
          <text:p text:style-name="list.cont">Met de technische universiteiten van Delft, Eindhoven en Twente en het Energieonderzoek-centrum Nederland (ECN) is afgesproken
                        de tweede tranche van 15 miljoen euro van het fundamentele onderzoeksprogramma ADEM (Advanced Dutch Energy Materials) in plaats
                        van aanbodgestuurd, vraaggestuurd in te zetten ten behoeve van duurzame energie, aansluitend op de topsector energie. Dit
                        betekent een grotere inbreng en zeggenschap van bedrijven in fundamenteel onderzoek. Daarbij streeft men tevens naar verhoogde
                        bijdragen van het bedrijfsleven. De keuzes op de terreinen van de topsector energie – evenals de energiegerelateerde topsectoren
                        chemie, water en high tech systems – worden aldus van een stevige(r) voedingsbodem voorzien.
                     </text:p>
        </text:list-item>
        <text:list-item>
          <text:p text:style-name="list.cont">Toekomstige markten vragen om voldoende geschoold personeel en continue aandacht voor nieuwe terreinen. Daarvoor is onderzoek
                        en onderwijs een absolute vereiste. Daarom is het kabinet voornemens financiële ondersteuning te bieden bij het opzetten van
                        de Energy Academy in Noord-Nederland. In de Energy Academy werken onderwijs- en kennisinstellingen, bedrijven en overheden
                        samen in het aanbieden van energie-opleidingen en het bundelen en uitbouwen van multidisciplinaire, fundamentele en toegepaste
                        energiekennis.
                     </text:p>
        </text:list-item>
        <text:list-item>
          <text:p text:style-name="list.end">Het kabinet ondersteunt de initiatieven die KLM en Schiphol nemen ten behoeve  van de verdere verduurzaming van de luchtvaartindustrie.
                        Schiphol wil de eerste klimaatneutrale mainport van de wereld worden, zowel op de grond als in de lucht. Hiervoor werken Schiphol
                        en KLM samen aan de eerste duurzame biobrandstof hub. In juni 2011 heeft KLM als eerste luchtvaartmaatschappij ter wereld,
                        een commerciële vlucht op biokerosine (op basis van afgewerkt frituurvet) gemengd met fossiele kerosine van Amsterdam naar
                        Parijs uitgevoerd. KLM geeft dit initiatief een vervolg vanaf dit najaar en wordt daarbij door het Rijk gesteund. Het project
                        «Waste to Energy» van KLM heeft voorts de ambitie om cateringreststromen, die niet meer hergebruikt of gerecycled mogen worden,
                        lokaal om te zetten naar energie (elektriciteit en brandstof). De doorontwikkeling van een unieke combinatie van hoogwaardige
                        technologieën maakt het mogelijk om lokaal, efficiënt en compact energie te produceren. De CO<text:span text:style-name="subscript">2</text:span>-uitstoot wordt met 50% (3500 ton per jaar) verlaagd ten opzichte van het huidige verwerkingsproces. Met de Green Deal tussen
                        het Rijk en KLM beogen partijen om dit project op Schiphol in 2012 te realiseren.
                     </text:p>
        </text:list-item>
      </text:list>
      <text:p><draw:frame draw:name="Box6" draw:style-name="frame.box" draw:z-index="0" svg:width="5.7693in" text:anchor-type="paragraph"><draw:text-box fo:min-height="0.2in"><text:h text:outline-level="4" text:style-name="box.box_top">Energyport: De groene economie
                  </text:h><text:p text:style-name="box">Het noorden van Nederland bevindt zich in het hart van de Noordwest-Europese gasrotonde en kent een sterke concentratie van
                     kennis en onderzoek, infrastructuur, bedrijvigheid en faciliteiten. De combinatie van deze regionale sterkten kan stevig bijdragen
                     aan de uitbouw van de Nederlandse groene economie. Noord-Nederland zet dan ook sterk in op duurzame economische groei.
                  </text:p><text:p text:style-name="box">Tal van concrete projecten moeten leiden tot onder andere een jaarlijkse productie van 500 miljoen m3 biogas/groen gas, 400 000
                     ton bio-methanol en 100 000 ton biocoal. Daarnaast willen de provincies ruim 1500 MW windenergie op land realiseren en 15
                     PJ energiebesparing bereiken via slimme energiewijken en (rest)warmtenetten. Dit alles geeft een grote economische impuls
                     aan de regio. Tot 2020 gaat het om een investering van ca. 12,5 miljard euro door bedrijven en 235 miljoen door provincies.
                     Het kabinet ondersteunt de ambities van het Noorden en zet zich daartoe onder andere in voor het aanpassen van belemmerende
                     wet- en regelgeving, creëren van experimenteergebieden en het bieden van diplomatieke ondersteuning bij internationale initiatieven.
                  </text:p><text:p text:style-name="box.end">Bij duurzame economische groei gaat het niet alleen om het uitrollen van nieuwe technologieën, maar juist ook om continue
                     verbetering zodat de groei blijvend is. Daarom zijn in de Green Deal Noord-Nederland ook afspraken gemaakt over onderzoek
                     en onderwijs, met als icoon de «Energy Academy». Deze moet zorgen voor bundeling en uitbouw van energiekennis, én voor het
                     goed geschoolde personeel waar bedrijven in de regio behoefte aan hebben. Het Rijk wil tevens financiële ondersteuning aan
                     de Energy Academy bieden, mits bedrijven ook investeren.
                  </text:p></draw:text-box></draw:frame></text:p>
      <text:h text:outline-level="4" text:style-name="divisiekop2">2. Meer (decentrale) duurzame energieprojecten
               </text:h>
      <text:p text:style-name="algemeen">Door onder andere te zorgen voor een betere toegang tot de kapitaalmarkt, een professionalisering van groene projecten, uitbreiding
                  van salderingsmogelijkheden en aanpassen van wet- en regelgeving en in sommige gevallen financiële ondersteuning stimuleert
                  het kabinet de ontwikkeling van duurzame energieprojecten. Veel Deals leiden tot extra productie van duurzame energie. Het
                  betreft onder meer:
               </text:p>
      <text:list text:style-name="list-style-6">
        <text:list-item>
          <text:p text:style-name="list.start">Het inrichten van energiefabrieken door de Unie van Waterschappen. Het streven is dat waterschappen in 2020 tenminste 40%
                        van hun eigen energieverbruik duurzaam opwekken.
                     </text:p>
        </text:list-item>
        <text:list-item>
          <text:p text:style-name="list.cont">De huidige MEP-subsidies lopen de komende jaren af, waardoor zonder nieuwe (subsidie) maatregelen het percentage bij- en meestook
                        zou dalen tot nagenoeg 0%.  Ik heb in het kader van de Green Deal afgesproken dat de exploitanten van kolencentrales in Nederland
                        de bij- en meestook van biomassa in kolencentrales gaan realiseren, vooruitlopend op de mogelijke invoering van een leveranciersverplichting
                        voor duurzame energie. Dit betekent dat het percentage tot 2015 uitkomt op 10%. Dit draagt bij aan het behalen van de Europese
                        doelstelling voor duurzame energie. De komende tijd gaan overheid en sector bespreken of er tevens afspraken mogelijk zijn
                        om de productie van duurzame energie uit bij- en meestook verder te laten groeien.
                     </text:p>
        </text:list-item>
        <text:list-item>
          <text:p text:style-name="list.cont">E-Decentraal ontwikkelt een systeem van self assessment voor lokale energieprojecten en ondersteunt daarmee initiatiefnemers
                        bij het opzetten van lokale, decentrale duurzame energieprojecten. Tevens zorgt het model ervoor dat banken eenvoudiger nieuwe
                        projecten kunnen beoordelen.
                     </text:p>
        </text:list-item>
        <text:list-item>
          <text:p text:style-name="list.cont">Imtech Nederland gaat twee duurzame energiecentrales in de provincie Limburg realiseren. Deze centrales zullen uiteindelijk
                        duurzame elektriciteit opwekken voor 66 000 huishoudens. De provincie Limburg is voornemens financiële ondersteuning te verlenen.
                     </text:p>
        </text:list-item>
        <text:list-item>
          <text:p text:style-name="list.cont">De provincie Noord Brabant richt een grootschalig solar experimenteergebied in. Het doel is bedrijven de kans te bieden kennis
                        en technologie te ontwikkelen en bij te dragen aan de marktontwikkeling van nieuwe duurzame initiatieven.
                     </text:p>
        </text:list-item>
        <text:list-item>
          <text:p text:style-name="list.cont">De Nederlandse Windenergie Associatie (NWEA) stelt zich ten doel in 2020 te komen tot (a) 40% verlaging van de kostprijs per
                        kWh van offshore windenergie in 2020; (b) vervijfvoudiging van het aantal hoogwaardige groene banen in 2020; en (c) behoud
                        en uitbouw van de Nederlandse toppositie in de offshore sector op de internationale markten. Daartoe ontwikkelen bedrijven
                        innovaties in bijvoorbeeld fundatie- en installatietechnieken en testen deze in de praktijk.
                     </text:p>
        </text:list-item>
        <text:list-item>
          <text:p text:style-name="list.cont">In de provincie Zuid-Holland werkt men aan het mogelijk maken van enkele «tweede generatie» aardwarmteprojecten, met een diepte
                        van 3,5–4 kilometer en een capaciteit van ca. 20 MW per project. Momenteel zijn er zes initiatieven in voorbereiding. De provincie ondersteunt
                        de initiatiefnemers van deze projecten en stimuleert optimale benutting van de warmte via slimme warmtenetten. Het Rijk onderzoekt
                        de mogelijkheid van een verbrede garantstelling, toegesneden op deze veel omvangrijker aardwarmteprojecten.
                     </text:p>
        </text:list-item>
        <text:list-item>
          <text:p text:style-name="list.cont">In de provincie Zeeland werken partijen aan het realiseren van een getijde-energiecentrale in de Brouwersdam. De beoogde centrale
                        maakt via een doorlaatopening gebruik van het verval van water en heeft de potentie van een elektriciteitsvoorziening voor
                        30 000–50 000 huishoudens. De centrale is onderdeel van de verkenning naar de toekomst van de Grevelingen.
                     </text:p>
        </text:list-item>
        <text:list-item>
          <text:p text:style-name="list.end">Er komt een proefproject ter uitwerking en beproeving van het concept van «co-ownerschap», waarbij burgers in collectief verband
                        investeren in een windturbine en over zelf opgewekte elektriciteit kunnen beschikken.
                     </text:p>
        </text:list-item>
      </text:list>
      <text:p><draw:frame draw:name="Box7" draw:style-name="frame.box" draw:z-index="0" svg:width="5.7693in" text:anchor-type="paragraph"><draw:text-box fo:min-height="0.2in"><text:h text:outline-level="4" text:style-name="box.box_top">De groene energievoorziening
                  </text:h><text:p text:style-name="box">Het kabinet heeft met Energie Nederland een Green Deal gesloten om de vergroening van de energiehuishouding te versnellen.
                     De huidige MEP-subsidies lopen de komende jaren af, waardoor zonder nieuwe (subsidie) maatregelen het percentage bij- en meestook
                     zou dalen tot nagenoeg 0%.  Met de energiesector is afgesproken dat de energiebedrijven in 2015 een niveau van 10% bij- en
                     meestook van biomassa in kolencentrales realiseren, ondanks de aflopende MEP-subsidies. Dit komt overeen met een productie
                     van duurzame elektriciteit voor bijna 1 miljoen huishoudens. De Rijksoverheid bereidt in dezelfde periode een wetswijziging
                     voor die energieleveranciers een minimum aandeel duurzame energie oplegt. Daarbij gelden onverkort de criteria die zijn opgenomen
                     in het Energierapport 2011.<text:note text:id="ID-133621-d28e780" text:note-class="footnote"><text:note-citation text:label="11">11</text:note-citation><text:note-body><text:p> Energierapport 2011, p. 29, Kamerstukken 31 510, nr. 45.
               </text:p></text:note-body></text:note> In de periode tot inwerkingtreding van de leveranciersverplichting, financiert de energiesector grotendeels op eigen kracht
                     de bij- en meestook. Zo werken overheid en energiebedrijven samen aan de vergroening van onze energievoorziening.
                  </text:p><text:p text:style-name="box.end">Maar ook op decentraal niveau werken Rijk en partners samen aan duurzame energie. Zo zijn afspraken gemaakt met de Unie van
                     Waterschappen. Sinds jaar en dag staan de waterschappen bekend als de waterzuiveraars van Nederland. Bij het zuiveren van
                     water komen echter ook duurzame energie, gas én warmte vrij. De Waterschappen willen de komende jaren minimaal 12 grootschalige
                     energiefabrieken realiseren. Deze energiefabrieken moeten ervoor zorgen dat de waterschappen op duurzame wijze in 40% van
                     hun eigen energiebehoefte voorzien. Het Rijk ondersteunt de realisatie van deze projecten door zich in te zetten voor gewenste
                     aanpassingen van wet- en regelgeving om versnelling en opschaling van duurzame energiewinning en fosfaatterugwinning mogelijk
                     te maken en om synergievoordelen met andere sectoren te benutten (bijvoorbeeld gemeenschappelijke verwerking GFT, dierlijke
                     mest, etc.). Daarnaast past het kabinet de SDE+ regeling vanaf 2012 aan, zodat de inzet van elektriciteit uit biogas in de
                     afvalwaterzuivering van de waterschappen kan worden ingezet.
                  </text:p></draw:text-box></draw:frame></text:p>
      <text:h text:outline-level="4" text:style-name="divisiekop2">3. Meer energiebesparing door een betere restwarmtebenutting
               </text:h>
      <text:p text:style-name="algemeen">Uit productieprocessen van met name de industrie en energiesector, maar ook bij de voedings- en genotmiddelenindustrie, komt
                  restwarmte vrij. Voor een deel wordt deze warmte hergebruikt. In de praktijk blijkt dat er een groot potentieel restwarmte
                  niet wordt benut. Dat komt onder andere doordat vraag en aanbod van restwarmte uit elkaar liggen. Het vereist maatwerk om
                  de restwarmteproductie en -gebruik bij elkaar te brengen. Er zijn veel Deals rond restwarmtebenutting afgesloten, waaronder:
               </text:p>
      <text:list text:style-name="list-style-7">
        <text:list-item>
          <text:p text:style-name="list.start">De aanleg van een stoomleiding in Rotterdam waarmee de warmte-uitwisseling mogelijk wordt gemaakt tussen bedrijven in het
                        Botlek-gebied. Bij aanleg van de pijp is een besparing van 20 000 ton CO<text:span text:style-name="subscript">2</text:span>-uitstoot in 2013 mogelijk. Als alle bedrijven in het Botlek-gebied zich aansluiten wordt vanaf 2017 ca. 400 000 ton bruto
                        CO<text:span text:style-name="subscript">2</text:span>-uitstoot per jaar bespaard. Dit leidt ook tot aanzienlijke kostenbesparingen voor de individuele bedrijven.
                     </text:p>
        </text:list-item>
        <text:list-item>
          <text:p text:style-name="list.cont">De provincie Zeeland begeleidt bedrijven in het Sloegebied bij het realiseren van twee extra restwarmtekoppelingen in de periode
                        2011–2013. Daarnaast zal de provincie in dezelfde periode een pilot rond mobiele warmtebenutting uitvoeren. Zeeland Seaports
                        werkt aan een vergelijkbaar project in de Kanaalzone. Gezamenlijk resulteren deze restwarmtekoppelingen in de besparing van
                        17 miljoen kilowattuur elektriciteit en tientallen miljoenen kubieke meters gas.
                     </text:p>
        </text:list-item>
        <text:list-item>
          <text:p text:style-name="list.cont">In Maastricht wordt een warmtenet aangelegd dat gevoed zal worden vanuit diverse industriële bronnen. Hiertoe worden twee
                        bestaande warmtenetten gecombineerd. De resultaten van de haalbaarheidsstudie worden eind 2011 verwacht. De start van de aanleg
                        is voorzien voor eind 2012. De verwachte reductie van CO<text:span text:style-name="subscript">2</text:span> uitstoot bedraagt ongeveer 16 000 ton per jaar.
                     </text:p>
        </text:list-item>
        <text:list-item>
          <text:p text:style-name="list.cont">Het Groene Net zal burgers en bedrijven in de gemeenten Stein, Beek en Sittard-Geleen voorzien van duurzame verwarming en
                        koeling. Gezamenlijk gaat het om circa 30 000 woningequivalenten. De geleverde warmte zal afkomstig zijn van de industriesite
                        Chemelot en van de Biomassa Energiecentrale in Sittard.
                     </text:p>
        </text:list-item>
        <text:list-item>
          <text:p text:style-name="list.cont">AkzoNobel Hengelo onderzoekt de mogelijkheid om restwarmte te leveren aan FC Twente. Bij een positieve businesscase is realisatie
                        voorzien in 2012–2013.
                     </text:p>
        </text:list-item>
        <text:list-item>
          <text:p text:style-name="list.end">De bedrijven Vacumetal en BreedofBuilds richten zich op uitwisseling van restwarmte in Oosterhout. Het Rijk ondersteunt deze
                        bedrijven bij het vinden van partners voor de realisatie van het project.
                     </text:p>
        </text:list-item>
      </text:list>
      <text:p><draw:frame draw:name="Box8" draw:style-name="frame.box" draw:z-index="0" svg:width="5.7693in" text:anchor-type="paragraph"><draw:text-box fo:min-height="0.2in"><text:h text:outline-level="4" text:style-name="box.box_top">De groene industrie
                  </text:h><text:p text:style-name="box">In de Green Deal met de provincie Overijssel is een project opgenomen om de restwarmte die vrijkomt bij de zoutproductie van
                     AkzoNobel in Hengelo te benutten voor verwarming van het voetbalstadion van FC Twente. Zo werken bedrijven samen bij de verduurzaming
                     van de Overijsselse provincie. Het Rijk ondersteunt het initiatief, onder andere door bij te dragen aan de haalbaarheidsstudie.
                  </text:p><text:p text:style-name="box.end">Een ander goed voorbeeld is de Green Deal met Shell. Shell richt zich op een grote energiebesparing op het industrieterrein
                     Moerdijk door middel van WKK. Daarnaast spant Shell zich in voor de praktijkbeproeving en toepassing van een nieuwe efficiënte
                     gas-ontzwavelingstechnologie. De Rijksoverheid helpt bij het bij elkaar brengen van de partijen die nodig zijn voor een succesvol
                     WKK-project in Moerdijk en biedt bijstand bij de vergunningverlening voor praktijkbeproeving van de ontzwavelingstechnologie.
                  </text:p></draw:text-box></draw:frame></text:p>
      <text:h text:outline-level="4" text:style-name="divisiekop2">4. Stimuleren energiebesparing in gebouwde omgeving en de industrie
               </text:h>
      <text:p text:style-name="algemeen">Energiebesparing in de gebouwde omgeving is een speerpunt in het beleid van dit kabinet, vastgelegd in het Plan van Aanpak
                  Energiebesparing Gebouwde Omgeving.<text:note text:id="ID-133621-d28e873" text:note-class="footnote"><text:note-citation text:label="12">12</text:note-citation><text:note-body><text:p> Zie Kamerstukken 2010–2011, 30 196, nr. 131.
               </text:p></text:note-body></text:note> Energiebesparing levert een bijdrage aan de beheersing van woonlasten, is een impuls voor de bouwsector en levert een bijdrage
                  aan klimaatbeleid. Het Plan van Aanpak omvat verschillende acties die zich goed lenen voor uitvoering in publiek-private samenwerking.
                  Het gaat bijvoorbeeld om het beïnvloeden van het stook- en investeringsgedrag van gebruikers van gebouwen, onder andere door
                  de toepassing van slimme meters. Daarnaast zet het kabinet sterk in op het verbeteren van de energetische kwaliteit van bestaande
                  gebouwen. Belangrijk daarbij zijn de uitbreiding van het energielabel voor gebouwen en de zogenoemde Blok-voor-Blok aanpak.
                  Daarnaast zijn er veel initiatieven van bedrijven om energiezuiniger te gaan werken. Bijvoorbeeld:
               </text:p>
      <text:list text:style-name="list-style-8">
        <text:list-item>
          <text:p text:style-name="list.start">De gemeente Amsterdam wil vanaf 2015 alle nieuwbouw klimaatneutraal laten plaatsvinden. Het bedraagt ongeveer 24 000 woningen.
                        Het kabinet bekijkt samen met Amsterdam hoe eventuele belemmeringen in wet- en regelgeving, die deze ambitie in de weg kunnen
                        staan weggenomen kunnen worden. Dit levert naar schatting 0,4 PJ energiebesparing op. Een concreet project is te vinden in
                        de Green Deal rond de Jaap Eden IJsbanen in Amsterdam Oost.
                     </text:p>
        </text:list-item>
        <text:list-item>
          <text:p text:style-name="list.cont">De Vereniging Metallurgische Industrie en de Algemene Vereniging van Nederlandse Gieterijen maken afspraken over het uitvoeren
                        van de door hen gemaakte routekaart, en maken hierbij een eerste stap met twee projecten op het gebied van energiebesparing.
                        In totaal leiden deze projecten tot een energiebesparing van 1,2 PJ per jaar. Daarnaast wordt vanuit een aantal bedrijven
                        de businesscase onderzocht voor inzet van duurzame energie.
                     </text:p>
        </text:list-item>
        <text:list-item>
          <text:p text:style-name="list.cont">MKB Nederland zet zich in voor meer energiebesparing en hernieuwbare energieopwekking bij 500 bedrijven. Daarmee wordt 0,1
                        PJ primaire energie in 2012 bespaard, gevolgd door een herhaalpotentieel van 0,73 PJ  in de jaren 2013–2015.
                     </text:p>
        </text:list-item>
        <text:list-item>
          <text:p text:style-name="list.end">De gemeente Rotterdam gaat met negen zwembaden energie besparen door het afsluiten van onderhoud- en energieprestatiecontracten.
                        Vanaf 2014 is uitbreiding voorzien naar scholen, sportaccommodaties, musea, theaters en kantoorpanden. Het streven is 25–30%
                        energie te besparen per contract.
                     </text:p>
        </text:list-item>
      </text:list>
      <text:p><draw:frame draw:name="Box9" draw:style-name="frame.box" draw:z-index="0" svg:width="5.7693in" text:anchor-type="paragraph"><draw:text-box fo:min-height="0.2in"><text:h text:outline-level="4" text:style-name="box.box_top">De groene stad
                  </text:h><text:p text:style-name="box">De stad Amsterdam kent een snel groeiende capaciteit bij datacenters. Dit is een waardevolle ontwikkeling voor de ICT, financiële
                     en wetenschappelijke sectoren in Nederland. Amsterdam maakt samen met de sector werk van de vergroening van de sector. Green
                     IT Regio Amsterdam is een publiekprivate samenwerking waarin de deelnemers een energie-efficiënte ICT-infrastructuur nastreven,
                     waar andere sectoren van kunnen profiteren en waarmee de concurrentiekracht van de ICT-sector toekomstgericht versterkt wordt:
                     een Green Data Port. Het Rijk ondersteunt de ambitie van Green Data Port onder andere door ervoor te zorgen dat duurzame oplossingen
                     in beleid worden geïntegreerd en opgeschaald, zoals via de handreiking Wet milieubeheer en in eigen aanbestedingsprocedures.
                  </text:p><text:p text:style-name="box">Vanaf 2020 moet in heel Nederland energieneutraal worden gebouwd. Om dat te realiseren wordt de energieprestatie-eis landelijk
                     aangescherpt. De gemeente Amsterdam wil als proeftuin dienen en al in 2015 energieneutraal bouwen. Hiermee wordt belangrijke kennis
                     en ervaring opgedaan met deze bouwwijze. De rijksoverheid onderzoekt samen met Amsterdam de belemmeringen die deze proef in
                     de weg staan. Uiteindelijk ondersteunt het de Energiestrategie van Amsterdam om in 2025 40% CO<text:span text:style-name="subscript">2</text:span> te besparen ten opzichte van het niveau in 1990.
                  </text:p><text:p text:style-name="box.end">Verduurzaming is niet alleen een zaak van de bouwers van woningen, maar ook van de bewoners zelf. Daarom breidt het kabinet
                     de mogelijkheden voor huishoudens om decentraal duurzame energie op te wekken uit door de mogelijkheden van saldering te verruimen
                     in de Elektriciteitswet. Daarnaast heeft het kabinet een Green Deal afgesloten met e-Decentraal, waarin e-Decentraal en overheden
                     samenwerken om onder andere decentrale duurzame energieprojecten te professionaliseren, innovatieve financieringsconstructies
                     te ontwikkelen en belemmerende wet- en regelgeving zoveel mogelijk te verhelpen.
                  </text:p></draw:text-box></draw:frame></text:p>
      <text:h text:outline-level="4" text:style-name="divisiekop2">5. Meer elektrisch vervoer
               </text:h>
      <text:p text:style-name="algemeen">Het kabinet heeft de ambitie dat Nederland in 2020 één van de meest efficiënte vervoerssystemen in Europa heeft met inzet
                  van klimaat neutrale brandstoffen en schone en zuinige vervoermiddelen. Dit vermindert de afhankelijkheid van fossiele brandstoffen,
                  draagt bij aan het realiseren van de klimaatdoelen en geeft een impuls aan de Nederlandse economie. Eén van de mogelijkheden
                  voor verduurzaming van de mobiliteit is elektrisch vervoer. Elektrisch vervoer is een zich snel ontwikkelende, mondiale groeimarkt.
                  Het kabinet wil Nederland ontwikkelen tot een aantrekkelijke testlocatie voor elektrisch rijden, zodat Nederlandse bedrijven
                  en kennisinstellingen optimaal kunnen profiteren van de economische kansen op dit gebied. Daartoe heeft het kabinet het Plan
                  van Aanpak «Elektrisch Rijden in de Versnelling» opgesteld (zie bijlage 2).<text:span text:style-name="superscript"><text:note-ref text:reference-format="text" text:ref-name="ID-133621-d28e207" text:note-class="footnote">2</text:note-ref></text:span> Het Plan van Aanpak geeft aan hoe Nederland de komende periode moet uitgroeien tot een aansprekende internationale testomgeving.
                  Daarvoor wordt ingezet op 15 000–20 000 elektrische auto’s in 2015 met een voldoende dekkende en goed werkende laadinfrastructuur
                  en dienstverlening daar omheen. De verwachting is dat er in 2025 1 miljoen elektrische auto’s in Nederland zijn. Dat levert
                  een besparing op van ruim 2 Megaton CO<text:span text:style-name="subscript">2</text:span>-uitstoot. Het Plan van Aanpak bevat drie speerpunten plus een daarmee samenhangend beleidspakket:
               </text:p>
      <text:list text:style-name="list-style-9">
        <text:list-item>
          <text:p text:style-name="list.start">Focusgebieden: Gewerkt wordt aan 5–10 op de kaart van Nederland aanwijsbare gebieden, waarmee meetbare afspraken worden gemaakt
                        over het ontwikkelen van elektrisch rijden. Elk van deze focusgebieden heeft ambities op aantallen voertuigen, infrastructuur
                        en «lead customership» en de potentie om op te schalen naar aangrenzende regio’s. Het Rijk biedt ondersteuning op maat.
                     </text:p>
        </text:list-item>
        <text:list-item>
          <text:p text:style-name="list.cont">Kansrijke marktsegmenten: De aanpak richt zich op kansrijke segmenten in het vervoer die met behulp van een ondersteuningspakket
                        financieel haalbaar kunnen worden gemaakt, en die ook in de komende jaren al een belangrijke bijdrage kunnen leveren aan luchtkwaliteit
                        en bereikbaarheid van binnensteden. Kansrijke marktsegmenten zijn te vinden in logistiek en stedelijke distributie, zakelijke
                        mobiliteit en woon-werkverkeer, collectief vervoer (bus, taxi’s), bedrijfswagens (o.a. vuilnisauto’s) en het wagenpark van
                        de overheid.
                     </text:p>
        </text:list-item>
        <text:list-item>
          <text:p text:style-name="list.end">Economische kansen: Het kabinet zet in op een concurrerend ondernemings- en vestigingsklimaat. Terreinen in het internationale
                        veld waarop Nederland een sterke uitgangspositie heeft, zijn integrale elektrische mobiliteit, batterijmanagement, laadmogelijkheden,
                        ICT, hybridisering en elektrificatie van zware voertuigen, componenten en systemen van de elektrische aandrijflijn. De inspanningen
                        zijn dan ook gericht op optimale aansluiting bij het topgebied High Tech Systemen en Materialen, het topgebied Energie en
                        het programma smart grids.
                     </text:p>
        </text:list-item>
      </text:list>
      <text:p text:style-name="algemeen">Vanzelfsprekend is het niet aan het Rijk alleen om elektrisch vervoer tot een succes te maken. Blijvende betrokkenheid en
                  creatieve inzet van andere overheden, bedrijfsleven, kennisinstellingen en maatschappelijke organisaties is essentieel voor
                  het realiseren van de ambities van het Plan van Aanpak. Daarom heeft het kabinet een Green Deal elektrisch vervoer afgesloten
                  met uiteenlopende partijen. Daarin komen onder andere de volgende zaken aan bod:
               </text:p>
      <text:list text:style-name="list-style-10">
        <text:list-item>
          <text:p text:style-name="list.start">Met een aantal regio’s (Brabant, Friesland, Rotterdam) zijn afspraken gemaakt over de invulling van hun plannen om als focusgebied
                        voor elektrisch vervoer te fungeren. In die focusgebieden worden initiatieven voor het realiseren van ambities op het terrein
                        van elektrisch vervoer concreet vormgegeven. Deals met de (metropool)regio Amsterdam, regio Utrecht en provincie Limburg zijn
                        in voorbereiding. Het Rijk biedt ondersteuning op maat, uitgaande van de specifieke uitdagingen en op te lossen belemmeringen
                        in de Focusgebieden.
                     </text:p>
        </text:list-item>
        <text:list-item>
          <text:p text:style-name="list.cont">De uitrol van laadinfrastructuur is cruciaal voor het welslagen van de ambitie van een goedlopende internationale testmarkt.
                        Hierbij zal een mix van publieke en private laadpunten gebruikt gaan worden. Door het realiseren van een grootschalig intelligent
                        laadnetwerk kan Nederland een koploperspositie veroveren in Europa, en kan smart grid technologie verder ontwikkeld worden. Doel
                        van de Green Deal Infrastructuur voor Elektrisch Vervoer is onder meer de uitrol van een landelijk dekkend netwerk van 10 000
                        intelligente laadpunten en 100 snellaadpunten in 2012 op private, maar openbaar toegankelijke locaties.
                     </text:p>
        </text:list-item>
        <text:list-item>
          <text:p text:style-name="list.end">Naast het realiseren van aantallen elektrische auto’s en laadinfrastructuur is ook elektrisch openbaar vervoer en stadsdistributie
                        van belang. Economisch verdienpotentieel wordt daarnaast vooral bevorderd door elementen in de plannen die betrekking hebben
                        op ontwikkeling en productie van «heavy duty powertrains» voor bussen, stadsdistributie en afvalverzameling (Brabant), elektrisch
                        varen (Friesland) en elektrische scooters (Rotterdam).
                     </text:p>
        </text:list-item>
      </text:list>
      <text:p><draw:frame draw:name="Box10" draw:style-name="frame.box" draw:z-index="0" svg:width="5.7693in" text:anchor-type="paragraph"><draw:text-box fo:min-height="0.2in"><text:h text:outline-level="4" text:style-name="box.box_top">Het groene vervoer
                  </text:h><text:p text:style-name="box">Met de provincie Brabant is een Green Deal gesloten die beoogt het verdienpotentieel van elektrisch rijden voor de Nederlandse
                     en Brabantse economie te verzilveren. Brabant is leidend in de ontwikkeling van de «heavy duty powertrain». De Brabantse aanpak
                     richt zich op marktontwikkeling van belangrijke niches, zoals het openbaar vervoer (bussen en taxi’s) en binnenstedelijke
                     logistiek (waaronder afvalverzameling).
                  </text:p><text:p text:style-name="box.end">De toegevoegde waarde van de provincie is vooral valorisatie van kennis en het aanjagen van innovatie. De provincie wil de
                     goede kennispositie verder uitbouwen door de samenwerking tussen gemeenten, bedrijven en kennisinstellingen te faciliteren,
                     campussen door te ontwikkelen en een impuls te geven aan de markt. Ook wordt er een regionaal revolverend fonds opgezet voor
                     risicodragende participaties en worden er experimenteergebieden ingericht. Het Rijk biedt ondersteuning op maat, onder andere
                     door expertise en beheer te bieden bij het opzetten van het revolverend fonds. Daarnaast is afgesproken dat bij de opzet en
                     uitvoering van internationale proeftuinen voor elektrisch rijden, zoals die met Noordrijn Westfalen, de provincie en binnen
                     de provincie gelokaliseerde bedrijven en kennisinstellingen nadrukkelijk worden betrokken. Bij relevante projecten van potentiële
                     buitenlandse investeerders, zal de NFIA de desbetreffende Brabantse vestigingslocaties zo mogelijk onder de aandacht brengen.
                  </text:p></draw:text-box></draw:frame></text:p>
      <text:h text:outline-level="4" text:style-name="divisiekop2">6. Meer groen gas
               </text:h>
      <text:p text:style-name="algemeen">De ontwikkeling van groen gas gaat een versnelling in. Uit de aanvragen voor de SDE+ 2011 blijkt dat bedrijven goede kansen
                  zien in deze vorm van duurzame energie. Het is belangrijk dat de groen gas projecten die in de steigers staan, zo snel mogelijk
                  tot productie komen. Dit past ook in de ambitie van Nederland als gasrotonde van Noordwest-Europa. Concreet gaat het onder
                  andere over:
               </text:p>
      <text:list text:style-name="list-style-11">
        <text:list-item>
          <text:p text:style-name="list.start">Het kabinet heeft met een aantal bedrijven de Stichting Groen Gas Nederland opgericht om bedrijven met plannen voor de productie
                        van groen gas te ondersteunen. Daarnaast gaat het kabinet met een aantal bedrijven en instellingen uit de energiesector een
                        Green Gas Green Deal (G3D) sluiten om de ontwikkeling van groen gas te stimuleren tot een productie van een volume van circa
                        1,5 à 2 miljard m<text:span text:style-name="superscript">3</text:span> in 2020.
                     </text:p>
        </text:list-item>
        <text:list-item>
          <text:p text:style-name="list.cont">Groen gas komt ook terug in green deals met de provincies Fryslân, Groningen, Drenthe en Noord Holland en in de deal met de
                        provincie Gelderland. In deze deals zijn onder meer afspraken gemaakt over de ontwikkeling van groen gas hubs. Samenwerking
                        tussen verschillende productie-installaties in hubs, kan leiden tot schaalvoordelen en dus tot het goedkoper produceren van
                        groen gas.<text:note text:id="ID-133621-d28e1036" text:note-class="footnote"><text:note-citation text:label="14">14</text:note-citation><text:note-body><text:p> Zie ook de box «De groene economie» voor een nadere uitwerking van de groen gas ambities in Noord-Nederland.</text:p></text:note-body></text:note>
                        
                     </text:p>
        </text:list-item>
        <text:list-item>
          <text:p text:style-name="list.end">Essent, Friesland Campina en NGGM realiseren in 2012 of 2013 twee projecten in Nederland volgens het concept Biogas XL. Als
                        deze projecten succesvol zijn, zal Biogas XL grootschalig worden uitgerold. Het streven is kleinschalige (mono-)mestvergisting
                        bij tenminste 125 agrarische bedrijven te realiseren. Het kabinet onderzoekt of er algemene voorschriften te formuleren zijn
                        die het mogelijk maken deze installaties, met behoud van het beschermingsniveau van de lokale leefomgeving, onder de algemene
                        regels te brengen. Wellicht kan de vergunningsprocedure zo verkort worden van 26 naar minder dan 10 weken.
                     </text:p>
        </text:list-item>
      </text:list>
      <text:h text:outline-level="4" text:style-name="divisiekop2">7. Meer groene bedrijvigheid in het agrocomplex
               </text:h>
      <text:p text:style-name="algemeen">Voor het verstevigen van de concurrentiepositie van het agrocomplex (primaire sectoren, gerelateerde industrie, toeleveranciers
                  en retail, distributie en horeca) maar ook voor het realiseren van de Europees verplichte klimaatdoelstellingen voor Nederland
                  en voor het bijdragen van Nederland aan mondiale opgaven zoals grondstoffenschaarste, voedselzekerheid en veiligheid, klimaatverandering
                  en biodiversiteitsverlies, vindt het kabinet het sluiten van Green Deals gericht op groene groei met deze sector van groot
                  belang. Om de koppositie van Nederland in eco-efficiënt produceren in het agrocomplex te behouden en uit te breiden, heeft
                  het kabinet al eerder besloten dat de bestaande goed functionerende samenwerkingsverbanden op dit terrein worden voortgezet.
                  Hierbij gaat het bijvoorbeeld om het Innovatie- en Actieprogramma Schone en Zuinige Agrosectoren, waaronder Kas als Energiebron,
                  de uitvoeringsagenda duurzame veehouderij en het platform verduurzaming voedsel. Daarnaast kiest het kabinet voor een extra
                  ondersteuning met concrete Green Deals. Vanuit het agrocomplex zijn veel voorstellen voor Green Deals ingediend en afgesloten
                  dan wel in onderhandeling. Enkele voorbeelden zijn:
               </text:p>
      <text:list text:style-name="list-style-12">
        <text:list-item>
          <text:p text:style-name="list.start">Ketenpartijen in de zuivelketen werken aan de ontwikkeling van een duurzame (groene) melkveehouderij. De routekaart voor een
                        energieneutrale zuivelketen biedt goede mogelijkheden voor een groene groei in de zuivelketen. Het streven is een groei van
                        20% van het productievolume, klimaatneutraal te laten plaatsvinden. In de routekaart zijn verschillende transitiepaden benoemd.
                        Het Rijk biedt ondersteuning op maat, uitgaande van de specifieke uitdagingen en op te lossen belemmeringen.
                     </text:p>
        </text:list-item>
        <text:list-item>
          <text:p text:style-name="list.cont">Daarnaast wordt er door verschillende partijen (Twence, LTO, Innovatienetwerk en Essent) gewerkt aan de mogelijkheden om vergisting
                        te koppelen met het verwerken van dierlijke mest, waardoor er beter gebruik gemaakt kan worden van de waardevolle grondstoffen
                        in mest (fosfaat, stikstof, kalium en water). Initiatieven die verwerking en betere benutting van dierlijke mest en energieopwekking
                        combineren, juicht het kabinet zeer toe. In de visie op het toekomstige mestbeleid, zoals onlangs door het kabinet per brief
                        aan uw Kamer aangeboden, is geschetst hoe de overheid duurzame mestverwerking in Nederland gaat bevorderen.
                     </text:p>
        </text:list-item>
        <text:list-item>
          <text:p text:style-name="list.cont">In de glastuinbouw zijn deals in ontwikkeling die verdergaande energiebesparing en het gebruik en de productie van duurzame
                        energie versnellen. Het betreft hier het  het eenvoudiger realiseren van warmtekoudeopslag (WKO) door verruiming van de toegestane
                        retourtemperatuur bij warmteopslag en een verruiming van de energiebalans. De toepassing van WKO in de glastuinbouw vermindert
                        het energiegebruik. Voor een efficiëntere toepassing van WKO zijn hogere opslagtemperaturen dan nu wettelijk toegestaan en
                        een verruiming van de energiebalans, belangrijk. Tijdelijke warmteopslag met hogere temperaturen biedt ook mogelijkheden voor
                        het verbeteren van de efficiency van aardwarmte- en restwarmteprojecten. Overheden faciliteren via pilotprojecten bij onder
                        andere Koppert Cress en de Meerlanden.
                     </text:p>
        </text:list-item>
        <text:list-item>
          <text:p text:style-name="list.cont">Tevens wordt onderzoek gedaan naar het aanpassen van de emissie-eisen van bioketels. Het gebruik van biomassa in houtketels
                        wordt gestimuleerd via facilitering van lange termijn contracten voor hout. Dit is relevant voor de glastuinbouw maar ook
                        voor andere partijen die bioketels willen inzetten.
                     </text:p>
        </text:list-item>
        <text:list-item>
          <text:p text:style-name="list.cont">Aardwarmte biedt een goede kans voor het verduurzamen van het energiegebruik in de glastuinbouw. Het Rijk faciliteert een
                        oplossing voor de bijvangst van olie en gas en onderzoekt de mogelijkheden van risicoafdekking van het geologisch risico voor
                        diepe aardwarmte bij Flora Holland en Geo Power Oudcamp.
                     </text:p>
        </text:list-item>
        <text:list-item>
          <text:p text:style-name="list.cont">Seizoensopslag van gewonnen aardwarmte verhoogt de economische waarde van deze duurzame warmte optie. In het project GeoMEC
                        verstrekt de provincie Zuid-Holland een pilotvergunning voor hoge temperatuuropslag tot wel 90°C en ondersteunt hiermee een
                        uniek project met een thermisch vermogen van 20 MW.
                     </text:p>
        </text:list-item>
        <text:list-item>
          <text:p text:style-name="list.end">Het project «Groene Poort» is een samenwerkingsverband van vijf akkerbouwers en een glastuinbouwonderneming. Doel is productie
                        en gebruik van groen gas, CO<text:span text:style-name="subscript">2</text:span> en water uit vergisting van plantaardig restmateriaal. Het Rijk ondersteunt met onderzoek, facilitering van de vergunningverlening
                        en het mogelijk maken van SDE+ voor eigen gebruik van groen gas.
                     </text:p>
        </text:list-item>
      </text:list>
      <text:p><draw:frame draw:name="Box11" draw:style-name="frame.box" draw:z-index="0" svg:width="5.7693in" text:anchor-type="paragraph"><draw:text-box fo:min-height="0.2in"><text:h text:outline-level="4" text:style-name="box.box_top">De groene landbouw
                  </text:h><text:p text:style-name="box.end">Een aanzienlijk biogaspotentieel van Nederland is te vinden op de boerderij. Essent, Friesland Campina en de Nederlandse Groen
                     Gas Maatschappij hebben afspraken gemaakt om dat potentieel beter te benutten. De bedrijven doen dat door bij agrarische bedrijven
                     kleinschalige mestvergisting te combineren met het vloeibaar maken van het biogas. Bij economisch en technisch succesvolle
                     pilotprojecten is het plan om dit concept landelijk bij ten minste 125 boerderijen uit te rollen. De installaties leveren
                     onder meer vloeibaar biogas (LBG) voor inzet in de transportsector. Het Rijk onderzoekt of wet- en regelgeving zodanig kan
                     worden aangepast dat de vergunningprocedure substantieel wordt ingekort (van 26 naar minder dan 10 weken).
                  </text:p></draw:text-box></draw:frame></text:p>
      <text:h text:outline-level="3" text:style-name="divisiekop1">4. Vervolg
               </text:h>
      <text:p text:style-name="algemeen">De eerste ronde Green Deals biedt een goede indicatie van de resultaten die geboekt kunnen worden met een concrete en op maatwerk
                  gebaseerde aanpak. Naar de overtuiging van het kabinet, en getuige de vele positieve reacties vanuit bedrijven, mede-overheden
                  en maatschappelijke organisaties, kunnen er nog meer goede resultaten geboekt worden. Daarom zal het kabinet de komende jaren
                  de Green Deal-aanpak voortzetten, en in meerdere rondes Green Deals afsluiten. Begin 2012 is de eerstvolgende ronde voorzien.
                  Indien ontwikkelingen op bepaalde terreinen daartoe aanleiding geven, kunnen ook tussentijds deals worden afgesloten. Zo zullen
                  er bij de presentatie van het advies van de Taskforce Biodiversiteit en Natuurlijke Hulpbronnen op 13 december 2011 specifieke
                  Green deals op het gebied van ondernemen in relatie tot biodiversiteit en natuurlijke hulpbronnen worden gesloten.
               </text:p>
      <text:p text:style-name="algemeen">Om de voortgang aan te jagen en resultaten van de Green Deals te monitoren, nieuwe Green Deals te initiëren en de brede toepasbaarheid
                  van de Green Deals te bevorderen, heeft het kabinet besloten om samen met VNO-NCW, MKB Nederland en stichting Natuur &amp; Milieu
                  een Groene Groei Board op te richten. Een belangrijk uitgangspunt bij het afsluiten van Green Deals is dat de projecten leiden
                  tot extra economische activiteiten of kostenbesparingen voor het bedrijfsleven. Deze projecten kunnen vervolgens in de markt
                  navolging krijgen en leiden daarmee tot extra bedrijvigheid. De afgesloten deals kunnen daarbij als voorbeeld dienen voor
                  nieuwe Green Deals. Ook zorgen de Green Deals voor het verspreiden van kennis en expertise om nieuwe groene projecten van
                  de grond te krijgen. De Board zal bestaan uit zes leden en krijgt een onafhankelijke gezaghebbende voorzitter, aangevuld met
                  vertegenwoordigers van het Rijk, mede-overheden en het bedrijfsleven. Bij de monitoring van de resultaten van de Green Deals,
                  wordt gekeken naar zowel economische groei als duurzaamheid. In zijn algemeenheid wordt daartoe aangesloten bij de nulmeting
                  die wordt uitgevoerd in het kader van het bedrijfslevenbeleid, aangevuld met kengetallen ten aanzien van duurzaamheid van
                  het Centraal Bureau voor de Statistiek. Daarnaast wordt bij de individuele deals vanzelfsprekend bezien of partijen hun afspraken
                  nakomen.
               </text:p>
      <text:p text:style-name="algemeen">Bijlage 1 geeft een overzicht van de Green Deals die het kabinet heeft afgesloten, dan wel op korte termijn zal afsluiten.
                  Dit is slechts het begin. De Green Deal is een continu proces, en verschillende Green Deals zijn momenteel in ontwikkeling.
                  Zo heeft het kabinet, onder begeleiding van KPMG, een intentieverklaring getekend met een fors aantal grote Nederlandse bedrijven,
                  waaronder tientallen concrete projecten van bedrijven hangen. Deze projecten zullen in de komende periode uitgewerkt worden
                  tot individuele Green Deals. Daarnaast zijn deals in ontwikkeling met partijen als de provincie Utrecht, Netbeheer Nederland,
                  de ANWB en BOVAG. Ook partijen die nu nog niet met het kabinet in gesprek zijn, worden uitgenodigd mee te doen met de volgende
                  ronde van de Green Deal. Om iedereen de kans te geven te participeren, stelt het kabinet het internetportaal eind 2011 weer
                  open, zodat men dan nieuwe initiatieven kan voordragen. Daarbij moet het gaan om duurzame projecten in de sectoren energie,
                  grondstoffen, water en mobiliteit die voldoen aan de criteria zoals eerder genoemd in deze brief (zie paragraaf 1.1). In de
                  eerste ronde zijn veel deals afgesloten met grote bedrijven en provincies. Het kabinet moedigt midden- en kleinbedrijven,
                  gemeenten en maatschappelijke organisaties aan om mee te doen met de Green Deal en met projectvoorstellen te komen. Ook deze
                  partijen zijn immers van groot belang voor de Nederlandse economie. Het kabinet zal de Kamer jaarlijks informeren over de
                  voortgang van de Green De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43,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