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EN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6 november 2010</text:p>
      <text:p text:style-name="algemeen">Het duurzaam versterken van onze ruimtelijk-economische structuur en ons land weer in beweging krijgen. Dat zien wij als de
                  belangrijkste opgaven waar het Ministerie van Infrastructuur en Milieu de komende jaren voor staat. 
               </text:p>
      <text:p text:style-name="algemeen">In deze brief presenteren wij de hoofdlijnen van onze agenda voor deze kabinetsperiode. Dat doen wij vanuit onze verantwoordelijkheid
                  voor mobiliteit, ruimtelijke ordening, water en milieu. Onze agenda heeft drie hoofdlijnen:
               </text:p>
      <text:list text:style-name="list-style-1">
        <text:list-item text:start-value="1">
          <text:p text:style-name="list.start">Scherpe focus op de groei van de economie door versterking van onze mainports, brainports en greenports;
                     </text:p>
        </text:list-item>
        <text:list-item text:start-value="2">
          <text:p text:style-name="list.cont">Decentralisatie en actualisatie van het beleid: toedeling van heldere verantwoordelijkheden en meer ruimte voor initiatieven
                        van decentrale overheden, ondernemers en burgers, inclusief realistische randvoorwaarden voor een duurzame en klimaatbestendige
                        toekomst;
                     </text:p>
        </text:list-item>
        <text:list-item text:start-value="3">
          <text:p text:style-name="list.end">Krachtige uitvoering: vereenvoudigen van regelgeving en procedures en sturen op voortgang van projecten.
                     </text:p>
        </text:list-item>
      </text:list>
      <text:p text:style-name="algemeen">Wij hebben daarbij een doortastende aanpak voor ogen waarmee er meer ruimte komt voor de eigen kracht van decentrale overheden,
                  ondernemers en burgers om hun eigen keuzes te maken en oplossingen op maat te creëren. Rijksinmenging is alleen nodig bij
                  expliciete nationale belangen. Hierop zullen wij ons beleid – en de uitvoering daarvan – richten.
               </text:p>
      <text:p text:style-name="algemeen">Deze brief is een eerste concretisering van het regeerakkoord op het terrein van ons ministerie. Wij zullen geen nieuwe nota’s
                  op het gebied van ruimte, water en mobiliteit opstellen, maar wel voor de zomer van 2011 komen met een concrete, bondige actualisatie
                  van het beleid. Deze actualisatie vervangt in ieder geval de Nota’s Mobiliteit en Ruimte. Daarbij hoort een eerste uitwerking
                  van het verlengde Infrastructuurfonds tot 2028, een aangepaste AMvB Ruimte en een toekomstbestendige en selectieve nationale
                  Ruimtelijke Hoofdstructuur. Het werk aan de verkenning van de Olympische Hoofdstructuur – nodig om ons kandidaat te kunnen
                  stellen voor de Olympische Spelen 2028 – gaat daarmee hand in hand. Bij de actualisatie zullen wij de uitwerking van bestaande
                  nota’s betrekken, zoals de MobiliteitsAanpak, de Structuurvisie Randstad 2 040, het Nationaal Waterplan, en rijksdocumenten
                  op het gebied van milieu. Met deze actualisatie willen wij komen tot één rijkskader in het ruimtelijk domein. 
               </text:p>
      <text:h text:outline-level="2" text:style-name="divisiekop1">1. Scherpe focus op groei van de economie
               </text:h>
      <text:p text:style-name="algemeen">Voor de economische kracht van Nederland zijn de main-, brain- en greenports, en de stedelijke regio’s waarin ze liggen, van
                  groot belang. Deze regio’s fungeren als motoren van onze welvaart. Wanneer wij investeren in ruimtelijk-economische ontwikkeling,
                  zullen we dat met prioriteit in deze regio’s doen. Ook investeringen elders kunnen prioriteit krijgen, voor zover ze direct
                  met deze focus samenhangen, zoals de achterlandverbindingen van onze mainports. Ook bij mogelijke rijkskeuzes op het gebied
                  van verstedelijking zullen wij ons primair op deze regio’s richten. Analyses die zijn gedaan in het kader van de MIRT verkenning
                  sleutelprojecten, de MIRT-Gebiedsagenda’s en de hoofdlijnen van de Nationale Markt- en Capaciteitsanalyse (NMCA), ondersteunen
                  deze geografische focus. Het gaat om de regio’s:
               </text:p>
      <text:list text:style-name="list-style-2">
        <text:list-item>
          <text:p text:style-name="list.start">Amsterdam c.a. (incl. mainport Schiphol, Zuidas, de greenports Aalsmeer en Bollenstreek en de relatie met Almere en Utrecht);
                     </text:p>
        </text:list-item>
        <text:list-item>
          <text:p text:style-name="list.cont">Rotterdam c.a. (incl. mainport Rotterdam, de greenports Westland en Boskoop en de relatie met Den Haag);
                     </text:p>
        </text:list-item>
        <text:list-item>
          <text:p text:style-name="list.end">Eindhoven c.a. (incl. de brainport Zuidoost-Nederland en greenport Venlo).
                     </text:p>
        </text:list-item>
      </text:list>
      <text:p text:style-name="algemeen">Deze prioriteitsstelling zal tot uitdrukking komen bij het bestaande MIRT (zowel bij de projecten die gefinancierd worden
                  uit het Infrastructuurfonds als die uit het Nota Ruimte Budget) en bij de verlenging van het Infrastructuurfonds.
               </text:p>
      <text:p text:style-name="algemeen">Deze focus laat onverlet dat het kabinet ook aandacht besteedt aan andere regio’s via bijvoorbeeld het beleid voor natuur-
                  en landschap, de gevolgen voor bevolkingsdaling, het innovatiebeleid, het Deltaprogramma. In het regeerakkoord is aangegeven
                  dat voor een aantal economische topgebieden en clusters wordt gewerkt aan een stimulerend beleid dat zich integraal richt
                  op alle relevante vestigings- en ondernemingscondities. Die topgebieden en clusters concentreren zich in belangrijke mate
                  in bovengenoemde regio's. Daarenboven gaat het om de «valleys» (food, maintenance en energy) en de nanotechnologie in Twente
                  en Delft.
               </text:p>
      <text:p text:style-name="tussenkop"><text:span text:style-name="tussenkop_cur">Financieel kader</text:span></text:p>
      <text:p text:style-name="algemeen">Om het begrotingstekort te verkleinen voert het kabinet ook op het terrein van infrastructuur en ruimtelijke ordening ombuigingen
                  door. Het kabinet bezuinigt tot 2020 op de gelden die vanuit het FES beschikbaar waren gesteld maar nog niet belegd met concrete
                  projecten. Dit betekent wat betreft de harde infrastructuur een bezuiniging van € 3,2 miljard. Het kabinet wil echter niet
                  alleen bezuinigen, maar ook gericht investeren in de economie van Nederland en mensen en bedrijven een optimale bereikbaarheid
                  bieden. Hiervoor zijn investeringen nodig, op de korte, middellange en lange termijn. Daarom stelt het kabinet intensiveringen
                  beschikbaar voor de aanleg van wegen en spoor, oplopend van € 100 miljoen in 2013 tot structureel 500 miljoen per jaar vanaf
                  2015 (totaal € 3,3 miljard tot en met 2020). Per saldo is dan de financiële omvang van het investeringsprogramma voor infrastructuur
                  tot en met 2020 gelijk gebleven. Daarnaast heeft het kabinet in het regeerakkoord de periode van het infrastructuurfonds reëel
                  constant verlengd van 2020 naar 2028. Dit betekent dat er per jaar, inclusief de in het regeerakkoord extra beschikbaar gekomen
                  middelen van € 500 miljoen per jaar, circa € 7 miljard beschikbaar is voor beheer en onderhoud en investeringen in harde infrastructuur.
                  Voor de periode 2021–2028 komt door de intensivering € 4 miljard extra beschikbaar. Het in te stellen Deltafonds borgt de
                  rijksbijdrage aan het waterveiligheidsprogramma vanaf 2020. Wij zullen in 2011 met voorstellen komen voor de financiële planning
                  voor het waterbeheer in de periode tot 2020.
               </text:p>
      <text:p text:style-name="tussenkop"><text:span text:style-name="tussenkop_cur">Mobiliteit</text:span></text:p>
      <text:p text:style-name="algemeen">Het vervoer op de weg, op het spoor en op het water groeit de komende jaren fors. De cijfers wijzen uit dat investeren – ondanks
                  de crisis – hard nodig blijft om Nederland in beweging te houden. Bij een economische groei van gemiddeld 1,75% per jaar<text:note text:id="ID-90161-d27e208" text:note-class="footnote"><text:note-citation text:label="1">1</text:note-citation><text:note-body><text:p> Middenscenario van het CPB</text:p></text:note-body></text:note>, nemen de files in de periode 2011–2015 met 16% toe. Stagnatie op de weg is slecht voor ons economisch herstel. De Spoedaanpak
                  Wegen gaat daarom onverminderd door. Deze uitbreiding van capaciteit heeft belangrijke positieve effecten; dit blijkt ook
                  uit de goede scores in kosten-batenanalyses. Ook in het spoor zullen wij fors investeren. Voor het programma Hoogfrequent
                  Spoorvervoer is € 4,5 miljard beschikbaar. Hiermee kunnen op de drukste spoortrajecten metro-achtige verbindingen ontstaan.
               </text:p>
      <text:p text:style-name="tussenkop"><text:span text:style-name="tussenkop_cur">Capaciteit goed benutten</text:span></text:p>
      <text:p text:style-name="alineagroep">Capaciteitsuitbreiding alleen is echter niet voldoende om de mobiliteitsgroei op te vangen. Wij willen, samen met decentrale
                     overheden en bedrijven, alle mogelijkheden benutten om de beschikbare capaciteit efficiënter te gebruiken, en daarmee de files
                     bij de bron aanpakken. Wij zullen de komende maanden een programma uitwerken, gericht op een efficiënt gebruik en optimale
                     benutting van alle beschikbare en nog aan te leggen infrastructuur. Hierbij kijken wij expliciet naar multimodale verkeers-
                     en vervoersknooppunten in combinatie met ruimtelijke ontwikkelingen. Dit programma moet Nederland op korte termijn in beweging
                     brengen met zichtbare effecten voor bereikbaarheid en milieu. Het programma omvat onder meer de volgende onderwerpen:
                  </text:p>
      <text:p text:style-name="alineagroep">Nationale maatregelen:</text:p>
      <text:list text:style-name="list-style-3">
        <text:list-item>
          <text:p text:style-name="list.start">Prikkels ter stimulering van alternatieven voor het traditionele woon-werkverkeer per auto tijdens de spits (zoals telewerken,
                           carpooling); 
                        </text:p>
        </text:list-item>
        <text:list-item>
          <text:p text:style-name="list.end">Brede beschikbaarheid van actuele reisinformatie op maat.
                        </text:p>
        </text:list-item>
      </text:list>
      <text:p text:style-name="alineagroep.end">Afspraken met de prioritaire regio’s over maatwerkpakketten:</text:p>
      <text:list text:style-name="list-style-4">
        <text:list-item>
          <text:p text:style-name="list.start">Spitsstroken: bestaande definitief maken en nieuwe aanleggen;
                        </text:p>
        </text:list-item>
        <text:list-item>
          <text:p text:style-name="list.cont">Transferia, P+R, multimodale knooppunten in combinatie met ruimtelijke ontwikkelingen, fietsvoorzieningen en aansluitingen
                           verbeteren (tussen hoofd- en onderliggende wegen, tussen weg en OV en binnen het (regionaal) OV);
                        </text:p>
        </text:list-item>
        <text:list-item>
          <text:p text:style-name="list.cont">Incident- en verkeersmanagement;
                        </text:p>
        </text:list-item>
        <text:list-item>
          <text:p text:style-name="list.end">Mobiliteitsmanagement: afspraken met bedrijven (bijvoorbeeld over telewerken) en projecten zoals SpitsMijden.
                        </text:p>
        </text:list-item>
      </text:list>
      <text:p text:style-name="tussenkop"><text:span text:style-name="tussenkop_cur">Water</text:span></text:p>
      <text:p text:style-name="alineagroep">Om een aantrekkelijk vestigingsland te blijven voor internationale ondernemingen en instellingen moet Nederland ook de best
                     beveiligde delta ter wereld blijven en zekerheid bieden voor hier geïnvesteerd vermogen. Waterveiligheid is en blijft in dat
                     licht een topprioriteit. Het kabinet maakt werk van het Deltaprogramma. 
                  </text:p>
      <text:p text:style-name="alineagroep.end">De komende periode staan belangrijke concrete besluiten op stapel:</text:p>
      <text:list text:style-name="list-style-5">
        <text:list-item>
          <text:p text:style-name="list.start">Afsluitdijk: eind 2011 zullen we vaststellen welke maatregelen – en bijbehorende kosten – nodig zijn om deze dijk te laten
                           voldoen aan de veiligheidseisen;
                        </text:p>
        </text:list-item>
        <text:list-item>
          <text:p text:style-name="list.cont">De derde toetsing van de primaire waterkeringen is door de waterbeheerders uitgevoerd. Wij zullen u in 2011 informeren over
                           de uitkomsten hiervan;
                        </text:p>
        </text:list-item>
        <text:list-item>
          <text:p text:style-name="list.cont">In het kader van het Deltaprogramma nemen we in 2011 een principebesluit over mogelijke aanpassing van de veiligheidsnormen;
                        </text:p>
        </text:list-item>
        <text:list-item>
          <text:p text:style-name="list.end">Integraal veiligheidsprogramma: eind 2011 op te stellen op basis van alle informatie (inclusief advies taskforce «Ten Heuvelhof»)
                           die komend jaar beschikbaar komt.
                        </text:p>
        </text:list-item>
      </text:list>
      <text:h text:outline-level="2" text:style-name="divisiekop1">2. Decentralisatie en actualisatie van het beleid
               </text:h>
      <text:p text:style-name="algemeen">De in het Regeerakkoord aangekondigde voorstellen om de ruimtelijke ordening meer over te laten aan provincies en gemeenten
                  pakken wij actief op. Het is één van de 17 hervormingen en stelselherzieningen van dit kabinet<text:note text:id="ID-90161-d27e288" text:note-class="footnote"><text:note-citation text:label="2">2</text:note-citation><text:note-body><text:p> Tweede Kamer, vergaderjaar 2010–2011, 32 417, nr. 48
                  
               </text:p></text:note-body></text:note>. Om deze hervorming tot een succes te maken is het van belang heldere afspraken te maken over de taakverdeling met nadruk
                  op «decentraal wat kan». Tegelijkertijd willen wij bestuurlijke drukte voorkomen: «je gaat erover of niet». Dat betekent dat
                  het aantal rijksregels omlaag gaat en dat duidelijk moet worden waar het rijk verantwoordelijkheid draagt voor resultaten,
                  waar taken gedecentraliseerd kunnen worden en waar de rijksinzet kan stoppen. Zo ontstaat ruimte voor decentrale overheden
                  om eigen afwegingen en ruimtelijke keuzes te maken, bijvoorbeeld in relatie tot de uiteenlopende bevolkingsontwikkeling (groei,
                  stagnatie en krimp). Het rijk stelt alleen kaders waar dat nodig is; voor het overige ontstaat ruimte voor gebiedsgericht
                  maatwerk. Zo kunnen provincies hun regierol waarmaken en komen tot een integrale benadering en combinatie van functies. In
                  lijn hiermee gaat het kabinet ook voor het milieubeleid uit van realistische doelstellingen die recht doen aan onze Europese
                  verplichtingen, maar niet verder gaan dan dat. Dat creëert niet alleen ruimte voor decentrale overheden, maar ook kansen voor
                  het Nederlandse bedrijfsleven.
               </text:p>
      <text:p text:style-name="tussenkop"><text:span text:style-name="tussenkop_cur">Uitgangspunten voor rijksbeleid en -kaders</text:span></text:p>
      <text:p text:style-name="algemeen">Om het bovenstaande waar te kunnen maken, is een aantal maatregelen nodig. In het komende halfjaar zal het kabinet de criteria
                  opstellen die daarbij in acht worden genomen. Deze criteria worden opgenomen in de genoemde actualisatie van het beleid. De
                  beleidsverantwoordelijkheid van het rijk inzake de ruimtelijke ordening strekt zich op de terreinen van het ministerie van
                  Infrastructuur en Milieu in elk geval uit over:
               </text:p>
      <text:list text:style-name="list-style-6">
        <text:list-item>
          <text:p text:style-name="list.start">basisnormen op het gebied van milieu, leefomgeving, (water)veiligheid en het beschermen van unieke ruimtelijke waarden;
                     </text:p>
        </text:list-item>
        <text:list-item>
          <text:p text:style-name="list.cont">ruimtelijke voorwaarden voor (inter)nationale hoofdnetten (weg, spoor, water, lucht, energie, natuur, landschap, buisleidingen,
                        hoogspanningslijnen en energiecentrales);
                     </text:p>
        </text:list-item>
        <text:list-item>
          <text:p text:style-name="list.end">voorwaarden voor versterking van de ruimtelijk-economische structuur, onder andere met betrekking tot verstedelijking en het
                        vestigingsklimaat, in het bijzonder voor de mainports, brainports en greenports.
                     </text:p>
        </text:list-item>
      </text:list>
      <text:p text:style-name="algemeen">De verantwoordelijkheid komt onder meer tot uitdrukking in nationale ruimtelijke reserveringen en in enkele concrete rijksmaatregelen
                  en -uitvoeringsacties, bijvoorbeeld op het terrein van lucht- en scheepvaart en waterveiligheid. De afgesproken milieukaders
                  zullen we bijvoorbeeld strak handhaven. Milieucriminaliteit zullen we krachtdadig opsporen en vervolgen.
               </text:p>
      <text:p text:style-name="algemeen">Om duidelijk te maken waarop het rijk zich in ruimtelijk opzicht richt, zullen wij – als onderdeel van het geactualiseerde
                  beleid – een toekomstbestendige nationale Ruimtelijke Hoofdstructuur (RHS) opstellen, die de huidige RHS vervangt. Rode draad
                  voor het rijk daarbij is: selectief en krachtig met meer ruimte voor decentrale initiatieven in grote delen van Nederland.
               </text:p>
      <text:p text:style-name="algemeen">Bij projectafwegingen gebruiken wij de uitgangspunten: legitimiteit, subsidiariteit, effectiviteit, efficiency en de verhouding
                  tussen kosten en baten.
               </text:p>
      <text:p text:style-name="algemeen">In het regeerakkoord is aangekondigd dat het rijk taken zal overdragen aan de waterschappen. Hierdoor kan de reeds ingeboekte
                  besparing van € 100 miljoen per jaar en de in het regeerakkoord hierop toegevoegde besparing oplopend tot € 200 miljoen per
                  jaar (in 2015) worden gerealiseerd. Een mogelijk bestuursakkoord met de waterschappen zal in samenhang met eventuele andere
                  akkoorden worden bezien.
               </text:p>
      <text:p text:style-name="algemeen">Ruimtelijke en infrastructurele ontwikkelingen (inclusief snelheidsverhogende maatregelen) zullen moeten passen in de (Europese)
                  regelgeving en verplichtingen ten aanzien van klimaat, luchtkwaliteit (NSL), geluid en natuur. 
               </text:p>
      <text:p text:style-name="tussenkop"><text:span text:style-name="tussenkop_cur">Verantwoordelijkheden decentraliseren</text:span></text:p>
      <text:p text:style-name="algemeen">Het opleggen van kaders aan andere overheden zullen wij beperken. Ruimtelijke beperkingen bovenop internationale verplichtingen
                  willen wij wegnemen. Gedacht kan worden aan bebouwingsplafonds voor nationale landschappen, het bundelings-, verdichtings-
                  en locatiebeleid, rijksbufferzones en het in overleg met decentrale overheden verder decentraliseren van de BDU. In de actualisatie
                  van het ruimtelijk beleid zullen wij dit concretiseren. 
               </text:p>
      <text:p text:style-name="algemeen">Bij het kennismakings-AO van 10 november jl. kwam reeds aan de orde dat er wat ons betreft ten aanzien van de overprogrammering
                  en leegstand van kantoren in het algemeen geen actieve rol is voor het rijk. In lijn hiermee zal het kabinet in 2011 zijn
                  visie op de leegstand van kantoren opstellen en aan u aanbieden, overeenkomstig het verzoek van uw Kamer. 
               </text:p>
      <text:p text:style-name="tussenkop"><text:span text:style-name="tussenkop_cur">Infrastructuurautoriteit</text:span></text:p>
      <text:p text:style-name="algemeen">Op basis van de in het regeerakkoord geschetste contouren zal de komende tijd, in goede samenspraak met de relevante partners,
                  worden nagegaan op welke wijze de Infrastructuurautoriteit Randstad het beste vorm kan krijgen. Een maximum aan effectiviteit
                  bij een minimum aan bestuurlijke drukte vormen hierbij de leidraad, naast uiteraard intelligente samenhang met aanpalende
                  dossiers zoals de provinciale opschaling in de Randstad en het opheffen van de WGR plus. Zoals toegezegd zal het kabinet uw
                  Kamer in maart hierover informeren.
               </text:p>
      <text:h text:outline-level="2" text:style-name="divisiekop1">3. Krachtige uitvoering
               </text:h>
      <text:p text:style-name="algemeen">Voor een krachtige en effectieve uitvoering is het noodzakelijk om regels en procedures te vereenvoudigen, sterk te sturen
                  op projecten en nieuwe financieringsmodellen te ontwikkelen.
               </text:p>
      <text:p text:style-name="tussenkop"><text:span text:style-name="tussenkop_cur">Vereenvoudiging en bundeling omgevingsrecht</text:span></text:p>
      <text:p text:style-name="algemeen">Ondernemers, burgers en overheden hebben last van lange, ingewikkelde procedures en moeilijk toepasbare regels. Stroperige
                  besluitvorming vertraagt de realisatie van infrastructuur en andere ruimtelijke projecten. Dat schaadt de aantrekkelijkheid
                  en economische kracht van Nederland. Het totale stelsel bevat duizenden bepalingen. Deze weerspiegelen de complexiteit en
                  belangen van de samenleving. Vereenvoudiging vraagt dan ook een zorgvuldige aanpak. Er is de afgelopen jaren duidelijke vooruitgang
                  geboekt, bijvoorbeeld met de Wet ruimtelijke ordening, de Wet algemene bepalingen omgevingsrecht en de Spoedwet wegverbreding.
                  De gebruikers moeten de tijd krijgen om hiermee ervaring op te doen. Het blijft echter van groot belang om het omgevingsrecht
                  te hervormen en verdergaand te vereenvoudigen. Daarmee brengen wij – met de collega’s van EL&amp;I, V&amp;J, BZK en OCW – samenhang
                  in sectorale regels, wetten en procedures, en wordt de toepassing eenvoudiger, sneller, goedkoper en beter.
               </text:p>
      <text:p text:style-name="algemeen">De interdepartementale aanpak richt zich in eerste instantie op de volgende twee sporen:</text:p>
      <text:h text:outline-level="3" text:style-name="divisiekop2">A. Permanent maken van de Crisis- en herstelwet en quick wins omgevingsrecht
               </text:h>
      <text:p text:style-name="algemeen">In februari 2011 brengen wij een wetsvoorstel in procedure waarmee de Crisis- en herstelwet permanent kan worden gemaakt.
                  Het wetsvoorstel neemt fricties in de uitvoeringspraktijk weg, waardoor op een zorgvuldige manier tijdwinst geboekt kan worden.
                  Voorbeelden zijn het verlengen van de periode waarin onderzoeksgegevens gebruikt mogen worden en het verkorten van de procedure
                  voor tijdelijke afwijkingen van het bestemmingsplan. Met dit wetsvoorstel wordt tevens uitvoering gegeven aan de motie De
                  Rouwe c.s
               </text:p>
      <text:h text:outline-level="3" text:style-name="divisiekop2">B. Vergaande vereenvoudiging van het omgevingsrecht
               </text:h>
      <text:p text:style-name="algemeen">Op korte termijn gaan wij het omgevingsrecht grondig doorlichten. Ons doel is het omgevingsrecht over de volle breedte (ruimtelijke
                  ordening, infrastructuur, water, wonen, milieu, natuur, landbouw, mijnbouw en monumenten), eenvoudiger en beter hanteerbaar
                  te maken voor de gebruikers. Daarvoor is een fundamenteel andere benadering nodig, zoals ook bedoeld in de motie Pieper<text:note text:id="ID-90161-d27e412" text:note-class="footnote"><text:note-citation text:label="3">3</text:note-citation><text:note-body><text:p> Tweede Kamer, vergaderjaar 2009–2010, 32 123 XI, nr. 16
                  
               </text:p></text:note-body></text:note>. De voorgenomen aanpak richt zich onder meer op het terugdringen van (administratieve) lasten als gevolg van onderzoeksverplichtingen,
                  een verdergaande decentralisatie en een strikte en waar mogelijk slimmere implementatie van Europese regelgeving. In 2011
                  zullen de vereenvoudigingen die uit deze aanpak voortkomen tot wetgeving leiden, zodat die in deze kabinetsperiode effect
                  zullen sorteren.
               </text:p>
      <text:p text:style-name="tussenkop"><text:span text:style-name="tussenkop_cur">Sturen op projecten in integraal uitvoeringsprogramma MIRT</text:span></text:p>
      <text:p text:style-name="algemeen">Wij willen het MIRT zo aanpassen dat het zich verder ontwikkelt tot één inhoudelijk programma voor het gehele ruimtelijk domein.
                  Voor een goede ruimtelijk-economische ontwikkeling van regio’s is afstemming tussen investeringen van de verschillende overheden
                  van belang. De gebiedsagenda’s bieden daarvoor goede uitgangspunten. Deze geven de gezamenlijke prioriteiten van rijk en regio
                  weer. Het MIRT zal aan slagkracht winnen dankzij de ervaringen die met de programma’s Randstad Urgent en «Sneller en Beter»
                  zijn opgedaan. Wij willen deze ervaringen actief inzetten om meer vaart te zetten achter projecten. De aanpak van beide programma’s
                  wordt geïntegreerd in het MIRT-proces. Het Programma Randstad Urgent in de huidige vorm stopt.
               </text:p>
      <text:p text:style-name="algemeen">In overleg met de bestuurlijke partners in de regio’s waarop wij ons primair richten, zullen wij een nieuwe lijst opstellen
                  van prioritaire projecten van nationaal belang. Dit zal een zeer selectieve lijst zijn. Voor de projecten op deze lijst willen
                  wij contractafspraken maken over mijlpalen, inzet van bestuurlijke duo’s en ambassadeurs. Wij zullen uw Kamer hierover komend
                  voorjaar rapporteren. Dan schetsen wij ook de consequenties voor de voortgang van de projecten die in het Programma Randstad
                  Urgent waren opgenomen.
               </text:p>
      <text:p text:style-name="algemeen">Voor het gehele rijksinvesteringsprogramma kan nadrukkelijk sprake zijn van herijking, fasering en herprogrammering in lopende
                  gebiedsontwikkelingen en andere projecten. 
               </text:p>
      <text:p text:style-name="algemeen">Zoals in het Regeerakkoord vermeld voert het kabinet de adviezen uit van de commissie Versnelling besluitvorming infrastructurele
                  projecten (commissie Elverding). Deze werkwijze van «Sneller en Beter» past goed bij de ambities van dit kabinet: een scherpe
                  toedeling van verantwoordelijkheden aan de verschillende overheidslagen, een strakker en steviger uitvoeringsprogramma met
                  duidelijke prioriteiten, en het principe dat niet meer dan twee overheidslagen verantwoordelijk zijn voor de besluitvorming
                  in een project. Wij zullen de aanpak en werkwijze van Sneller en Beter uitbreiden naar onze projectenportefeuille in het gehele
                  ruimtelijke domein. Participatie van belanghebbenden vanaf de start blijft een voorwaarde voor besluitvorming met draagvlak.
                  Daarnaast zullen wij nog scherper vasthouden aan de eis dat er zicht moet zijn op financiering voordat nieuwe MIRT-verkenningen
                  worden gestart: op voorhand moet duidelijk zijn dat bedragen beschikbaar zijn die overeenkomen met de zwaarte van de opgave.
                  Al met al zal dit ertoe leiden dat de gemiddelde tijd van verkenning tot in gebruik name van een ruimtelijk en infrastructureel
                  project kan worden teruggebracht van 14 naar gemiddeld 7 jaar. Begin 2011 zullen wij u nader informeren over de concrete aanpak
                  van «Sneller en Beter in Gebiedsontwikkeling». Hierbij wordt ook het door de Raad voor Verkeer en Waterstaat uitgebrachte
                  advies «Beter is Sneller» betrokken.
               </text:p>
      <text:p text:style-name="algemeen">Het regeerakkoord streeft naar een gelijk speelveld binnen de EU. Dat zal ook een belangrijk uitgangspunt zijn bij de vereenvoudiging
                  van het omgevingsrecht. Daarnaast vergt dit bij de voorbereiding van nieuwe Europese wet- en regelgeving een grondige analyse
                  van de effecten op (en de besluitvorming over) nationale projecten en gebieden. Het kabinet zet in op verbetering van de zogenoemde
                  territoriale impactanalyse, zowel op nationaal als Europees niveau. Dit bevordert niet alleen de samenhang en kwaliteit van
                  de voorbereiding van de regels maar voorkomt ook onnodige vertragingen en fouten bij de latere implementatie en uitvoering
                  daarvan. 
               </text:p>
      <text:p text:style-name="tussenkop"><text:span text:style-name="tussenkop_cur">Nieuwe financieringsmodellen</text:span></text:p>
      <text:p text:style-name="algemeen">De economische crisis maakt dat vele publieke en private investeringen – ook buiten het domein van de verkeers- en vervoersinfrastructuur
                  – zijn weggevallen. Projectontwikkelaars en bouwbedrijven maken moeilijke tijden door. Het instorten van de bouwproductie
                  heeft negatieve effecten op de beschikbaarheid van goede en goed bereikbare woon-werkgebieden. Dit benadeelt onze economie
                  en de aantrekkelijkheid van ons land voor burgers en ondernemers.
               </text:p>
      <text:p text:style-name="algemeen">Een belangrijk onderdeel van het kabinetsbeleid is het aantrekken van private geldstromen ter verbetering van de infrastructuur,
                  de verstedelijkingsopgaven en de ruimtelijke ontwikkeling in Nederland. Samen met de ministers van BZK en Financiën zullen
                  wij dit met pensioenfondsen, provinciale overheden, marktpartijen en maatschappelijke organisaties op een open en daadkrachtige
                  wijze onderzoeken. Wij streven ernaar voor de zomer van 2011 een scherp beeld te hebben waar en hoe we dit kunnen toepassen.
                  Daarbij zullen wij ook de mogelijkheden onderzoeken om actiever rijksvastgoed (grond en gebouwen) te benutten voor het vlottrekken
                  van de gebiedsontwikkeling. Het Rijksvastgoed en ontwikkelingsbedrijf (RVOB) en de Dienst Landelijk Gebied (DLG) kunnen hierbij
                  uiteraard een rol spelen. Marktconformiteit blijft daarbij uitgangspunt. PPS is bij dit alles een belangrijk instrument. Voor
                  additionele infrastructuur, zoals supersnelwegen, onderzoeken wij of het toepassen van een tolheffing kan worden ingevoerd.
                  Voor het bestaande wegennet is dit nadrukkelijk geen optie. Het kabinet zet – in overleg met de buurlanden en binnen de Europese
                  Unie – in op verhoging van de accijnzen op brandstoffen onder gelijktijdige en evenredige verlaging van de vaste lasten.
               </text:p>
      <text:p text:style-name="tussenkop"><text:span text:style-name="tussenkop_vet">Slot</text:span></text:p>
      <text:p text:style-name="algemeen">De in deze brief geagendeerde acties vereisen een goed samenspel tussen de betrokken departementen (met name BZK, EL&amp;I, FIN,
                  OCW en IenM), tussen rijk en regio en tussen publieke en private sector. Bovenal is een vruchtbare samenwerking met uw Kamer
                  noodzakelijk om resultaten te kunnen behalen. Wij zullen ons daar volop voor inzetten. De meeste acties zullen komend voorjaar
                  al zichtbaar worden. Kern is een duurzaam en toekomstbestendig herstel van onze economie en vergroting van de ruimte van burgers,
                  ondernemers en decentrale overheden om hun eigen keuzes te maken en oplossingen op maat te creëren. Er staat ons daarvoor
                  veel werk te doen.
               </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