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6 december 2011</text:p>
      <text:p text:style-name="alineagroep">Met deze brief informeer ik u, mede namens de Staatssecretaris van Infrastructuur en Milieu, over het ganzenvraagstuk in Nederland.
                     Daarmee kom ik mijn toezegging na, gedaan tijdens het wetgevingsoverleg Landbouw en Natuur van 16 juni 2011 (Kamerstuk 32 710, nr. 14), om u nader te informeren over de toekomst van het ganzenbeheer in Nederland.
                  </text:p>
      <text:p text:style-name="alineagroep.end">Eveneens ga ik in deze brief in op de motie-Van Gerven (Tweede Kamer 2011–2012, 32 710 XIV, nr. 11) en drie verzoeken van de vaste commissie voor Economische Zaken, Landbouw en Innovatie om respectievelijk een brief te ontvangen
                     ter voorbereiding van het geplande algemeen overleg van 22 december 2011 over de ganzenproblematiek, de relatie tussen ganzenbeheer
                     en de decentralisatie van het Faunafonds te duiden en een kabinetsreactie te geven op het Ganzen-7 akkoord.
                  </text:p>
      <text:p text:style-name="algemeen">Eerst zal ik ingaan op de kern van het vraagstuk en de internationale verplichtingen die Nederland heeft ten opzichte van
                  migrerende ganzen. Daarna op de consequenties van de decentralisatie van natuurbeleid (inclusief het Faunafonds en het G-7
                  akkoord) voor de verantwoordelijkheden voor het ganzenbeleid, en de beheermogelijkheden die de provincies in handen hebben.
                  Vervolgens zal ik ingaan op alternatieven voor afschot. Ten slotte mijn conclusie voor de toekomst.
               </text:p>
      <text:p text:style-name="tussenkop"><text:span text:style-name="tussenkop_vet">Kern van het vraagstuk, keerzijde van succesvol beleid</text:span></text:p>
      <text:p text:style-name="alineagroep">Ganzen horen bij het Nederlandse landschap. Zo kan een groep ganzen in V-formatie veel mensen bekoren. Het beleid ter bescherming
                     van ganzen is succesvol geweest. De verschillende in Nederland verblijvende ganzen zijn de laatste jaren fors in aantal toegenomen.
                  </text:p>
      <text:p text:style-name="alineagroep.end">Het positieve resultaat van een adequaat beschermingsregime kent echter ook een keerzijde. De omvang van de ganzenpopulaties
                     is dermate groot geworden dat dit een negatief effect heeft op  landbouwgewassen en natuurdoelen. De financiële tegemoetkomingen
                     zijn ten gevolge van ganzenvraat hierdoor sterk gestegen. Daarbij brengen de ganzen in toenemende mate de luchtvaartveiligheid
                     in gevaar. Tegen die achtergrond zet ik me ervoor in om provincies optimaal te instrumenteren om het ganzenbeheer, recht doende
                     aan de internationale verplichtingen en oog hebbende voor de duurzame instandhouding van de soort, dusdanig in te vullen dat
                     weer een goed evenwicht bereikt wordt tussen de omvang van de populatie en de schade die hieruit voortvloeit.
                  </text:p>
      <text:p text:style-name="tussenkop"><text:span text:style-name="tussenkop_cur">Bescherming en Vogelrichtlijn</text:span></text:p>
      <text:p text:style-name="algemeen">Decennialang is de focus gericht op bescherming van ganzen. Voor kwetsbare populaties en soorten zijn we dat ook verplicht
                  op basis van internationale verplichtingen. Alle in het wild levende vogelsoorten, die van nature in Europa voorkomen, dienen
                  volgens de Vogelrichtlijn (VRL) beschermd te worden. Voor de migrerende ganzen is het volgens de VRL verplicht om speciale
                  beschermingszones in te stellen, zogenaamde Vogelrichtlijngebieden of Natura 2000 gebieden waarvoor doelstellingen zijn vastgesteld
                  ten aanzien van migrerende ganzen. Voor de standganzen geldt geen Europese verplichting om speciale beschermingszones in te
                  stellen. Voorzover deze soorten van nature in Europa voorkomen, geldt wel het verbod om de dieren te vangen, te doden of te
                  verstoren. Aan deze verplichtingen wordt uiteraard voldaan via onder meer de aanwijzing van Natura 2000 gebieden en verboden
                  in de Flora- en Faunawet.
               </text:p>
      <text:p text:style-name="algemeen">Lidstaten mogen uitzonderingen op dit verbod maken in het kader van de jacht of ter voorkoming van schade of risico voor bepaalde
                  wettelijk vastgelegde publieke belangen.
               </text:p>
      <text:p text:style-name="tussenkop"><text:span text:style-name="tussenkop_cur">Succesvol beleid</text:span></text:p>
      <text:p text:style-name="algemeen">Het beleid tot bescherming van de ganzen is effectief geweest. De combinatie van soortenbescherming en schadevergoeding heeft
                  geleid tot grote aantallen ganzen. Er is sprake van een gunstige staat van instandhouding. De omvang van de populaties kolganzen,
                  grauwe ganzen en brandganzen – de belangrijkste migrerende ganzen – is in de winter hoger dan destijds beoogd met de landelijke
                  Natura 2000 doelen. De populatie overzomerende grauwe ganzen en brandganzen groeien gemiddeld 19% tot 29% per jaar.
               </text:p>
      <text:p text:style-name="tussenkop"><text:span text:style-name="tussenkop_cur">Keerzijde van succes: schade, veiligheidsrisico’s en kosten</text:span></text:p>
      <text:p text:style-name="algemeen">De ganzen komen in zulke grote aantallen voor, dat er meer en meer sprake is van schade aan landbouwgewassen, er een groeiend
                  risico voor andere inheemse planten en diersoorten is en zij een reëel gevaar voor de luchtvaart (met name voor Schiphol)
                  vormen.
               </text:p>
      <text:p text:style-name="alineagroep">De huidige uitgaven voor de tegemoetkomingen van het Faunafonds en de ganzenbeheerpakketten liggen, voor migrerende ganzen
                     waarvoor foerageergebieden zijn aangegewezen, tussen € 16 en € 18 miljoen. Voor de standganzen is het afgelopen jaar een kleine
                     € 2 miljoen uitgekeerd aan schadevergoedingen.
                  </text:p>
      <text:p text:style-name="alineagroep.end">Berekeningen van CLM Onderzoek en Advies en het LEI<text:note text:id="ID-146884-d28e183" text:note-class="footnote"><text:note-citation text:label="1">1</text:note-citation><text:note-body><text:p> Winterganzenbeleid: het roer om? Een ex ante evaluatie kosteneffectiviteit opvangbeleid winterganzen CLM 728 – 2010 en LEI-rapport
                  10-040.
               </text:p></text:note-body></text:note> laten zien dat de kosten voor migrerende ganzen bij voortzetting van het huidige beleid fors zullen gaan oplopen. Tegelijkertijd
                     nemen de overlast en de risico’s toe die ganzen veroorzaken voor landbouw, inheemse flora en fauna en de luchtvaart. Het maatschappelijk
                     draagvlak voor het huidige ganzenbeheer is in het geding. Dat merk ik ook uit het initiatief van de zeven maatschappelijke
                     organisaties dat zijn beslag heeft gekregen in het «G-7 akkoord».<text:span text:style-name="superscript"><text:note-ref text:reference-format="text" text:ref-name="ID-146884-d28e183" text:note-class="footnote">1</text:note-ref></text:span> Met dit akkoord wordt erkend dat er maatregelen moeten worden genomen om de omvang van de populaties standganzen te verkleinen.
                  </text:p>
      <text:p text:style-name="tussenkop"><text:span text:style-name="tussenkop_cur">Luchtvaartveiligheid Mainport Schiphol</text:span></text:p>
      <text:p text:style-name="alineagroep">Een aanvaring tussen een vogel en een vliegtuig komt regelmatig voor, met name in de start- en landingsfase. Bij de bouw van
                     vliegtuigen wordt daar ook rekening mee gehouden. Zo moet een motor blijven functioneren na een aanvaring met een vogel tot
                     1,5 kilo. De techniek kent echter zijn beperkingen. Een aanvaring met meerdere en zwaardere vogels vormt een grote bedreiging
                     voor de luchtvaartveiligheid. Zware vogels die zwermen vormen, zoals ganzen, staan aan de top qua risico. De populatie grauwe
                     ganzen in de 20 km zone rondom Schiphol is in vijf jaar tijd vertienvoudigd. Waren er in 2005–2006 nog ongeveer 5 000 grauwe
                     ganzen, dit jaar zijn dat er al 50 000. Vóór 2007 had Schiphol nauwelijks problemen met ganzenaanvaringen, maar de laatste
                     jaren waren er gemiddeld 5. De gevolgen van een dergelijke aanvaring – zeker met meerdere ganzen – kunnen catastrofaal zijn.
                     Zo leidde de aanvaring tussen zeven Canadese ganzen en een vliegtuig van Air Maroc op 10 juni 2010 tot motoruitval en forse
                     problemen om het toestel veilig aan de grond te krijgen.
                  </text:p>
      <text:p text:style-name="alineagroep.end">Om de druk rondom Schiphol enigszins te reduceren is het afschotcijfer toegenomen van ongeveer 3 000 in 2007 tot 8 000 in
                     2011. De provincie Noord-Holland wil terug naar een streefpopulatie van 5 000 grauwe ganzen in de 20 km zone rondom Schiphol.
                     Derhalve zijn aanvullende maatregelen noodzakelijk.
                  </text:p>
      <text:p text:style-name="algemeen">Het bevorderen van de luchtvaartveiligheid vergt een integrale aanpak. Luchtvaart sector, overheden, natuurbeschermingorganisaties
                  en agrarische sector zijn er van overtuigd dat een combinatie van techniek, beperken vogelaantrekkende werking, en populatiebeheer
                  noodzakelijk is. In de Nederlandse Regiegroep Vogelaanvaringen zijn alle stakeholders vertegenwoordigd<text:note text:id="ID-146884-d28e216" text:note-class="footnote"><text:note-citation text:label="2">2</text:note-citation><text:note-body><text:p> De ministeries van Infrastructuur en Milieu en Defensie, Provincie Noord-Holland, Gemeente Haarlemmermeer, Schiphol, Natuurmonumenten,
                  Vereniging van Nederlandse Verkeersvliegers, Luchtverkeersleiding Nederland, Land- en Tuinbouworganisatie Nederland en Vogelbescherming.
                  
               </text:p></text:note-body></text:note> en het afgelopen jaar hebben de vertegenwoordigde partijen hard gewerkt om langs vier sporen de kans op vogelaanvaringen
                  te verminderen. Hierbij is door alle partijen steeds aangegeven dat de maatregelen pas effect hebben als ze in onderlinge
                  samenhang worden beschouwd (integraliteit).
               </text:p>
      <text:p text:style-name="algemeen">De nationale kaders moeten voldoende ruimte bieden voor zo’n integrale aanpak. De aanpassing van het Besluit beheer en schadebestrijding
                  dieren voorziet daar bijvoorbeeld in.
               </text:p>
      <text:p text:style-name="tussenkop"><text:span text:style-name="tussenkop_vet">Decentralisatie van natuurbeleid en beheermaatregelen</text:span></text:p>
      <text:p text:style-name="tussenkop"><text:span text:style-name="tussenkop_cur">Decentralisatie van natuurbeleid</text:span></text:p>
      <text:p text:style-name="algemeen">In de brief van 21 september 2011 heb ik u geinformeerd over de decentralisatie van het Natuurbeleid (Tweede Kamer 2011–2012,
                  30 825, nr. 107). Daarin heb ik geschreven dat het Rijk verantwoordelijk blijft en aanspreekbaar is op de internationale verplichtingen die
                  ondermeer voortvloeien uit de Vogel- en Habitatrichtlijn. Het Rijk geeft invulling aan zijn verantwoordelijkheid via onder
                  andere het voorstel voor de nieuwe Wet Natuur.
               </text:p>
      <text:p text:style-name="algemeen">Conform het regeerakkoord en het onderhandelingakkoord Decentralisatie Natuur wordt het ganzenbeheer overgedragen aan de provincies.
                  De provincies zijn al via de Flora- en Faunawet verantwoordelijk voor het verlenen van vrijstellingen (art. 65), aanwijzingen
                  (art. 67) en ontheffingen (art. 68) om onder meer schade te voorkomen, in dit geval veroorzaakt door ganzen en smienten. Overigens
                  geldt dit ook voor schade veroorzaakt door andere beschermde diersoorten. Na de decentralisatie worden de provincies ook budgettair
                  verantwoordelijk. Het Faunafonds adviseert over de te nemen maatregelen om schade te voorkomen, voert taxaties uit om de schadevergoeding
                  te betalen en verzorgt de betaling van de schade aan gedupeerden. Het Faunafonds wordt daarom ook gedecentraliseerd. Ongeveer
                  80% van de tegemoetkomingen die via het Faunafonds worden uitgekeerd, hebben betrekking op ganzenvraatschade. Beheer en schadebestrijding
                  enerzijds en tegemoetkomingen in het kader van schadecompensatie anderzijds komen op deze manier in één hand. Ik blijf verantwoordelijk
                  voor het wettelijk kader.
               </text:p>
      <text:p text:style-name="algemeen">De decentralisatie van het ganzenbeheer en het Faunafonds maakt dat provincies als eerste verantwoordelijk zijn voor een eventuele
                  uitwerking van de adviezen van het G7-akkoord en andere adviezen van maatschappelijke organisaties, zoals de Dierenbescherming.
                  In het kader van het bestaande Beleidskaderoverleg Faunabeheer – waar naast IPO en EL&amp;I ook Ganzen-7 partijen in participeren
                  – worden hier afspraken over gemaakt. Ik vind het tegen de achtergrond van de toekomstige, in het onderhandelingakkoord Decentralisatie
                  Natuur afgesproken nieuwe bestuurlijke verhouding, niet opportuun om nu nog een inhoudelijke reactie te geven op het G-7 akkoord.
                  Mijn ministerie wil nog wel financieel bijdragen aan het laten doorrekenen van verschillende beheersscenario’s, waaronder
                  het G-7 advies. Ik verwijs tevens naar mijn brief hierover van 20 augustus 2011 (referentienr. 2011D40670).
               </text:p>
      <text:p text:style-name="tussenkop"><text:span text:style-name="tussenkop_cur">Beheermogelijkheden</text:span></text:p>
      <text:p text:style-name="alineagroep">Provincies gaan het ganzenbeheer verder vormgeven. Ik wil ze hiervoor een uitgebreid pallet aan beheermogelijkheden bieden.
                     Beheer van ganzenpopulaties richt zich op weren, verjagen en/of het nemen van aantalreducerende maatregelen. Weren kan bijvoorbeeld
                     door middel van audiovisuele middelen, zoals plaatsen van vlaggen en een knalgaskanon. Verjagen met ondersteunend afschot
                     is het meest effectief gebleken.
                  </text:p>
      <text:p text:style-name="alineagroep">Aantalreducerende maatregelen kunnen bestaan uit het onklaar maken van broedlegsels, afschot van individuele ganzen of het
                     vangen van de ganzen in de ruiperiode. Meer informatie over weren, verjagen en aantalreducerende maatregelen is in de bijlage
                     opgenomen.
                  </text:p>
      <text:p text:style-name="alineagroep.end">Met de aanpassing van Besluit beheer en schade bestrijding dieren bied ik de provincies voldoende instrumenten om het beheer
                     adequaat in te richten. Verder zal in het aangehaalde wetsvoorstel natuur worden voorzien in de mogelijkheid om de grauwe
                     gans en de kolgans te bejagen. De invulling daarvan zal door mij worden afgestemd op de aantalreducerende maatregelen van
                     de provincies.
                  </text:p>
      <text:p text:style-name="tussenkop"><text:span text:style-name="tussenkop_cur">Gebruik koolzuurgas (CO<text:span text:style-name="subscript">2</text:span>)</text:span></text:p>
      <text:p text:style-name="alineagroep">Voor het weghalen van grote aantallen zomerganzen uit de natuur en de directe omgeving van luchthavens is regulier afschot
                     ontoereikend. Om de druk rondom Schiphol enigszins te reduceren is het afschotcijfer toegenomen van ongeveer 3000 in 2007
                     tot 8000 in 2011.
                  </text:p>
      <text:p text:style-name="alineagroep">Dit kan overigens ook verstorend zijn vanwege het broedseizoen van de overige vogels in het gebied. Ook leidt afschot tot
                     extra vliegbewegingen van ganzen. Dat moet juist bij luchthavens worden voorkomen. Een efficiënt alternatief is om deze ganzen
                     te vangen tijdens de ruiperiode. De eenmaal gevangen ganzen moeten dan nog gedood worden. Dat kan door afschot, slacht of
                     injecties. Nadeel van deze toepassingen is dat er een langere stressperiode aan voorafgaat en het kostbaar is. Met de inzet
                     van gas kan de stressperiode woren verkort, vooral als de ganzen op de vanglocatie worden bedwelmd en vervolgens gedood. De
                     uitvoeringskosten zijn relatief laag en de methode veroorzaakt, mits goed uitgevoerd, geen onnodig lijden bij de dieren.
                  </text:p>
      <text:p text:style-name="alineagroep.end">Het gebruik van koolzuurgas tegen ganzen valt in dit geval onder de Europese biocide regelgeving en de Nederlandse Wet gewasbeschermingsmiddelen
                     en biociden (Wgb). Elk biocide dat in Nederland gebruikt wordt moet toegelaten zijn door het college voor de beoordeling van
                     gewasbeschermingsmiddelen en biociden. Een aanvraag voor een toelating in Nederland kan pas gedaan worden indien de werkzame
                     stof in Europees verband is goedgekeurd.
                  </text:p>
      <text:p text:style-name="alineagroep">Gelet op het belang van luchtverkeersveiligheid rondom luchthavens beraadt de Staatssecretaris van Infrastructuur en Milieu
                     zich momenteel over de manier waarop hij de toelating voor koolzuurgas voor het doden van vogels in Europees verband kan bevorderen
                     om vervolgens een nationale toelating mogelijk te maken.
                  </text:p>
      <text:p text:style-name="alineagroep.end">Als er voldoende zicht is op een positieve Europese beoordeling kan de Staatssecretaris van I&amp;M op Nationaal niveau een vrijstelling
                     afgeven voor de ruiperiode 2012 voor het doden van vogels met koolzuurgas rondom luchthavens.
                  </text:p>
      <text:p text:style-name="tussenkop"><text:span text:style-name="tussenkop_vet">Alternatieven voor afschot/motie Van Gerven</text:span></text:p>
      <text:p text:style-name="algemeen">De motie-Van Gerven (Tweede Kamer 2011–2012, 32 720 XIV, nr. 11) verzoekt de regering de door de Dierenbescherming aangedragen alternatieven voor afschot van ganzen te bestuderen en deze
                  door te laten rekenen. Tevens verzoekt de motie om veelbelovende innovatieve alternatieven te accomoderen.
               </text:p>
      <text:p text:style-name="alineagroep">Ik heb toegezegd om deze beheersmogelijkheden te bekijken. Daartoe heb ik een onderzoek laten uitvoeren door WUR/Alterra.</text:p>
      <text:p text:style-name="alineagroep.end">Zowel de Handreiking Overzomerende ganzen van het Beleidskaderoverleg Faunabeheer als de zomerganzenvisie van de Dierenbescherming
                     beschrijven een aantal maatregelen om de ganzenvraatschade te beperken. In bijlage 1 is een beoordeling van de verschillende
                     maatregelen opgenomen, op effectiviteit in het voorkomen of beperken van schade en het bevorderen van de luchtvaartveiligheid.
                  </text:p>
      <text:p text:style-name="algemeen">De motie-Van Gerven heeft tevens verzocht om doorberekening van de alternatieven voor afschot. In 2010 is door CLM en LEI
                  een scenario doorberekend waarbij geen afschot plaatsvindt van de migrerende ganzen. Volgens dat scenario zullen de kosten
                  naar verwachting dan gaan oplopen naar minstens € 20 miljoen<text:note text:id="ID-146884-d28e319" text:note-class="footnote"><text:note-citation text:label="3">3</text:note-citation><text:note-body><text:p> Dit betreft de optie Stoppen met het huidige beleidskader waarin de ganzenbeheerpakketten vervallen en er geen ondersteunend
                  afschot meer plaatsvindt. CLM 728 – 2010 en LEI-rapport 10-040.
               </text:p></text:note-body></text:note>.
               </text:p>
      <text:p text:style-name="algemeen">In aanvulling daarop zal de eerder genoemde doorrekening van het G-7 akkoord, ook nieuwe informatie geven over de kosten voor
                  een alternatief waarin beperkt afschot plaatsvindt. Het G-7 advies gaat immers uit van alleen een vermindering van de populatie
                  standganzen.
               </text:p>
      <text:p text:style-name="tussenkop"><text:span text:style-name="tussenkop_vet">Tenslotte</text:span></text:p>
      <text:p text:style-name="algemeen">De ganzenbescherming is succesvol geweest. De keerzijde van dit succes komt in beeld, namelijk hoge kosten, schade aan natuur
                  en landbouw en gevaar voor de luchtvaart. Het beschermingsniveau moet daarom worden aangepast. Provincies zijn verantwoordelijkheid
                  voor ganzenbeheer. Zij hebben bevoegdheden en krijgen budget om ganzenbeheer adequaat uit te voeren. Ik leg met de in deze
                  brief beschreven acties de laatste hand aan een goed instrumentarium en kennis over alternatieven waarmee de provincies aan
                  de slag kunnen. Waar de luchtvaartveiligheid in het geding is, neemt het Rijk de regie-verantwoordelijkheid om te komen tot
                  een gedegen integrale aanpak.
               </text:p>
      <text:p text:style-name="ondertekening">De staatssecretaris van Economische Zaken, Landbouw en Innovatie,</text:p>
      <text:p text:style-name="ondertekening.end">H. Bleker </text:p>
      <text:p text:style-name="bijlage.start"/>
      <text:h text:outline-level="2" text:style-name="bijlage_kop.kopopmaak_vet">Bijlage Gebaseerd op resultaten uit quickscan naar effectiviteit van het weren en verjagen van ganzen (Alterra-rapport 2251)
                  </text:h>
      <text:p text:style-name="tussenkop"><text:span text:style-name="tussenkop_cur">Weren</text:span></text:p>
      <text:p text:style-name="bijlage">Het weren van ganzen op een perceel kan onder meer door het plaatsen van <text:span text:style-name="cur">vlaggen, linten </text:span>en <text:span text:style-name="cur">vogelverschrikkers</text:span>, al dan niet in combinatie met akoestische middelen zoals <text:span text:style-name="cur">knalgaskanon, vogelweerpistool</text:span> en <text:span text:style-name="cur">vuurpijlen</text:span>. Het Handboek van de Faunafonds geeft ook een aantal weer en verjaagmogelijkheden weer. Het grote probleem bij weren is dat
                     er gewenning optreedt bij ganzen. Daarom raadt het Faunafonds ook aan om verschillende middelen alternerend in te zetten.
                     Tevens concludeert de quickscan dat fysieke belemmeringen een effectief middel kunnen zijn, die vanuit praktische overwegingen
                     alleen op kleine percelen kunnen worden toegepast en alleen rendabel zijn voor kostbare teelten. Voor grote arealen is het
                     echter geen oplossing.
                  </text:p>
      <text:p text:style-name="bijlage">Het alternatief van een <text:span text:style-name="cur">bewegende draad op zonne-energie</text:span> betreft een prototype en is op kleine schaal uitgetest met hoopgevende resultaten. Er is echter maar beperkte informatie
                     beschikbaar zonder deugdelijke wetenschappelijk onderbouwing. De kosten zijn nog relatief hoog en het vermoeden bestaat dat
                     het voor grote arealen niet praktisch kan worden toegepast.
                  </text:p>
      <text:p text:style-name="bijlage">Er is geen enkel effect van<text:span text:style-name="cur"> ultrasoongeluid </text:span>bij het weren van vogels. Ultrasoon geluid werkt niet omdat er geen fysiologsch aangrijpingspunt is: ganzen horen het niet.
                  </text:p>
      <text:p text:style-name="bijlage">
                     <text:span text:style-name="cur">Laserstralen</text:span> zijn wel effectief gebleken maar kostbaar. De mate van gewenning is hiervan (nog) niet bekend.
                  </text:p>
      <text:p text:style-name="alineagroep">Bij <text:span text:style-name="cur">landschapsinrichting</text:span> zou rekening gehouden kunnen worden met voorkomen van ganzenaantrekkende werking door bijvoorbeeld aanleggen van een bomenrij
                        om de openheid van het gebied tegen te gaan. Of door het  «droogleggen» van plas-draslanden middels verlagen van de waterpeil.
                     </text:p>
      <text:p text:style-name="alineagroep.end">Rondom Schiphol is de teelt van gewassen die niet aantrekkelijk zijn voor ganzen een van de mogelijkheden die in de integrale
                        aanpak aan de orde is.
                     </text:p>
      <text:p text:style-name="tussenkop"><text:span text:style-name="tussenkop_cur">Verjagen</text:span></text:p>
      <text:p text:style-name="bijlage">In de quickscan is opgenomen dat verjagen effectief kan zijn wanneer dit frequent, consequent en planmatig wordt uitgevoerd.
                     De meeste effectiviteit wordt behaald wanneer er een straffende werking van uitgaat, zoals ondersteunend afschot. De ganzen
                     zullen dan voor langer tijd het betreffende perceel mijden. Verjagen van ganzen betekent wel het verhogen van de voedselbehoefte
                     doordat ganzen meer vlieguren maken en daardoor meer vraatschade veroorzaken. Voor de luchtvaart is juist een reductie van
                     de tijd die ganzen in de lucht doorbrengen essentieel.
                  </text:p>
      <text:p text:style-name="bijlage">Het Faunafonds heeft een proef uitgevoerd met de <text:span text:style-name="cur">border collies</text:span> waarbij de schade juist is toegenomen in plaats van afgenomen.
                  </text:p>
      <text:p text:style-name="tussenkop"><text:span text:style-name="tussenkop_cur">Aantalsregulatie</text:span></text:p>
      <text:p text:style-name="tussenkop"><text:span text:style-name="tussenkop_cur">Gebiedsverschraling</text:span></text:p>
      <text:p text:style-name="bijlage">Er zijn verschillende methoden om de populatieomvang te beïnvloeden. Volgens de quickscan is het ecologische gezien de meest
                     geëigende maatregel om de primaire oorzaak aan te pakken: het grote aanbod aan eiwitrijk gras voor de ganzenpopulatie. Dit
                     is echter geen haalbare optie voor agrarisch Nederland. Binnen natuurgebieden is <text:span text:style-name="cur">verschralen</text:span> wel haalbaar, zoals het ook in de Ooijpolder is gebeurd. Daar stabiliseert de omvang van de populatie grauwe ganzen.
                  </text:p>
      <text:p text:style-name="tussenkop"><text:span text:style-name="tussenkop_cur">Reproductie</text:span></text:p>
      <text:p text:style-name="bijlage">Reproductie verminderen is een andere manier om de populatieomvang te verminderen. Broedlegsels onklaar maken is een arbeidsintensieve
                     bezigheid die ook nog eens verstorend werkt voor betreffend natuurgebied waar de standganzen broeden. Daarnaast is het niet
                     echt effectief omdat vrijwel alle legsels onklaar gemaakt moeten worden. Hooguit bij kleine, recent gevestigde populaties
                     in overzichtelijke gebieden is het een optie.
                  </text:p>
      <text:p text:style-name="bijlage">Sterilisatie van genten (mannelijke ganzen) of via verstoring van de hormoonhuishouding van de ganzen lijken mijn inziens
                     kunstingrepen die het natuurlijke gedrag van de ganzen negatief beinvloeden en sociale interactie binnen de familieverbanden
                     verstoren. Mogelijk is het een optie bij ganzen in het stedelijk gebied en bij lokale populaties nabij luchthavens.
                  </text:p>
      <text:p text:style-name="tussenkop"><text:span text:style-name="tussenkop_cur">Overleving</text:span></text:p>
      <text:p text:style-name="bijlage">Een derde manier is het aantal levende adulten terug te brengen. Dit kan door middel van afschot van individuen. Hoewel de
                     quickscan een variatie in effectiviteit laat zien is de algemene conclusie dat het wel bijdraagt aan het structureel beperken
                     van de populatieomvang. Nadeel is dat afschot verstorend kan werken, met name voor overig fauna. Bij luchthavens is echter
                     de toename van het aantal vliegbewegingen zeer ongewenst.
                  </text:p>
      <text:p text:style-name="bijlage">
                     <text:span text:style-name="cur">Vangen in de ruiperiode</text:span> is effectief om grote groepen ganzen ineens te vangen. Daarbij is verstoring van het natuurgebied beperkt en is er geen sprake
                     van verstoorde familieverband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2,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