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9 april 2010</text:p>
      <text:p text:style-name="algemeen">In de extra procedurevergadering van de vaste Commissie voor Volksgezondheid, Welzijn en Sport op 30 maart 2010 is mijn brief
                  over het go/no-go besluit over de uitvoering van de AWBZ door zorgverzekeraars<text:note text:id="ID-d27e124" text:note-class="footnote">
               <text:note-citation text:label="1">1</text:note-citation>
               <text:note-body>
                  <text:p>Kamerstukken II 2009–2010, 30 597, nr. 138
                  
               </text:p>
               </text:note-body>
            </text:note> aan de orde geweest. Aan mij is gevraagd om geen onomkeerbare beslissingen te nemen. 
               </text:p>
      <text:p text:style-name="alineagroep">Uiteraard neem ik in deze demissionaire periode geen onomkeerbare beslissingen. Zoals aangegeven in mijn eerdere brief, wil
                     ik de komende periode gebruiken om een eventuele uitvoering van de AWBZ door zorgverzekeraars verder voor te bereiden, opdat
                     een nieuw kabinet na de zomer van 2010 hierover een beslissing kan nemen, mede in het licht van eventuele andere beleidsvoornemens
                     over de AWBZ. Ik zal daarbij de opvattingen van zorgverzekeraars, zorgaanbieders en cliëntenorganisaties betrekken.
                  </text:p>
      <text:p text:style-name="alineagroep.end">Ik vertrouw erop u hiermee voldoende geïnformeerd te hebben.</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97, Nr. 14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