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07
               </text:p>
          </table:table-cell>
          <table:table-cell office:value-type="string" table:number-columns-spanned="2" table:style-name="parlementair.kopcel3">
            <text:p text:style-name="headtable.dossiertitel"> Biodiversiteit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Tijdens het overleg met uw Kamer over de Nederlandse inbreng in de Landbouw- en Visserijraad van 24 en 25 januari jl. is mij
                  gevraagd u te informeren over de Nederlandse visie op duurzaam bosbeleid en mijn inzet richting de negende vergadering van
                  het VN Bossenforum en de Ministeriële Conferentie over de bescherming van bossen in Europa. Ook heeft u mij verzocht in te
                  gaan op de motie Van Veldhoven cs. over meer douanecontrole op de import van illegaal hardhout (Kamerstuk 32 500-XII-33). In deze brief reageer ik op deze verzoeken.
               </text:p>
      <text:p text:style-name="tussenkop"><text:span text:style-name="tussenkop_vet">Algemeen</text:span></text:p>
      <text:p text:style-name="algemeen">Nederland spant zich al jaren in om in multilateraal verband goede wereldwijde afspraken te maken om tot duurzaam bosbeheer
                  te komen. U bent d.d. 8 december 2008, Kamerstuk 26 407, nr. 37, uitvoerig over de Nederlandse internationale inzet geïnformeerd. Deze inzet vormt nog steeds de hoofdlijn van het beleid.
                  Een geïntegreerde aanpak met gelijkwaardige aandacht voor ecologische, economische en sociale aspecten blijft uitgangspunt
                  bij het realiseren van een duurzaam bosbeheer. Dit werd nog eens bevestigd tijdens de Conferentie Landbouw, Voedselzekerheid
                  en Klimaatverandering (november 2010). Duurzaam bosbeheer is cruciaal bij de uitdaging om in 2050 een wereldbevolking van
                  negen miljard mensen te voeden zonder de aarde uit te putten. Nederland richt zich daarbij in het bijzonder op:
               </text:p>
      <text:list text:style-name="list-style-1">
        <text:list-item>
          <text:p text:style-name="list.start">verduurzaming van de houtketen  door legale en duurzame houtoogst te stimuleren;
                     </text:p>
        </text:list-item>
        <text:list-item>
          <text:p text:style-name="list.cont">verduurzaming van handelsketens van grondstoffen die bijdragen aan ontbossing (zoals palmolie en soja);
                     </text:p>
        </text:list-item>
        <text:list-item>
          <text:p text:style-name="list.cont">een productievere en efficiëntere landbouw die bijdraagt aan vermindering van de druk op het bosareaal;
                     </text:p>
        </text:list-item>
        <text:list-item>
          <text:p text:style-name="list.end">een goede en duurzame financiering van het bosbeheer, zodat de economische waarde van het bos instandhouding ervan stimuleert.
                     </text:p>
        </text:list-item>
      </text:list>
      <text:p text:style-name="algemeen">Vanuit deze hoofdlijnen zet de regering op mondiale en Europese schaal in op het verduurzamen van het bosbeheer wereldwijd.
                  Hieronder zal ik ingaan op Nederlandse inzet voor de specifieke bossenconferenties waar uw Kamer om gevraagd heeft.
               </text:p>
      <text:p text:style-name="tussenkop"><text:span text:style-name="tussenkop_vet">Het VN Bossenforum</text:span></text:p>
      <text:p text:style-name="algemeen">Doel van het <text:span text:style-name="cur">United Nations Forum on Forests</text:span> (UNFF) of <text:span text:style-name="cur">VN Bossenforum</text:span> is het bevorderen van beheer, instandhouding en duurzame ontwikkeling van alle typen bossen en het versterken van politieke
                  betrokkenheid op de lange termijn. Onder Nederlands voorzitterschap is binnen de UNFF in april 2007 voor het eerst een internationaal
                  instrument voor duurzaam bosbeheer tot stand gebracht. Daarbij is ook overeengekomen te streven naar het mobiliseren van additionele
                  financiële middelen en innovatieve financieringsmechanismen voor duurzaam bosbeheer. Ondanks dat het instrument juridisch
                  niet bindend is zal het naar verwachting grote invloed hebben op internationale samenwerking en nationale acties gericht op
                  het tegengaan van bosdegradatie en ontbossing, het reduceren van armoede van alle direct van bossen afhankelijke bevolkingsgroepen
                  en het stimuleren van duurzame leefgebieden.
               </text:p>
      <text:p text:style-name="algemeen">Van 24 januari tot en met 4 februari 2011 vindt in New York de 9e vergadering van het VN Bossenforum (UNFF-9) plaats. De Nederlandse
                  inzet daarbij is:
               </text:p>
      <text:list text:style-name="list-style-2">
        <text:list-item>
          <text:p text:style-name="list.start">het tot stand brengen van een eenduidig besluit over een internationaal financieel instrument;
                     </text:p>
        </text:list-item>
        <text:list-item>
          <text:p text:style-name="list.cont">een portfoliobenadering voor het mobiliseren van nieuwe en additionele bronnen voor financiering van duurzaam bosbeheer; waarbij
                        Nederland vooral kijkt naar de private sector en charitatieve instellingen en geen middelen beschikbaar zal stellen uit ontwikkelingsgelden.
                        Essentieel is dat financiering een adequate, verifieerbare en duurzame reductie van ontbossing teweeg brengt en nationale
                        boswethandhaving en bosbestuur versterkt;
                     </text:p>
        </text:list-item>
        <text:list-item>
          <text:p text:style-name="list.cont">versterkte onderlinge samenwerking tussen o.a. verschillende voor bos relevante VN-organisaties en -conferenties (afstemming
                        werkprogramma’s);
                     </text:p>
        </text:list-item>
        <text:list-item>
          <text:p text:style-name="list.end">samenwerking van de bossector met sectoren buiten het bos, ten einde de belangrijkste bedreigingen van buiten het bos aan
                        te pakken.
                     </text:p>
        </text:list-item>
      </text:list>
      <text:p text:style-name="algemeen">De Nederlandse inbreng verloopt overigens via de EU. Tijdens de laatste Landbouwraad zijn daarvoor de Raadsconclusies vastgesteld.</text:p>
      <text:p text:style-name="alineagroep">De uitkomsten van UNFF-9 moeten bruikbaar zijn als inbreng voor Rio+20, om zo de rol van bossen beter te verankeren in het
                     streven naar duurzame ontwikkeling. Om dit te ondersteunen zal Nederland samen met Vietnam tijdens UNFF-9 aankondigen in de
                     tweede helft van 2011 een zogenaamd Country Led Initiative te organiseren over het bevorderen van de handel in legaal en duurzaam
                     geproduceerd hout in de context van een groene economie.
                  </text:p>
      <text:p text:style-name="alineagroep.end">Naast het VN Bossenforum is voor het realiseren van duurzame ketens de <text:span text:style-name="cur">Internationale Tropisch Houtorganisatie</text:span> (ITTO) relevant. Dit Verdrag is in 2006 herzien. Nederland heeft inmiddels het hernieuwde verdrag geratificeerd. Het Verdrag
                     heeft duurzaam beheer van tropische bossen tot doel, naast het bevorderen van de handel in tropisch hout uit duurzaam beheerde
                     bossen.
                  </text:p>
      <text:p text:style-name="tussenkop"><text:span text:style-name="tussenkop_vet">Europa</text:span></text:p>
      <text:p text:style-name="algemeen">Binnen Europa is de Nederlandse inzet in het algemeen gericht op:</text:p>
      <text:list text:style-name="list-style-3">
        <text:list-item>
          <text:p text:style-name="list.start">uitwerking van internationaal overeengekomen afspraken in het kader van o.a. het Biodiversiteitsverdrag en het VN Bossenforum;
                     </text:p>
        </text:list-item>
        <text:list-item>
          <text:p text:style-name="list.cont">het beheer van bossen in Europa zelf zo duurzaam mogelijk te doen op basis van de principes van duurzaam bosbeheer;
                     </text:p>
        </text:list-item>
        <text:list-item>
          <text:p text:style-name="list.end">het gebruik en de import van illegaal geoogst hout in de Europese Unie te bestrijden door uitvoering van het EU-actieplan
                        inzake wetshandhaving, goed bestuur en handel in de bosbouw (<text:span text:style-name="cur">Forest Law Enforcement, Governance and Trade</text:span>, FLEGT, 2003) en het verbieden van het in de handel brengen van illegaal hout (Verordening 2010; treedt op 3 maart 2013 in
                        werking).
                     </text:p>
        </text:list-item>
      </text:list>
      <text:p text:style-name="algemeen">In het licht van het voorgaande beschouw ik de motie van het lid Van Veldhoven cs. als ondersteuning van mijn beleid. Dit
                  jaar worden de douaneprocedures in Nederland en de EU afgerond om ervoor te zorgen dat er niet langer illegaal hout uit zogenaamde
                  FLEGT-landen<text:note text:id="ID-98015-d27e228" text:note-class="footnote"><text:note-citation text:label="1">1</text:note-citation><text:note-body><text:p> Landen waarmee de Europese Unie een Vrijwillige Partnerschapovereenkomst heeft gesloten, gericht op het tegengaan van handel
                  in illegaal hout. Hout uit FLEGT-landen wordt zonder vergunning niet toegelaten door de douane. Dit levert ook voor producentenlanden
                  een belangrijk instrument op tegen illegale handel.
               </text:p></text:note-body></text:note> op de Europese markt kan komen. Ook wordt binnenkort een begin gemaakt met de voorbereidingen van de uitvoering van het verbod
                  om illegaal hout in de handel te brengen.
               </text:p>
      <text:p text:style-name="algemeen">Ten slotte wil ik ingaan op de Nederlandse inzet voor de ministeriële Pan-Europese Bosbeschermingsconferentie die van 14–15 juni
                  in Oslo plaats vindt. Centraal zal daarbij staan of ministers kunnen instemmen met het starten van onderhandelingen over een
                  wettelijk bindende Bossenconventie voor de Pan-Europese regio (inclusief Rusland). Nederland ziet hiervoor vooralsnog – mede
                  gegeven de Europese bossensituatie in het algemeen, ook op pan-Europees niveau – echter geen toegevoegde waarde ten opzichte
                  van al bestaande overeenkomsten. Deze opstelling sluit aan bij de opmerking die Nederland heeft gemaakt in het kader van de
                  consultatie van het Groenboek over Bosbescherming door de Europese Commissie, zoals aan uw Kamer toegezonden, 32 442, nr. 1. Na overleg met maatschappelijke groeperingen, zoals milieu- en natuurorganisaties, boseigenaren en houthandelaren, zal ik
                  mijn inzet voor de Bosbeschermingsconferentie definitief bepalen. Ook zal ik deze inzet aan uw Kamer doen toe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07,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