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15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7 april 2011</text:p>
      <text:p text:style-name="algemeen">Bij brief van 3 maart 2011 (2011Z03078/2011D10527) heeft de vaste commissie voor Volksgezondheid, Welzijn en Sport mij verzocht om een stand van zaken ADHD te geven. Met deze
                  brief geef ik gehoor aan dit verzoek.
               </text:p>
      <text:p text:style-name="algemeen">Ik wil de stand van zaken op gebied van ADHD graag uiteen zetten aan de hand van een aantal ontwikkelingen: de toename van
                  kennis over ADHD, het groeiende aantal ADHD-diagnosen en de toename van medicatiegebruik.
               </text:p>
      <text:h text:outline-level="2" text:style-name="divisiekop1">1. Toename van kennis over ADHD
               </text:h>
      <text:p text:style-name="alineagroep">De afgelopen jaren is de kennis over ADHD enorm gegroeid.</text:p>
      <text:p text:style-name="alineagroep.end">Er zijn veel instrumenten op gebied van diagnostiek en behandeling van ADHD. Deze staan o.a. beschreven in mijn antwoorden
                     op de kamervragen van kamerlid Bouwmeester (Tweede Kamer, vergaderjaar 2010–2011, nr. 740) en in mijn reactie op het rapport van het Trimbos instituut (Tweede Kamer, vergaderjaar 2010–2011, 25 424, nr. 113).
                  </text:p>
      <text:p text:style-name="algemeen">Een samenvatting van de instrumenten en acties vanuit het veld:</text:p>
      <text:list text:style-name="list-style-1">
        <text:list-item>
          <text:p text:style-name="list.start">Er is een Multidisciplinaire richtlijn ADHD uitgekomen;
                     </text:p>
        </text:list-item>
        <text:list-item>
          <text:p text:style-name="list.cont">Het Landelijke Basisprogramma ADHD bij kinderen en jeugdigen;
                     </text:p>
        </text:list-item>
        <text:list-item>
          <text:p text:style-name="list.cont">Protocollen Diagnostiek en Behandeling bij ADHD;
                     </text:p>
        </text:list-item>
        <text:list-item>
          <text:p text:style-name="list.cont">Het landelijk kenniscentrum KJP is gestart;
                     </text:p>
        </text:list-item>
        <text:list-item>
          <text:p text:style-name="list.cont">Er is een groot aantal onderzoeken uitgevoerd naar ADHD<text:note text:id="ID-111931-d28e211" text:note-class="footnote"><text:note-citation text:label="1">1</text:note-citation><text:note-body><text:p>Zie het dossier ADHD op de site van het Nederlands Jeugd Instituut www.nji.nl</text:p></text:note-body></text:note>;
                     </text:p>
        </text:list-item>
        <text:list-item>
          <text:p text:style-name="list.cont">Stichting netwerk ADHD opgericht om patiënten te kunnen verwijzen naar behandelaars die op de hoogte zijn van de diagnostiek
                        en behandeling van ADHD bij volwassenen;
                     </text:p>
        </text:list-item>
        <text:list-item>
          <text:p text:style-name="list.end">Daarnaast zijn er nog verschillende verenigingen en stichtingen waar mensen met vragen over de stoornis terecht kunnen.
                     </text:p>
        </text:list-item>
      </text:list>
      <text:p text:style-name="algemeen">De toegenomen kennis leidt ertoe dat er meer kinderen gediagnosticeerd en behandeld worden.</text:p>
      <text:h text:outline-level="2" text:style-name="divisiekop1">2. Groeiend aantal ADHD diagnosen bij kinderen
               </text:h>
      <text:p text:style-name="algemeen">Naast toegenomen kennis spelen ook andere ontwikkelingen een rol bij een groeiend aantal diagnosen. Voorbeelden hiervan zijn
                  ontwikkelingen als het verminderen van het taboe op psychiatrische stoornissen, het steeds ingewikkelder worden van de maatschappij,
                  waardoor kinderen eerder tegen problemen aanlopen en medicalisering. Hierbij verwijs ik graag naar het antwoord op kamervragen
                  van kamerlid Bouwmeester over ADHD (Tweede Kamer, vergaderjaar 2010–2011, nr. 740).
               </text:p>
      <text:p text:style-name="tussenkop"><text:span text:style-name="tussenkop_cur">Feiten over vóórkomen van ADHD bij kinderen:</text:span></text:p>
      <text:list text:style-name="list-style-2">
        <text:list-item>
          <text:p text:style-name="list.start">Tussen de drie en vijf procent van de kinderen lijdt aan ADHD<text:note text:id="ID-111931-d28e260" text:note-class="footnote"><text:note-citation text:label="2">2</text:note-citation><text:note-body><text:p>http://www.kenniscentrum-kjp.nl/nl/clienten/thema_s/adhd</text:p></text:note-body></text:note>;
                     </text:p>
        </text:list-item>
        <text:list-item>
          <text:p text:style-name="list.cont">Van alle 2 miljoen kinderen van 5 tot 14 jaar in Nederland zouden dus ongeveer 60 000–100 000 voldoen aan de criteria voor
                        de diagnose ADHD;
                     </text:p>
        </text:list-item>
        <text:list-item>
          <text:p text:style-name="list.cont">Het aantal kinderen met ADHD is de afgelopen 20 jaar nauwelijks toegenomen. Het aantal kinderen dat wordt behandeld is echter
                        wel gestegen;
                     </text:p>
        </text:list-item>
        <text:list-item>
          <text:p text:style-name="list.end">Door de toegenomen kennis over ADHD wordt deze stoornis steeds beter en eerder herkend. Meer kinderen worden dus gediagnosticeerd
                        en behandeld voor hun ADHD.
                     </text:p>
        </text:list-item>
      </text:list>
      <text:p text:style-name="tussenkop"><text:span text:style-name="tussenkop_cur">Het kenniscentrum Kinder- en Jeugd psychiatrie geeft de belangrijkste oorzaken van ADHD:</text:span></text:p>
      <text:list text:style-name="list-style-3">
        <text:list-item>
          <text:p text:style-name="list.start">Het zijn de genen die voor het belangrijkste deel bepalen of ADHD zich bij een kind zal ontwikkelen of niet;
                     </text:p>
        </text:list-item>
        <text:list-item>
          <text:p text:style-name="list.cont">Kinderen van ouders met ADHD krijgen het in de helft van de gevallen ook;
                     </text:p>
        </text:list-item>
        <text:list-item>
          <text:p text:style-name="list.cont">Kinderen hebben meer risico op ADHD als hun moeder tijdens de zwangerschap een hoge bloeddruk had, rookte of veel dronk;
                     </text:p>
        </text:list-item>
        <text:list-item>
          <text:p text:style-name="list.end">Kinderen die te vroeg zijn geboren en kinderen met een te laag geboortegewicht lopen meer risico op ADHD.
                     </text:p>
        </text:list-item>
      </text:list>
      <text:p text:style-name="algemeen">De mogelijkheid tot onterechte diagnosen is de laatste tijd een aantal keer aan de orde geweest in Kamervragen (Tweede Kamer,
                  vergaderjaar 2010–2011, nrs. 740, 741 en 742). Er is in Nederland een diagnostiekprotocol beschikbaar voor diagnostiek rondom ADHD. Dit wordt uitgevoerd door geregistreerde
                  professionals, met gestandaardiseerde instrumenten. Hierdoor worden de kansen op een onjuiste diagnose geminimaliseerd.
               </text:p>
      <text:h text:outline-level="2" text:style-name="divisiekop1">3. Toename van gebruik van ADHD-medicatie
               </text:h>
      <text:p text:style-name="algemeen">Er zijn op dit moment ongeveer 114 080 mensen die ADHD-medicatie gebruiken (Trimbos instituut, 2010, meetjaar 2008).</text:p>
      <text:p text:style-name="algemeen">Het aantal gebruikers en het aantal voorschriften van methylfenidaat is de laatste jaren gegroeid. Dit laten cijfers van de
                  Stichting Farmaceutische Kengetallen (SFK) zien.
               </text:p>
      <text:p text:style-name="algemeen">Gebruikers:</text:p>
      <text:list text:style-name="list-style-4">
        <text:list-item>
          <text:p text:style-name="list.start">In de leeftijdsgroep 0–10 jaar is het gebruik tussen 2005 en 2009 jaarlijks met zo’n 16% gegroeid. Behalve in de periode tussen
                        2006 en 2007, toen is er een uitschieter geweest van 25%.
                     </text:p>
        </text:list-item>
        <text:list-item>
          <text:p text:style-name="list.end">In de leeftijdsgroep 11–20 jaar is het gebruik tussen 2005 en 2009 jaarlijks met zo’n 17% gegroeid. Behalve in de periode
                        tussen 2006 en 2007, toen is er een uitschieter geweest van 20%.
                     </text:p>
        </text:list-item>
      </text:list>
      <text:p text:style-name="algemeen">Medicijngebruik:</text:p>
      <text:list text:style-name="list-style-5">
        <text:list-item>
          <text:p text:style-name="list.start">Met betrekking tot het gebruik van methylfenidaat bij kinderen van 0–10 jaar is het gebruik in 2009 in vergelijking met 2005
                        meer dan verdubbeld. In 2005 was het gebruik 2,5 miljoen DDD’s<text:note text:id="ID-111931-d28e342" text:note-class="footnote"><text:note-citation text:label="3">3</text:note-citation><text:note-body><text:p>DDD staat voor Defined Daily Dosis (standaard dagdosering).</text:p></text:note-body></text:note> in 2009 is dat gestegen naar 5,4 miljoen DDD’s.
                     </text:p>
        </text:list-item>
        <text:list-item>
          <text:p text:style-name="list.cont">Met betrekking tot het gebruik van methylfenidaat bij kinderen van 11–20 jaar is het gebruik in 2009 in vergelijking met 2005
                        meer dan verdubbeld. In 2005 was het gebruik 6,3 miljoen DDD’s in 2009 is dat gestegen naar 14,1 miljoen DDD’s.
                     </text:p>
        </text:list-item>
        <text:list-item>
          <text:p text:style-name="list.end">Bij volwassenen (21 jaar en ouder) is het gebruik ook meer dan verdubbeld, namelijk van een gebruik van 4 miljoen DDD’s in
                        2005 naar een gebruik van 10,5 miljoen DDD’s in 2009<text:note text:id="ID-111931-d28e361" text:note-class="footnote"><text:note-citation text:label="4">4</text:note-citation><text:note-body><text:p>Zie ook beantwoording kamervragen van Kooiman, Van Gerven en Smits (Tweede Kamer, vergaderjaar 2010–2011, nr. 741). 
               </text:p></text:note-body></text:note>.
                     </text:p>
        </text:list-item>
      </text:list>
      <text:p text:style-name="algemeen">De laatste jaren wordt in toenemende mate het signaal afgegeven dat er teveel met medicatie wordt behandeld (zie o.a. Tweede
                  Kamer, vergaderjaar 2010–2011, nrs. 741 en 742). Gelet op de aanhoudende signalen ben ik benieuwd naar de mening en ervaringen van de beroepsgroepen, in dit geval kinder-
                  en jeugdpsychiaters, die deze medicatie voorschrijven. Ik ben daarom voornemens om in gesprek te gaan met deze beroepsgroepen
                  om de signalen over ADHD te bespreken. Ook heb ik met de Inspectie voor de Gezondheidszorg (IGZ) afspraken gemaakt over haar
                  betrokkenheid bij een te verrichten onderzoek naar het voorschrijfgedrag van ADHD-medicatie.
               </text:p>
      <text:p text:style-name="algemeen">Er is meerdere keren gesuggereerd dat de farmaceutische industrie oneigenlijke methoden hanteert om het gebruik van ADHD-medicatie
                  te bevorderen. Dit kwam onder andere afgelopen najaar aan de orde in kamervragen(Tweede Kamer, vergaderjaar 2010–2011, nrs. 741 en 742).
               </text:p>
      <text:p text:style-name="alineagroep">De IGZ houdt toezicht op geneesmiddelenreclame; zowel op publieksreclame als op reclame die zich richt op beroepsbeoefenaren.
                     Ook is er sprake van zelfregulering via de Stichting Code Geneesmiddelenreclame (CGR). Daar kunnen klachten over geneesmiddelenreclame
                     worden ingediend. Wanneer zich dus oneigenlijke praktijken voordoen dan kunnen die gemeld worden of kunnen klachten worden
                     ingediend. Tussen artsen en farmaceutische industrie wordt op verschillende manieren samengewerkt, bijvoorbeeld doordat artsen
                     deelnemen aan wetenschappelijk onderzoek. Sinds 2006 zijn er drie klachten bij de CGR binnen gekomen waarvan er twee gegrond
                     zijn verklaard.
                  </text:p>
      <text:p text:style-name="alineagroep.end">De CGR is op dit moment bezig met een regeling om tot transparantie te komen over dergelijke banden tussen artsen en de farmaceutische
                     industrie.
                  </text:p>
      <text:p text:style-name="algemeen">Ik vertrouw erop u met deze brief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424, Nr. 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