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5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6 mei 2010</text:p>
      <text:p text:style-name="algemeen">De door de Centrale Commissie Behandeling Heroïneverslaafden (CCBH) uitgevoerde werkzaamheden worden dit jaar afgerond. De
                  CCBH heeft mij verslag uitgebracht in de vorm van het boek «Heroïne op medisch voorschrift». In dit boek is een overzicht
                  geschetst van de geschiedenis van heroïne en heroïneverslaving, van de aanleiding om op experimentele basis heroïnebehandeling
                  op te zetten en (vooral) van de ontwikkelingen van de afgelopen 15 jaar. 
               </text:p>
      <text:p text:style-name="algemeen">Dit boek stuur ik u bijgaand ter kennisneming toe.<text:note text:id="ID-d27e129" text:note-class="footnote"><text:note-citation text:label="1">1</text:note-citation><text:note-body><text:p> Ter inzage gelegd bij het Centraal Informatiepunt Tweede Kamer.</text:p></text:note-body></text:note>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77, Nr. 25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