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82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2 juli 2011</text:p>
      <text:p text:style-name="algemeen">Graag bieden wij u hierbij het verslag aan van de Raad Algemene Zaken van 18 juli jl.</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divisiekop1">VERSLAG RAAD ALGEMENE ZAKEN D.D. 18 JULI 2011
               </text:h>
      <text:p text:style-name="tussenkop"><text:span text:style-name="tussenkop_vet">Hervorming van Europees Hof van Justitie</text:span></text:p>
      <text:p text:style-name="algemeen">De Raad discussieerde over het voorstel van het Hof van Justitie om de efficiëntie bij het Hof te vergroten en de werklast
                  van het Gerecht te verminderen. Een groot aantal ministers gaf zich tijdens de discussie rekenschap van het serieuze probleem
                  dat bij het Gerecht is ontstaan als gevolg van het groeiend aantal lopende zaken en de relatieve lange doorlooptijd voor procedures.
                  Dit heeft repercussies gehad voor de werklast van het Gerecht. Het voorstel van het Hof vormt een goed uitgangspunt voor de
                  discussie over het vinden van een oplossing, aldus met merendeel van de ministers.
               </text:p>
      <text:p text:style-name="algemeen">Staatssecretaris Knapen sprak zijn waardering uit voor het werk dat het Hof tot nog toe heeft verricht. Tegelijkertijd tekende
                  hij aan nog niet in de positie te zijn om zich nu al definitief uit te kunnen spreken over de noodzaak tot uitbreiding van
                  het Gerecht met twaalf rechters, zoals het Hof voorstelt. Nadere analyse op werkgroepniveau van dit voorstel en van de extra
                  kosten die met ermee zijn gemoeid, is geboden. Tevens dient gekeken te worden naar flankerende maatregelen die zouden kunnen
                  leiden tot verbetering van de efficiëntie binnen het Gerecht. Een groot aantal ministers intervenieerde langs dezelfde lijnen.
                  Sommigen van hen wezen daarnaast op het belang om de procedure tot benoeming van eventueel additioneel aan te stellen rechters
                  onder de loep te nemen.
               </text:p>
      <text:p text:style-name="algemeen">De Europese Commissie gaf aan eind september met een opinie over het voorstel van het Hof te zullen komen. De besprekingen
                  in de betrokken Raadswerkgroep zullen diezelfde maand worden vervolgd.
               </text:p>
      <text:p text:style-name="tussenkop"><text:span text:style-name="tussenkop_vet">Meerjarig Financieel Kader</text:span></text:p>
      <text:p text:style-name="algemeen">Commissaris Lewandowski gaf een korte presentatie van de voorstellen van de Commissie voor het nieuwe Meerjarig Financieel
                  Kader (MFK) van de Unie voor de periode 2014–2020. Hij ging daarbij in op de voorgestelde omvang van het plafond, de belangrijkste
                  elementen van de uitgaven en de Eigen Middelen. De Commissaris gaf aan dat het betalingsplafond van het MFK sinds 1993 gedaald
                  is en in de komende periode verder zal dalen als percentage van het EU Bruto Nationaal Inkomen (BNI). Ook gaf hij aan dat
                  wat betreft het aandeel in de totale uitgaven van landbouwuitgaven zal dalen en het aandeel van de structuurfondsen niet zal
                  groeien. Het totale aandeel van deze twee categorieën als geheel zal dus afnemen. Daar staat tegenover dat het aandeel voor
                  een aantal andere beleidsvelden stijgt, zoals onderzoek en ontwikkeling, onderwijs, infrastructuur, veiligheid en extern beleid.
               </text:p>
      <text:p text:style-name="algemeen">De Commissaris ging ook in op de Eigen Middelen en gaf expliciet aan dat Nederland, samen met enkele andere landen, een correctie
                  toekomt om te voorkomen dat het in een excessieve afdrachtenpositie belandt. Daarnaast gaf hij een toelichting op de twee
                  nieuwe Eigen Middelen die de Commissie wil introduceren: een financiële transactiebelasting en een direct BTW-middel.
               </text:p>
      <text:p text:style-name="algemeen">Aangezien het een eerste presentatie van de Commissie over de MFK-voorstellen betrof, vond er tijdens deze Raadsbijeenkomst
                  nog geen discussie plaats. Zoals aangekondigd door het Poolse voorzitterschap zal een eerste discussie plaatsvinden tijdens
                  de informele Raad Algemene Zaken te Sopot op 28 en 29 juli a.s.
               </text:p>
      <text:p text:style-name="tussenkop"><text:span text:style-name="tussenkop_vet">Follow-up juni ER</text:span></text:p>
      <text:p text:style-name="algemeen">Het Poolse voorzitterschap somde summier de acties op die door de verschillende geledingen van de Raad worden uitgevoerd ter
                  opvolging van besluiten en oriëntaties van de Europese Raad (ER). Het voorzitterschap beperkte zich daarbij niet alleen tot
                  de meest recente juni-ER, maar betrok daarbij ook de resultaten van de ER-bijeenkomsten van februari en maart van dit jaar.
                  Ministers namen zoals verwacht zonder discussie nota van de voorzitterschapspresentatie.
               </text:p>
      <text:p text:style-name="tussenkop"><text:span text:style-name="tussenkop_vet">Presentatie van het voorzitterschapsprogramma</text:span></text:p>
      <text:p text:style-name="algemeen">Ook onder dit agendapunt een korte presentatie van het Poolse voorzitterschap, zonder dat daarop een discussie volgde. Het
                  voorzitterschap lichtte kort de prioriteiten voor het komende halfjaar toe en deed dit langs de lijnen van het onlangs uitgebrachte
                  het zesmaanden-programma. Voor een samenvatting daarvan wordt verwezen naar de geannoteerde agenda die uw Kamer heeft ontvangen
                  ter voorbereiding van deze RAZ (Kamerstuk 21 501-02 nr. 107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