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8</text:h>
      <text:p text:style-name="ifm_p_font.bold_size.13pt_lspace.-.1pt_mt.3.76mm_ifm">Besluit van 20 januari 2016 tot wijziging van het besluit van 2 december 2015 tot vaststelling van het tijdstip van inwerkingtreding van de Verzamelwet SZW 2016 (Stb. 2015, 46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januari 2016, nr. 2016-0000002236</text:p>
      <text:p text:style-name="ifm_p_indent.0.13in_ifm">Gelet op artikel XXXVI van de Verzamelwet SZW 2016;</text:p>
      <text:p text:style-name="ifm_p_mt.3.76mm_indent.0.13in_ifm">Hebben goedgevonden en verstaan:</text:p>
      <text:h text:style-name="ifm_p_font.bold_mt.7.52mm_page.keep-with-next_ifm" text:outline-level="2">ENIG<text:s/>ARTIKEL</text:h>
      <text:p text:style-name="ifm_p_font.roman_mt.3.76mm_indent.0.13in_ifm">In het vierde lid van het enig artikel van het besluit van 2 december 2015 tot vaststelling van het tijdstip van inwerkingtreding van de Verzamelwet SZW 2016 (Stb. 2015, 465) wordt «Artikel I, onderdeel D, onder 1» vervangen door: Artikel II, onderdeel A, onder 1. </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0 januar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entwintigst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8</text:p><text:p text:style-name="frillblok">'s-Gravenhage 2016</text:p></draw:text-box></draw:frame></text:p>
      <text:h text:style-name="ifm_p_font.bold_mt.5.08mm_page.break-before_ifm" text:outline-level="3">NOTA VAN TOELICHTING</text:h>
      <text:p text:style-name="ifm_p_mt.4.23mm_indent.0.13in_ifm">Per abuis is in het vierde lid van het enig artikel van het besluit van 2 december 2015 tot vaststelling van het tijdstip van inwerkingtreding van de Verzamelwet SZW 2016 (Stb. 2015, 465) een verwijzing opgenomen naar artikel I, onderdeel D, onder 1, in plaats van naar artikel II, onderdeel A, onder 1. Hierdoor is er geen inwerkingtredingsdatum vastgesteld voor artikel II, onderdeel A, onder 1. Met dit wijzigingsbesluit wordt dit hersteld en wordt de datum van inwerkingtreding van artikel II, onderdeel A, onder 1, op 1 januari 2017 bepaald. Dit is conform de memorie van toelichting bij het wetsvoorstel Verzamelwet SZW 2016.<text:note text:id="n1" text:note-class="footnote"><text:note-citation text:label="1 ">1</text:note-citation><text:note-body><text:p text:style-name="ifm_p_font.normal_size.6.93pt_mt..5mm_indent.-0.1161in_mleft.0.1161in_ifm">Kamerstukken II 2015/16, 34 273, nr. 3, blz. 15.</text:p></text:note-body></text:note></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0 januari 2016 tot wijziging van het besluit van 2 december 2015 tot vaststelling van het tijdstip van inwerkingtreding van de Verzamelwet SZW 2016 (Stb. 2015, 465)</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XVI van de Verzamelwet SZW 2016</meta:user-defined>
    <meta:user-defined meta:name="OVERHEID.TaxonomieBeleidsagenda/OVERHEID.category">Sociale zekerheid | Organisatie en beleid</meta:user-defined>
    <meta:user-defined meta:name="DC.title">Besluit van 20 januari 2016 tot wijziging van het besluit van 2 december 2015 tot vaststelling van het tijdstip van inwerkingtreding van de Verzamelwet SZW 2016 (Stb. 2015, 465)</meta:user-defined>
    <meta:user-defined meta:name="DCTERMS.W3CDTF/OVERHEIDop.jaargang">2016</meta:user-defined>
    <meta:user-defined meta:name="OVERHEIDop.StbID/DC.identifier">stb-2016-38</meta:user-defined>
    <meta:user-defined meta:name="OVERHEIDop.publicationIssue">38</meta:user-defined>
    <meta:user-defined meta:name="DCTERMS.alternative"/>
    <meta:user-defined meta:name="DCTERMS.W3CDTF/OVERHEIDop.datumOndertekening">2016-01-20</meta:user-defined>
    <meta:user-defined meta:name="DCTERMS.W3CDTF/DCTERMS.available">2016-01-28</meta:user-defined>
    <meta:user-defined meta:name="DCTERMS.W3CDTF/DCTERMS.issued">2016-01-28</meta:user-defined>
    <meta:user-defined meta:name="OVERHEIDop.behandeldDossier">34273;3</meta:user-defined>
  </office:meta>
</office:document-meta>
</file>