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79</text:h>
      <text:p text:style-name="ifm_p_font.bold_size.13pt_lspace.-.1pt_mt.3.76mm_ifm">Besluit van 27 september 2016, houdende vaststelling van het tijdstip van inwerkingtreding van de Wet van 13 juli 2016 tot wijziging van de Woningwet in verband met het tijdelijk uitbreiden van het werkgebied van toegelaten instellingen met het oog op het huisvesten van vergunninghouders (Stb. 2016, 29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9 september 2016, nr. 2016-0000494272, BZK/CZW/W&amp;R;</text:p>
      <text:p text:style-name="ifm_p_indent.0.13in_ifm">Gelet op artikel II van de Wet van 13 juli 2016 tot wijziging van de Woningwet in verband met het tijdelijk uitbreiden van het werkgebied van toegelaten instellingen met het oog op het huisvesten van vergunninghouders (Stb. 2016, 295);</text:p>
      <text:p text:style-name="ifm_p_mt.3.76mm_indent.0.13in_ifm">Hebben goedgevonden en verstaan:</text:p>
      <text:h text:style-name="ifm_p_font.bold_mt.3.76mm_page.keep-with-next_ifm" text:outline-level="2">Enig<text:s/>artikel</text:h>
      <text:p text:style-name="ifm_p_mt.3.76mm_indent.0.13in_ifm">De Wet van 13 juli 2016 tot wijziging van de Woningwet in verband met het tijdelijk uitbreiden van het werkgebied van toegelaten instellingen met het oog op het huisvesten van vergunninghouders (Stb. 2016, 295) treedt in werking met ingang van de dag na de datum van uitgifte van het Staatblad waarin dit besluit wordt geplaatst.</text:p>
      <text:p text:style-name="ifm_p_mt.3.76mm_indent.0.13in_ifm">Onze Minister voor Wonen en Rijksdienst is belast met de uitvoering van dit besluit dat in het Staatsblad zal worden geplaatst.</text:p>
      <text:p text:style-name="ifm_p_mt.3.76mm_page.keep-with-next_ifm">Wassenaar, 27 sept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venentwintigst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79</text:p><text:p text:style-name="frillblok">'s-Gravenhage 2016</text:p></draw:text-box></draw:frame></text:p>
      <text:h text:style-name="ifm_p_font.bold_mt.5.08mm_page.break-before_ifm" text:outline-level="3">NOTA VAN TOELICHTING</text:h>
      <text:p text:style-name="ifm_p_mt.4.23mm_indent.0.13in_ifm">De toestroom van asielzoekers legt een grote druk op de (nood)opvang capaciteit van het Centraal Orgaan opvang asielzoekers. Dit vergt extra inspanning voor gemeenten om te kunnen voldoen aan de huisvestingstaakstelling van artikel 28 van de Huisvestingswet 2014.</text:p>
      <text:p text:style-name="ifm_p_indent.0.13in_ifm">De doorstroom van vergunninghouders uit de asielzoekerscentra naar huisvesting in gemeenten mag niet leiden tot grote verdringing van reguliere woningzoekenden in de sociale huursector. Om dit te voorkomen, hebben het Rijk en medeoverheden in het bestuursakkoord «Verhoogde asielstroom» verruimende maatregelen afgesproken om het realiseren van extra woningen voor vergunninghouders mogelijk te maken. Één van deze maatregelen is het tijdelijk uitbreiden van het werkdomein van toegelaten instellingen, zodat zij ten behoeve van verhuur aan vergunninghouders panden van derde partijen kunnen aanhuren, verhuren, verbouwen en onderhouden. De Wet van 13 juli 2016 tot wijziging van de Woningwet in verband met het tijdelijk uitbreiden van het werkgebied van toegelaten instellingen met het oog op het huisvesten van vergunninghouders (Stb. 2016, 295) dient ter uitvoering daarvan. Vanwege het belang van een snelle realisering van extra huisvesting is besloten af te wijken van het tijdstip van vaste verandermomenten en de wetgeving op 1 september 2016 in werking te laten trede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september 2016, houdende vaststelling van het tijdstip van inwerkingtreding van de Wet van 13 juli 2016 tot wijziging van de Woningwet in verband met het tijdelijk uitbreiden van het werkgebied van toegelaten instellingen met het oog op het huisvesten van vergunninghouders (Stb. 2016, 295)</dc:title>
    <meta:user-defined meta:name="OVERHEIDop.versieInformatie"/>
    <meta:user-defined meta:name="OVERHEID.Ministerie/DC.creator">Ministerie van Binnenlandse Zaken en Koninkrijksrelaties</meta:user-defined>
    <meta:user-defined meta:name="OVERHEIDop.ketenID">7007</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3 juli 2016 tot wijziging van de Woningwet in verband met het tijdelijk uitbreiden van het werkgebied van toegelaten instellingen met het oog op het huisvesten van vergunninghouders (Stb. 2016, 295)</meta:user-defined>
    <meta:user-defined meta:name="OVERHEID.TaxonomieBeleidsagenda/OVERHEID.category">Huisvesting | Huren en verhuren</meta:user-defined>
    <meta:user-defined meta:name="DC.title">Besluit van 27 september 2016, houdende vaststelling van het tijdstip van inwerkingtreding van de Wet van 13 juli 2016 tot wijziging van de Woningwet in verband met het tijdelijk uitbreiden van het werkgebied van toegelaten instellingen met het oog op het huisvesten van vergunninghouders (Stb. 2016, 295)</meta:user-defined>
    <meta:user-defined meta:name="DCTERMS.W3CDTF/OVERHEIDop.jaargang">2016</meta:user-defined>
    <meta:user-defined meta:name="OVERHEIDop.StbID/DC.identifier">stb-2016-379</meta:user-defined>
    <meta:user-defined meta:name="OVERHEIDop.publicationIssue">379</meta:user-defined>
    <meta:user-defined meta:name="DCTERMS.alternative"/>
    <meta:user-defined meta:name="DCTERMS.W3CDTF/OVERHEIDop.datumOndertekening">2016-09-27</meta:user-defined>
    <meta:user-defined meta:name="DCTERMS.W3CDTF/DCTERMS.available">2016-10-27</meta:user-defined>
    <meta:user-defined meta:name="DCTERMS.W3CDTF/DCTERMS.issued">2016-10-27</meta:user-defined>
  </office:meta>
</office:document-meta>
</file>