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52</text:h>
      <text:p text:style-name="ifm_p_font.bold_size.13pt_lspace.-.1pt_mt.3.76mm_ifm">Wet van 28 september 2016, houdende 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gelet op Richtlijn 2014/95/EU van het Europees Parlement en de Raad van 22 oktober 2014 tot wijziging van richtlijn 2013/34/EU met betrekking tot de bekendmaking van niet-financiële informatie en informatie inzake diversiteit door bepaalde grote ondernemingen en groepen (PbEU 2014, L 330) noodzakelijk is Boek 2 van het Burgerlijk Wetboek te wijzig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het vijfde lid van artikel 391 van boek 2 van het Burgerlijk Wetboek wordt «een verklaring inzake corporate governance» vervangen door: een verklaring inzake corporate governance en een niet-financiële verklaring als bedoeld in richtlijn 2013/34/EU van het Europees Parlement en de Raad van 26 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 182).</text:p>
      <text:h text:style-name="ifm_p_font.bold_mt.7.52mm_page.keep-with-next_ifm" text:outline-level="2">ARTIKEL<text:s/>II</text:h>
      <text:p text:style-name="ifm_p_mt.3.76mm_indent.0.13in_ifm">Deze wet treedt in werking op een bij koninklijk besluit te bepalen tijdstip en is van toepassing op bestuursverslagen die betrekking hebben op boekjaren die zijn aanvangen op of na 1 januari 2017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8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sept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zevende</text:span> okto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52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september 2016, houdende 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DC.title">Wet van 28 september 2016, houdende 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meta:user-defined>
    <meta:user-defined meta:name="DCTERMS.W3CDTF/OVERHEIDop.jaargang">2016</meta:user-defined>
    <meta:user-defined meta:name="OVERHEIDop.StbID/DC.identifier">stb-2016-352</meta:user-defined>
    <meta:user-defined meta:name="OVERHEIDop.publicationIssue">352</meta:user-defined>
    <meta:user-defined meta:name="DCTERMS.alternative"/>
    <meta:user-defined meta:name="DCTERMS.W3CDTF/OVERHEIDop.datumOndertekening">2016-09-28</meta:user-defined>
    <meta:user-defined meta:name="DCTERMS.W3CDTF/DCTERMS.available">2016-10-07</meta:user-defined>
    <meta:user-defined meta:name="DCTERMS.W3CDTF/DCTERMS.issued">2016-10-07</meta:user-defined>
    <meta:user-defined meta:name="OVERHEIDop.behandeldDossier">34383</meta:user-defined>
  </office:meta>
</office:document-meta>
</file>