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51</text:h>
      <text:p text:style-name="ifm_p_font.bold_size.13pt_lspace.-.1pt_mt.3.76mm_ifm">Besluit van 20 september 2016 tot inwerkingtreding van de artikelen I, onderdeel B, II en III van het Besluit van 3 december 2015 tot wijziging van de bijlagen I en II bij de Waterwet en van het Besluit van 2 maart 2015 tot wijziging van de bijlagen I en II van de Waterwet (Stb. 2015, 110) (aanpassingen Ruimte voor de Rivier 2016) (Stb. 2015, 498) en van artikel I, onderdelen A, onder 2, en M, van het Besluit van 18 mei 2016 tot wijziging van het Besluit algemene regels ruimtelijke ordening (grote rivieren, elektriciteitsvoorzieningen, ecologische hoofdstructuur, IJsselmeergebied en enige technische wijzigingen) (Stb. 2016, 20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15 september 2016, nr. IenM/BSK-2016/148040, Hoofddirectie Bestuurlijke en Juridische Zaken;</text:p>
      <text:p text:style-name="ifm_p_indent.0.13in_ifm">Gelet op artikel V van het Besluit van 3 december 2015 tot wijziging van de bijlagen I en II bij de Waterwet en van het Besluit van 2 maart 2015 tot wijziging van de bijlagen I en II van de Waterwet (Stb. 2015, 110) (aanpassingen Ruimte voor de Rivier 2016) (Stb. 2015, 498) en artikel II van het Besluit van 18 mei 2016 tot wijziging van het Besluit algemene regels ruimtelijke ordening (grote rivieren, elektriciteitsvoorzieningen, ecologische hoofdstructuur, IJsselmeergebied en enige technische wijzigingen) (Stb. 2016, 202);</text:p>
      <text:p text:style-name="ifm_p_mt.3.76mm_indent.0.13in_ifm">Hebben goedgevonden en verstaan:</text:p>
      <text:h text:style-name="ifm_p_font.bold_mt.3.76mm_page.keep-with-next_ifm" text:outline-level="2">Enig<text:s/>artikel</text:h>
      <text:p text:style-name="ifm_p_mt.3.76mm_indent.0.13in_ifm">De artikelen I, onderdeel B, II en III van het Besluit van 3 december 2015 tot wijziging van de bijlagen I en II bij de Waterwet en van het Besluit van 2 maart 2015 tot wijziging van de bijlagen I en II van de Waterwet (Stb. 2015, 110) (aanpassingen Ruimte voor de Rivier 2016) (Stb. 2015, 498) en artikel I, onderdelen A, onder 2, en M, van het Besluit van 18 mei 2016 tot wijziging van het Besluit algemene regels ruimtelijke ordening (grote rivieren, elektriciteitsvoorzieningen, ecologische hoofdstructuur, IJsselmeergebied en enige technische wijzigingen) (Stb. 2016, 202) treden in werking met ingang van 1 januari 2017.</text:p>
      <text:p text:style-name="ifm_p_mt.3.76mm_indent.0.13in_ifm">Onze Minister van Infrastructuur en Milieu is belast met de uitvoering van dit besluit dat met de nota van toelichting in het Staatsblad zal worden geplaatst.</text:p>
      <text:p text:style-name="ifm_p_mt.3.76mm_page.keep-with-next_ifm">Wassenaar, 20 september 2016</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zevende</text:span> okto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51</text:p><text:p text:style-name="frillblok">'s-Gravenhage 2016</text:p></draw:text-box></draw:frame></text:p>
      <text:h text:style-name="ifm_p_font.bold_mt.5.08mm_page.break-before_ifm" text:outline-level="3">NOTA VAN TOELICHTING</text:h>
      <text:p text:style-name="ifm_p_mt.4.23mm_indent.0.13in_ifm">Het voorliggende koninklijk besluit strekt tot inwerkingtreding van de artikelen I, onderdeel B, II en III van het Besluit van 3 december 2015 tot wijziging van de bijlagen I en II bij de Waterwet en van het Besluit van 2 maart 2015 tot wijziging van de bijlagen I en II van de Waterwet (Stb. 2015, 110) (aanpassingen Ruimte voor de Rivier 2016) (Stb. 2015, 498) en van artikel I, onderdelen A, onder 2, en M, van het Besluit van 18 mei 2016 tot wijziging van het Besluit algemene regels ruimtelijke ordening (grote rivieren, elektriciteitsvoorzieningen, ecologische hoofdstructuur, IJsselmeergebied en enige technische wijzigingen) (Stb. 2016, 202).</text:p>
      <text:p text:style-name="ifm_p_mt.3.76mm_indent.0.13in_ifm">Het Besluit van 3 december 2015 leidt na (volledige) inwerkingtreding tot de volgende aanpassingen van de bijlagen I en II bij de Waterwet:</text:p>
      <text:p text:style-name="ifm_p_indent.0.13in_ifm">•  Bijlage I bij de Waterwet omvat een landkaart met een aanduiding van de ligging van dijkringen. Door de uitvoering van twee maatregelen in het kader van de Planologische Kernbeslissing Ruimte voor de Rivier (Kamerstukken II 2006/07, 30 080, nr. 23) wijzigt de ligging van primaire waterkeringen, waardoor de feitelijke ligging van de dijkringen niet meer overeenkomt met de ligging van de dijkringen zoals weergegeven in bijlage I. De bijlage is daarom aangepast.</text:p>
      <text:p text:style-name="ifm_p_indent.0.13in_ifm">•  Bijlage II bij de Waterwet geeft de veiligheidsnormen voor de primaire waterkeringen weer. Door de aanleg van de Hoogwatergeul Veessen-Wapenveld ontstaat een nieuwe dijkring waarvoor een veiligheidsnorm aan bijlage II is toegevoegd.</text:p>
      <text:p text:style-name="ifm_p_mt.3.76mm_indent.0.13in_ifm">In het Besluit van 18 mei 2016 zijn onder andere nieuwe kaarten van (het stroomvoerend deel van) het rivierbed opgenomen in het Besluit algemene regels ruimtelijke ordening (Barro). Aangezien bij de voorbereiding en vaststelling van het besluit duidelijk was dat een Ruimte voor de Riviermaatregel, die het rivierbed zou wijzigen, in uitvoering was, is ervoor gekozen om daarvoor nieuwe kaarten op te nemen. Die kaarten zouden pas worden opgenomen in het Barro als de maatregel gereed zou zijn, door inwerkingtreding van de relevante bepalingen bij koninklijk besluit. Dat is bij dit besluit gebeurd.</text:p>
      <text:p text:style-name="ifm_p_mt.3.76mm_indent.0.13in_ifm">De maatregel Hoogwatergeul Veessen-Wapenveld is naar verwachting per het einde van dit jaar gereed. Om die reden kunnen de betreffende artikelen dan wel onderdelen van artikelen in werking treden per 1 januari 2017. Daarmee worden zowel de bijlagen bij de Waterwet als bij het Barro in overeenstemming gebracht met de (toekomstige) feitelijke situatie.</text:p>
      <text:p text:style-name="ifm_p_mt.3.76mm_ifm">De Minister van Infrastructuur en Milieu,<text:line-break/>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0 september 2016 tot inwerkingtreding van de artikelen I, onderdeel B, II en III van het Besluit van 3 december 2015 tot wijziging van de bijlagen I en II bij de Waterwet en van het Besluit van 2 maart 2015 tot wijziging van de bijlagen I en II van de Waterwet (Stb. 2015, 110) (aanpassingen Ruimte voor de Rivier 2016) (Stb. 2015, 498) en van artikel I, onderdelen A, onder 2, en M, van het Besluit van 18 mei 2016 tot wijziging van het Besluit algemene regels ruimtelijke ordening (grote rivieren, elektriciteitsvoorzieningen, ecologische hoofdstructuur, IJsselmeergebied en enige technische wijzigingen) (Stb. 2016, 202)</dc:title>
    <meta:user-defined meta:name="OVERHEIDop.versieInformatie"/>
    <meta:user-defined meta:name="OVERHEID.Ministerie/DC.creator">Ministerie van Infrastructuur en Milieu</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Besluit van 20 september 2016 tot inwerkingtreding van de artikelen I, onderdeel B, II en III van het Besluit van 3 december 2015 tot wijziging van de bijlagen I en II bij de Waterwet en van het Besluit van 2 maart 2015 tot wijziging van de bijlagen I en II van de Waterwet (Stb. 2015, 110) (aanpassingen Ruimte voor de Rivier 2016) (Stb. 2015, 498) en van artikel I, onderdelen A, onder 2, en M, van het Besluit van 18 mei 2016 tot wijziging van het Besluit algemene regels ruimtelijke ordening (grote rivieren, elektriciteitsvoorzieningen, ecologische hoofdstructuur, IJsselmeergebied en enige technische wijzigingen) (Stb. 2016, 202)</meta:user-defined>
    <meta:user-defined meta:name="DCTERMS.W3CDTF/OVERHEIDop.jaargang">2016</meta:user-defined>
    <meta:user-defined meta:name="OVERHEIDop.StbID/DC.identifier">stb-2016-351</meta:user-defined>
    <meta:user-defined meta:name="OVERHEIDop.publicationIssue">351</meta:user-defined>
    <meta:user-defined meta:name="DCTERMS.alternative"/>
    <meta:user-defined meta:name="DCTERMS.W3CDTF/OVERHEIDop.datumOndertekening">2016-09-20</meta:user-defined>
    <meta:user-defined meta:name="DCTERMS.W3CDTF/DCTERMS.available">2016-10-07</meta:user-defined>
    <meta:user-defined meta:name="DCTERMS.W3CDTF/DCTERMS.issued">2016-10-07</meta:user-defined>
    <meta:user-defined meta:name="OVERHEIDop.behandeldDossier">30080;23</meta:user-defined>
  </office:meta>
</office:document-meta>
</file>