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8</text:h>
      <text:p text:style-name="ifm_p_font.bold_size.13pt_lspace.-.1pt_mt.3.76mm_ifm">Besluit van 28 september 2016 tot vaststelling van het tijdstip van inwerkingtreding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september 2016, nr. 2016-0000199432;</text:p>
      <text:p text:style-name="ifm_p_indent.0.13in_ifm">Gelet op artikel III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text:p>
      <text:p text:style-name="ifm_p_mt.3.76mm_indent.0.13in_ifm">Hebben goedgevonden en verstaan:</text:p>
      <text:h text:style-name="ifm_p_font.bold_mt.3.76mm_page.keep-with-next_ifm" text:outline-level="2">Enig<text:s/>artikel</text:h>
      <text:p text:style-name="ifm_p_mt.3.76mm_indent.0.13in_ifm">1.  Artikel I, onderdelen A, C, en D,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 treden in werking met ingang van 1 oktober 2016. Indien het Staatsblad waarin dit besluit wordt geplaatst, wordt uitgegeven na 30 september 2016, treden deze onderdelen in werking met ingang van de dag na de datum van uitgifte van het Staatsblad waarin het wordt geplaatst, en werken deze onderdelen terug tot en met 1 oktober 2016.</text:p>
      <text:p text:style-name="ifm_p_indent.0.13in_ifm">2.  Artikel I, onderdeel B, en artikel II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 treden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8 sept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er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8</text:p><text:p text:style-name="frillblok">'s-Gravenhage 2016</text:p></draw:text-box></draw:frame></text:p>
      <text:h text:style-name="ifm_p_font.bold_mt.5.08mm_page.break-before_ifm" text:outline-level="3">NOTA VAN TOELICHTING</text:h>
      <text:p text:style-name="ifm_p_mt.4.23mm_indent.0.13in_ifm">Dit besluit regelt de inwerkingtreding van de artikelen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text:p>
      <text:p text:style-name="ifm_p_mt.3.76mm_indent.0.13in_ifm">Artikel I, onderdelen A, C en D, van dit besluit hebben betrekking op studenten, onderzoekers en het verrichten van stages in het kader van opleidingen. Deze bepalingen treden in werking op 1 oktober 2016, zodat deze artikelen reeds toepassing kunnen vinden in het lopende onderwijsjaar.</text:p>
      <text:p text:style-name="ifm_p_indent.0.13in_ifm">Artikel I, onderdeel B, en het daarmee samenhangende artikel II treden in werking op 1 januari 2017.</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september 2016 tot vaststelling van het tijdstip van inwerkingtreding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meta:user-defined>
    <meta:user-defined meta:name="OVERHEID.TaxonomieBeleidsagenda/OVERHEID.category">Migratie en integratie | Immigratie</meta:user-defined>
    <meta:user-defined meta:name="DC.title">Besluit van 28 september 2016 tot vaststelling van het tijdstip van inwerkingtreding van het Besluit houdende wijziging van het Besluit uitvoering Wet arbeid vreemdelingen en het Vreemdelingenbesluit 2000 in verband met het vervallen van de vergunningsplicht bij terbeschikkingstelling van vreemdelingen afkomstig uit derde landen bij tijdelijke arbeid in Nederland, de uitbreiding vrijstelling tewerkstellingsvergunning voor buitenlandse studenten bij een niet-verplichte stage, de uitbreiding van de vrijstelling tewerkstellingsvergunningsplicht voor studenten die een opleiding volgen aan een Academie van Bouwkunst en het vervallen van de maximumtermijn voor de uitzondering op de tewerkstellingsvergunningsplicht voor docenten en onderzoekers aan instellingen van hoger onderwijs</meta:user-defined>
    <meta:user-defined meta:name="DCTERMS.W3CDTF/OVERHEIDop.jaargang">2016</meta:user-defined>
    <meta:user-defined meta:name="OVERHEIDop.StbID/DC.identifier">stb-2016-348</meta:user-defined>
    <meta:user-defined meta:name="OVERHEIDop.publicationIssue">348</meta:user-defined>
    <meta:user-defined meta:name="DCTERMS.alternative"/>
    <meta:user-defined meta:name="DCTERMS.W3CDTF/OVERHEIDop.datumOndertekening">2016-09-28</meta:user-defined>
    <meta:user-defined meta:name="DCTERMS.W3CDTF/DCTERMS.available">2016-10-04</meta:user-defined>
    <meta:user-defined meta:name="DCTERMS.W3CDTF/DCTERMS.issued">2016-10-04</meta:user-defined>
  </office:meta>
</office:document-meta>
</file>