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43</text:h>
      <text:p text:style-name="ifm_p_font.bold_size.13pt_lspace.-.1pt_mt.3.76mm_ifm">Besluit van 21 september 2016 tot wijziging van de inwerkingtreding van artikel II, onderdeel B van de wet van 28 maart 2013 tot wijziging van de Wet waardering onroerende zaken in verband met een verruiming van de openbaarheid van de WOZ-waarde en enkele technische aanpassingen (Stb. 2013, 12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1 september 2016, nr. 2016-0000125760;</text:p>
      <text:p text:style-name="ifm_p_indent.0.13in_ifm">Gelet op artikel III van de wet van 28 maart 2013 tot wijziging van de Wet waardering onroerende zaken in verband met een verruiming van de openbaarheid van de WOZ-waarde en enkele technische aanpassingen (Stb. 2013, 129);</text:p>
      <text:p text:style-name="ifm_p_mt.3.76mm_indent.0.13in_ifm">Hebben goedgevonden en verstaan:</text:p>
      <text:h text:style-name="ifm_p_font.bold_mt.3.76mm_page.keep-with-next_ifm" text:outline-level="2">Enig<text:s/>artikel</text:h>
      <text:p text:style-name="ifm_p_mt.3.76mm_indent.0.13in_ifm">Artikel II, onderdeel B van de wet van 28 maart 2013 tot wijziging van de Wet waardering onroerende zaken in verband met een verruiming van de openbaarheid van de WOZ-waarde en enkele technische aanpassingen (Stb. 2013, 129) treedt in tegenstelling tot het eerdere inwerkingtredingbesluit (Stb. 2015, 506) niet in werking met ingang van 1 oktober 2016.</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21 september 2016</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negenentwintigst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43</text:p><text:p text:style-name="frillblok">'s-Gravenhage 2016</text:p></draw:text-box></draw:frame></text:p>
      <text:h text:style-name="ifm_p_font.bold_mt.5.08mm_page.break-before_ifm" text:outline-level="3">NOTA VAN TOELICHTING</text:h>
      <text:p text:style-name="ifm_p_mt.4.23mm_indent.0.13in_ifm">Dit besluit wijzigt de inwerkingtreding per 1 oktober 2016 van artikel II, onderdeel B van de wet van 28 maart 2013 tot wijziging van de Wet waardering onroerende zaken in verband met een verruiming van de openbaarheid van de WOZ-waarde en enkele technische aanpassingen (Stb. 2013, 129). De inwerkingtreding per 1 oktober 2016 van artikel II, onderdeel B wordt ingetrokken. Inwerkingtreding is overbodig geworden nu met inwerkingtreding van de Wet basisregistratie grootschalige topografie, Stb. 379, lid elf van artikel 117 van de Kadasterwet is gewijzigd en hetzelfde doel wordt bereikt. Daarnaast komen het nieuwe lid 10 en lid 9 inhoudelijk sterk overeen. Om deze redenen is ervoor gekozen, inwerkingtreding van artikel II onderdeel B terug te trekken.</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september 2016 tot wijziging van de inwerkingtreding van artikel II, onderdeel B van de wet van 28 maart 2013 tot wijziging van de Wet waardering onroerende zaken in verband met een verruiming van de openbaarheid van de WOZ-waarde en enkele technische aanpassingen (Stb. 2013, 129)</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sluit van 21 september 2016 tot wijziging van de inwerkingtreding van artikel II, onderdeel B van de wet van 28 maart 2013 tot wijziging van de Wet waardering onroerende zaken in verband met een verruiming van de openbaarheid van de WOZ-waarde en enkele technische aanpassingen (Stb. 2013, 129)</meta:user-defined>
    <meta:user-defined meta:name="DCTERMS.W3CDTF/OVERHEIDop.jaargang">2016</meta:user-defined>
    <meta:user-defined meta:name="OVERHEIDop.StbID/DC.identifier">stb-2016-343</meta:user-defined>
    <meta:user-defined meta:name="OVERHEIDop.publicationIssue">343</meta:user-defined>
    <meta:user-defined meta:name="DCTERMS.alternative"/>
    <meta:user-defined meta:name="DCTERMS.W3CDTF/OVERHEIDop.datumOndertekening">2016-09-21</meta:user-defined>
    <meta:user-defined meta:name="DCTERMS.W3CDTF/DCTERMS.available">2016-09-29</meta:user-defined>
    <meta:user-defined meta:name="DCTERMS.W3CDTF/DCTERMS.issued">2016-09-29</meta:user-defined>
  </office:meta>
</office:document-meta>
</file>