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8</text:h>
      <text:p text:style-name="ifm_p_font.bold_size.13pt_lspace.-.1pt_mt.3.76mm_ifm">Besluit van 6 juli 2016, houdende vaststelling van het tijdstip van inwerkingtreding van een onderdeel van de Wet subsidiëring landelijke onderwijsondersteunende activiteiten 2013 (Stb. 2013, 4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4 juli 2016, nr. WJZ/1018046(3858), directie Wetgeving en Juridische Zaken;</text:p>
      <text:p text:style-name="ifm_p_indent.0.13in_ifm">Gelet op artikel 14 van de Wet subsidiëring landelijke onderwijsondersteunende activiteiten 2013;</text:p>
      <text:p text:style-name="ifm_p_mt.3.76mm_indent.0.13in_ifm">Hebben goedgevonden en verstaan:</text:p>
      <text:h text:style-name="ifm_p_font.bold_mt.3.76mm_page.keep-with-next_ifm" text:outline-level="2">Enig<text:s/>artikel</text:h>
      <text:p text:style-name="ifm_p_mt.3.76mm_indent.0.13in_ifm">Artikel 3, eerste lid, onderdeel a, van de Wet subsidiëring landelijke onderwijsondersteunende activiteiten 2013 treedt in werking met ingang van de dag na de datum van uitgifte van het Staatsblad waarin dit besluit wordt geplaatst, en werkt terug tot en met 1 augustus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6 juli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elfde</text:span> augustus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98</text:p><text:p text:style-name="frillblok">'s-Gravenhage 2016</text:p></draw:text-box></draw:frame></text:p>
      <text:h text:style-name="ifm_p_font.bold_mt.5.08mm_page.break-before_ifm" text:outline-level="3">NOTA VAN TOELICHTING</text:h>
      <text:p text:style-name="ifm_p_mt.4.23mm_indent.0.13in_ifm">Op 1 augustus 2014 is artikel 9b van de Wet op het primair onderwijs (WPO) in werking getreden. Dat artikel verplicht het bevoegd gezag om een eindtoets af te nemen bij de leerlingen in groep 8 van de basisschool. Daarbij kan het bevoegd gezag ervoor kiezen om de centrale eindtoets af te nemen, die door het College voor toetsen en examens om niet wordt aangeboden.</text:p>
      <text:p text:style-name="ifm_p_mt.3.76mm_indent.0.13in_ifm">Bij het tot stand komen van de Wet subsidiëring landelijke onderwijsondersteunende activiteiten 2013 (Wet SLOA 2013) was al voorzien in een bepaling die regelde dat het ontwikkelen van de centrale eindtoets een wettelijke taak van Stichting Cito zou worden.</text:p>
      <text:p text:style-name="ifm_p_mt.3.76mm_indent.0.13in_ifm">Bij de inwerkingtreding van de Wet SLOA 2013 werd al in de toelichting bij het inwerkingtredingsbesluit aangekondigd dat artikel 3, eerste lid, onderdeel a, van de wet in werking zou treden op het moment dat artikel 9b van de WPO in werking trad. Ook bij het tot stand komen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was het de uitdrukkelijke bedoeling van de wetgever om artikel 9b van de WPO en artikel 3, eerste lid, onderdeel a, van de Wet SLOA 2013 tegelijk in werking te laten treden.</text:p>
      <text:p text:style-name="ifm_p_mt.3.76mm_indent.0.13in_ifm">Artikel 3, eerste lid, onderdeel a, van de Wet SLOA 2013 is echter tot op heden niet in werking getreden. Om dat verzuim te herstellen en recht te doen aan de bedoeling van de wetgever, treedt het artikel op de dag na plaatsing van dit besluit in het Staatsblad in werking, en werkt het terug tot 1 augustus 2014.</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16, houdende vaststelling van het tijdstip van inwerkingtreding van een onderdeel van de Wet subsidiëring landelijke onderwijsondersteunende activiteiten 2013 (Stb. 2013, 438)</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4 van de Wet subsidiëring landelijke onderwijsondersteunende activiteiten 2013;</meta:user-defined>
    <meta:user-defined meta:name="OVERHEID.TaxonomieBeleidsagenda/OVERHEID.category">Onderwijs en wetenschap | Organisatie en beleid</meta:user-defined>
    <meta:user-defined meta:name="DC.title">Besluit van 6 juli 2016, houdende vaststelling van het tijdstip van inwerkingtreding van een onderdeel van de Wet subsidiëring landelijke onderwijsondersteunende activiteiten 2013 (Stb. 2013, 438)</meta:user-defined>
    <meta:user-defined meta:name="DCTERMS.W3CDTF/OVERHEIDop.jaargang">2016</meta:user-defined>
    <meta:user-defined meta:name="OVERHEIDop.StbID/DC.identifier">stb-2016-298</meta:user-defined>
    <meta:user-defined meta:name="OVERHEIDop.publicationIssue">298</meta:user-defined>
    <meta:user-defined meta:name="DCTERMS.alternative"/>
    <meta:user-defined meta:name="DCTERMS.W3CDTF/OVERHEIDop.datumOndertekening">2016-07-06</meta:user-defined>
    <meta:user-defined meta:name="DCTERMS.W3CDTF/DCTERMS.available">2016-08-11</meta:user-defined>
    <meta:user-defined meta:name="DCTERMS.W3CDTF/DCTERMS.issued">2016-08-11</meta:user-defined>
  </office:meta>
</office:document-meta>
</file>