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285</text:h>
      <text:p text:style-name="ifm_p_font.bold_size.13pt_lspace.-.1pt_mt.3.76mm_ifm">Besluit van 8 juli 2016, houdende inwerkingtreding van het Besluit van 8 februari 2016, houdende wijziging van het Arbeidsomstandighedenbesluit in verband met implementatie van Richtlijn 2013/30/EU (Stb. 2016, 6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8 juli 2016, nr. 2016-0000162814;</text:p>
      <text:p text:style-name="ifm_p_indent.0.13in_ifm">Gelet op artikel II van het Besluit van 8 februari 2016, houdende wijziging van het Arbeidsomstandighedenbesluit in verband met implementatie van Richtlijn 2013/30/EU (Stb. 2016, 6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8 februari 2016, houdende wijziging van het Arbeidsomstandighedenbesluit in verband met implementatie van Richtlijn 2013/30/EU (Stb. 2016, 60) treedt in werking met ingang van de dag na de datum van uitgifte van het Staatsblad waarin dit besluit wordt geplaatst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8 juli 2016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 achttiende</text:span> jul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285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8 juli 2016, houdende inwerkingtreding van het Besluit van 8 februari 2016, houdende wijziging van het Arbeidsomstandighedenbesluit in verband met implementatie van Richtlijn 2013/30/EU (Stb. 2016, 60)</dc:title>
    <meta:user-defined meta:name="OVERHEIDop.versieInformatie"/>
    <meta:user-defined meta:name="OVERHEID.Ministerie/DC.creator">Ministerie van Sociale Zaken en Werkgelegenheid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het Besluit van 8 februari 2016, houdende wijziging van het Arbeidsomstandighedenbesluit in verband met implementatie van Richtlijn 2013/30/EU (Stb. 2016, 60);</meta:user-defined>
    <meta:user-defined meta:name="OVERHEID.TaxonomieBeleidsagenda/OVERHEID.category">Werk | Arbeidsomstandigheden</meta:user-defined>
    <meta:user-defined meta:name="DC.title">Besluit van 8 juli 2016, houdende inwerkingtreding van het Besluit van 8 februari 2016, houdende wijziging van het Arbeidsomstandighedenbesluit in verband met implementatie van Richtlijn 2013/30/EU (Stb. 2016, 60)</meta:user-defined>
    <meta:user-defined meta:name="DCTERMS.W3CDTF/OVERHEIDop.jaargang">2016</meta:user-defined>
    <meta:user-defined meta:name="OVERHEIDop.StbID/DC.identifier">stb-2016-285</meta:user-defined>
    <meta:user-defined meta:name="OVERHEIDop.publicationIssue">285</meta:user-defined>
    <meta:user-defined meta:name="DCTERMS.alternative"/>
    <meta:user-defined meta:name="DCTERMS.W3CDTF/OVERHEIDop.datumOndertekening">2016-07-08</meta:user-defined>
    <meta:user-defined meta:name="DCTERMS.W3CDTF/DCTERMS.available">2016-07-18</meta:user-defined>
    <meta:user-defined meta:name="DCTERMS.W3CDTF/DCTERMS.issued">2016-07-18</meta:user-defined>
  </office:meta>
</office:document-meta>
</file>