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271</text:h>
      <text:p text:style-name="ifm_p_font.bold_size.13pt_lspace.-.1pt_mt.3.76mm_ifm">Besluit van 5 juli 2016, houdende vaststelling van het tijdstip van inwerkingtreding van het Besluit van 17 november 2015, houdende wijziging van het Besluit langdurige zorg en het Besluit uitbreiding en beperking werkingssfeer WMG (Stb. 2015, 448)</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van Volksgezondheid, Welzijn en Sport van 29 juni 2016, kenmerk 988245-152896-WJZ;</text:p>
      <text:p text:style-name="ifm_p_indent.0.13in_ifm">Gelet op artikel III van het Besluit van 17 november 2015, houdende wijziging van het Besluit langdurige zorg en het Besluit uitbreiding en beperking werkingssfeer WMG (Stb. 2015, 448);</text:p>
      <text:p text:style-name="ifm_p_mt.3.76mm_indent.0.13in_ifm">Hebben goedgevonden en verstaan:</text:p>
      <text:h text:style-name="ifm_p_font.bold_mt.3.76mm_page.keep-with-next_ifm" text:outline-level="2">Enig<text:s/>artikel</text:h>
      <text:p text:style-name="ifm_p_mt.3.76mm_indent.0.13in_ifm">De artikelen I, onderdelen A en B, onder 2 en 4, en II van het Besluit van 17 november 2015, houdende wijziging van het Besluit langdurige zorg en het Besluit uitbreiding en beperking werkingssfeer WMG (Stb. 2015, 448) treden in werking met ingang van 1 augustus 2016.</text:p>
      <text:p text:style-name="ifm_p_mt.3.76mm_indent.0.13in_ifm">Onze Minister van Volksgezondheid, Welzijn en Sport is belast met de uitvoering van dit besluit, dat met de daarbij behorende nota van toelichting in het Staatsblad zal worden geplaatst.</text:p>
      <text:p text:style-name="ifm_p_mt.3.76mm_page.keep-with-next_ifm">Wassenaar, 5 juli 2016</text:p>
      <text:p text:style-name="ifm_p_mt.5.08mm_page.keep-with-next_align.right_ifm">Willem-Alexander</text:p>
      <text:p text:style-name="ifm_p_mt.3.76mm_ifm">De Staatssecretaris van Volksgezondheid, Welzijn en Sport,<text:line-break/>M.J. van<text:s/>Rijn</text:p>
      <text:p text:style-name="ifm_p_mt.3.76mm_page.keep-with-next_align.right_ifm">Uitgegeven de <text:span text:style-name="ifm_span_font.italic_ifm">veertiende</text:span> juli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271</text:p><text:p text:style-name="frillblok">'s-Gravenhage 2016</text:p></draw:text-box></draw:frame></text:p>
      <text:h text:style-name="ifm_p_font.bold_mt.5.08mm_page.break-before_ifm" text:outline-level="3">NOTA VAN TOELICHTING</text:h>
      <text:p text:style-name="ifm_p_mt.4.23mm_indent.0.13in_ifm">Dit besluit regelt dat de artikelen I, onderdelen A en B, onder 2 en 4, en II van het Besluit van 17 november 2015, houdende wijziging van het Besluit langdurige zorg en het Besluit uitbreiding en beperking werkingssfeer WMG (Stb. 2015, 448) op 1 augustus 2016 in werking treden. De wijzigingen werken terug tot en met 1 januari 2015. De inwerkingtreding van deze onderdelen is afhankelijk van de inwerkingtreding van wijzigingen van de Wet langdurige zorg, die zijn opgenomen in de Wet van 8 juni 2016, houdende wijziging van de Wet langdurige zorg, de Wet maatschappelijke ondersteuning 2015, de Jeugdwet en de Zorgverzekeringswet. De aan de wijzigingen het Besluit langdurige zorg en het Besluit uitbreiding en beperking werkingssfeer WMG ten grondslag liggende wijzigingen van de Wet langdurige zorg treden op 1 augustus 2016 in werking.</text:p>
      <text:p text:style-name="ifm_p_mt.3.76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2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5 juli 2016, houdende vaststelling van het tijdstip van inwerkingtreding van het Besluit van 17 november 2015, houdende wijziging van het Besluit langdurige zorg en het Besluit uitbreiding en beperking werkingssfeer WMG (Stb. 2015, 448)</dc:title>
    <meta:user-defined meta:name="OVERHEIDop.versieInformatie"/>
    <meta:user-defined meta:name="OVERHEID.Ministerie/DC.creator">Ministerie van Volksgezondheid, Welzijn en Sport</meta:user-defined>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 III Besluit van 17 november 2015, houdende wijziging van het Besluit langdurige zorg en het Besluit uitbreiding en beperking werkingssfeer WMG (Stb. 2015, 448)</meta:user-defined>
    <meta:user-defined meta:name="OVERHEID.TaxonomieBeleidsagenda/OVERHEID.category">Zorg en gezondheid | Organisatie en beleid</meta:user-defined>
    <meta:user-defined meta:name="DC.title">Besluit van 5 juli 2016, houdende vaststelling van het tijdstip van inwerkingtreding van het Besluit van 17 november 2015, houdende wijziging van het Besluit langdurige zorg en het Besluit uitbreiding en beperking werkingssfeer WMG (Stb. 2015, 448)</meta:user-defined>
    <meta:user-defined meta:name="DCTERMS.W3CDTF/OVERHEIDop.jaargang">2016</meta:user-defined>
    <meta:user-defined meta:name="OVERHEIDop.StbID/DC.identifier">stb-2016-271</meta:user-defined>
    <meta:user-defined meta:name="OVERHEIDop.publicationIssue">271</meta:user-defined>
    <meta:user-defined meta:name="DCTERMS.alternative"/>
    <meta:user-defined meta:name="DCTERMS.W3CDTF/OVERHEIDop.datumOndertekening">2016-07-05</meta:user-defined>
    <meta:user-defined meta:name="DCTERMS.W3CDTF/DCTERMS.available">2016-07-14</meta:user-defined>
    <meta:user-defined meta:name="DCTERMS.W3CDTF/DCTERMS.issued">2016-07-14</meta:user-defined>
  </office:meta>
</office:document-meta>
</file>