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63</text:h>
      <text:p text:style-name="ifm_p_font.bold_size.13pt_lspace.-.1pt_mt.3.76mm_ifm">Besluit van 29 juni 2016, houdende vaststelling van het tijdstip van inwerkingtreding van het Besluit van 4 mei 2016 tot wijziging van het Besluit bekostiging WPO in verband met het verplichte gebruik van het formulier ouderverklaring bij het vaststellen van het gewicht van leerlingen in het kader van de gewichtenregeling (Stb. 2016, 19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4 juni 2016, nr. WJZ/997390 (6748), directie Wetgeving en Juridische Zaken;</text:p>
      <text:p text:style-name="ifm_p_indent.0.13in_ifm">Gelet op artikel III van het Besluit van 4 mei 2016 tot wijziging van het Besluit bekostiging WPO in verband met het verplichte gebruik van het formulier ouderverklaring bij het vaststellen van het gewicht van leerlingen in het kader van de gewichtenregeling (Stb. 2016, 192);</text:p>
      <text:p text:style-name="ifm_p_mt.3.76mm_indent.0.13in_ifm">Hebben goedgevonden en verstaan:</text:p>
      <text:h text:style-name="ifm_p_font.bold_mt.3.76mm_page.keep-with-next_ifm" text:outline-level="2">Enig<text:s/>artikel</text:h>
      <text:p text:style-name="ifm_p_mt.3.76mm_indent.0.13in_ifm">Het Besluit van 4 mei 2016 tot wijziging van het Besluit bekostiging WPO in verband met het verplichte gebruik van het formulier ouderverklaring bij het vaststellen van het gewicht van leerlingen in het kader van de gewichtenregeling (Stb. 2016, 192) treedt in werking met ingang van 1 augustus 2016.</text:p>
      <text:p text:style-name="ifm_p_mt.3.76mm_indent.0.13in_ifm">Onze Minister van Onderwijs, Cultuur en Wetenschap is belast met de uitvoering van dit besluit dat in het Staatsblad zal worden geplaatst.</text:p>
      <text:p text:style-name="ifm_p_mt.3.76mm_page.keep-with-next_ifm">Wassenaar, 29 juni 2016</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achtst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63</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9 juni 2016, houdende vaststelling van het tijdstip van inwerkingtreding van het Besluit van 4 mei 2016 tot wijziging van het Besluit bekostiging WPO in verband met het verplichte gebruik van het formulier ouderverklaring bij het vaststellen van het gewicht van leerlingen in het kader van de gewichtenregeling (Stb. 2016, 192)</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het Besluit van 4 mei 2016 tot wijziging van het Besluit bekostiging WPO in verband met het verplichte gebruik van het formulier ouderverklaring bij het vaststellen van het gewicht van leerlingen in het kader van de gewichtenregeling (Stb. 2016, 192)</meta:user-defined>
    <meta:user-defined meta:name="OVERHEID.TaxonomieBeleidsagenda/OVERHEID.category">Onderwijs en wetenschap | Basisonderwijs</meta:user-defined>
    <meta:user-defined meta:name="DC.title">Besluit van 29 juni 2016, houdende vaststelling van het tijdstip van inwerkingtreding van het Besluit van 4 mei 2016 tot wijziging van het Besluit bekostiging WPO in verband met het verplichte gebruik van het formulier ouderverklaring bij het vaststellen van het gewicht van leerlingen in het kader van de gewichtenregeling (Stb. 2016, 192)</meta:user-defined>
    <meta:user-defined meta:name="DCTERMS.W3CDTF/OVERHEIDop.jaargang">2016</meta:user-defined>
    <meta:user-defined meta:name="OVERHEIDop.StbID/DC.identifier">stb-2016-263</meta:user-defined>
    <meta:user-defined meta:name="OVERHEIDop.publicationIssue">263</meta:user-defined>
    <meta:user-defined meta:name="DCTERMS.alternative"/>
    <meta:user-defined meta:name="DCTERMS.W3CDTF/OVERHEIDop.datumOndertekening">2016-06-29</meta:user-defined>
    <meta:user-defined meta:name="DCTERMS.W3CDTF/DCTERMS.available">2016-07-08</meta:user-defined>
    <meta:user-defined meta:name="DCTERMS.W3CDTF/DCTERMS.issued">2016-07-08</meta:user-defined>
  </office:meta>
</office:document-meta>
</file>