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400*"/>
    </style:style>
    <style:style style:family="table-column" style:name="table1.tg1.col2">
      <style:table-column-properties style:rel-column-width="19900*"/>
    </style:style>
    <style:style style:family="table-column" style:name="table1.tg1.col3">
      <style:table-column-properties style:rel-column-width="128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8</text:h>
      <text:p text:style-name="ifm_p_font.bold_size.13pt_lspace.-.1pt_mt.3.76mm_ifm">Besluit van 2 juni 2016 inzake rangschikking, oprichtingsdata en genealogieën van eenheden van de Koninklijke Landmacht, heroprichting van twee regimenten en het ongedaan maken van de bewaring van de traditie van het Regiment Huzaren Prins Alexander (Traditiebesluit Koninklijke Land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31 mei 2016, nr. BS2016006731,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Met betrekking tot ceremoniële en traditionele aangelegenheden omvat de Koninklijke Landmacht de volgende wapens en dienstvakken:</text:p>
      <text:p text:style-name="ifm_p_indent.0.13in_ifm">–  het Wapen der Infanterie;</text:p>
      <text:p text:style-name="ifm_p_indent.0.13in_ifm">–  het Wapen der Cavalerie;</text:p>
      <text:p text:style-name="ifm_p_indent.0.13in_ifm">–  het Wapen der Artillerie;</text:p>
      <text:p text:style-name="ifm_p_indent.0.13in_ifm">–  het Wapen der Genie;</text:p>
      <text:p text:style-name="ifm_p_indent.0.13in_ifm">–  het Wapen van de Verbindingsdienst;</text:p>
      <text:p text:style-name="ifm_p_indent.0.13in_ifm">–  het Dienstvak van de Logistiek;</text:p>
      <text:p text:style-name="ifm_p_indent.0.13in_ifm">–  het Dienstvak van de Militair Juridische Dienst;</text:p>
      <text:p text:style-name="ifm_p_indent.0.13in_ifm">–  het Dienstvak van de Technische Staf;</text:p>
      <text:p text:style-name="ifm_p_indent.0.13in_ifm">–  het Dienstvak van de Militair Psychologische en Sociologische Dienst;</text:p>
      <text:p text:style-name="ifm_p_indent.0.13in_ifm">–  het Dienstvak van de Lichamelijke Oefening en Sport.</text:p>
      <text:h text:style-name="ifm_p_font.bold_mt.3.76mm_page.keep-with-next_ifm" text:outline-level="2">Artikel<text:s/>2</text:h>
      <text:p text:style-name="ifm_p_mt.3.76mm_indent.0.13in_ifm">1.  De Wapens der Infanterie, der Cavalerie, der Artillerie, der Genie, het Wapen van de Verbindingsdienst en het Dienstvak van de Logistiek omvatten elk een of meer regimenten of korpsen.</text:p>
      <text:p text:style-name="ifm_p_indent.0.13in_ifm">2.  De regimenten en korpsen zijn traditionele verbanden; aan de door deze verbanden gedragen traditie hebben alle tot het betrokken regiment of korps behorende eenheden deel, zowel bataljons en afdelingen als eenheden van lager niveau, ongeacht het bevelressort waartoe deze eenheden behoren.</text:p>
      <text:p text:style-name="ifm_p_indent.0.13in_ifm">3.  Indien een dienstvak geen regiment of korps omvat, is het betrokken dienstvak het traditionele verband.</text:p>
      <text:h text:style-name="ifm_p_font.bold_mt.3.76mm_page.keep-with-next_ifm" text:outline-level="2">Artikel<text:s/>3</text:h>
      <text:p text:style-name="ifm_p_mt.3.76mm_indent.0.13in_ifm">1.  Bij het Wapen der Cavalerie worden het Regiment Huzaren van Sytzama en het Regiment Huzaren Prins van Oranje heropgericht.</text:p>
      <text:p text:style-name="ifm_p_indent.0.13in_ifm">2.  Ten aanzien van de in het eerste lid genoemde regimenten en het Regiment Huzaren Prins Alexander wordt ongedaan gemaakt.</text:p>
      <text:p text:style-name="ifm_p_indent.0.13in_ifm">a.  de oplegging van de standaard;</text:p>
      <text:p text:style-name="ifm_p_indent.0.13in_ifm">b.  het bewaren van de tradities van de regimenten door het Regiment Huzaren van Boreel.</text:p>
      <text:h text:style-name="ifm_p_font.bold_mt.3.76mm_page.keep-with-next_ifm" text:outline-level="2">Artikel<text:s/>4</text:h>
      <text:p text:style-name="ifm_p_mt.3.76mm_indent.0.13in_ifm">Voor ceremoniële aangelegenheden geldt de volgende rangschikking:</text:p>
      <text:p text:style-name="ifm_p_indent.0.13in_ifm">a.  naar de volgorde, genoemd in artikel 1;</text:p>
      <text:p text:style-name="ifm_p_indent.0.13in_ifm">b.  binnen het Wapen der Infanterie:</text:p>
      <text:p text:style-name="ifm_p_indent.0.13in_ifm">–  Garderegiment Grenadiers en Jagers;</text:p>
      <text:p text:style-name="ifm_p_indent.0.13in_ifm">–  Garderegiment Fuseliers Prinses Irene;</text:p>
      <text:p text:style-name="ifm_p_indent.0.13in_ifm">–  Regiment Infanterie Johan Willem Friso;</text:p>
      <text:p text:style-name="ifm_p_indent.0.13in_ifm">–  Regiment Infanterie Oranje Gelderland;</text:p>
      <text:p text:style-name="ifm_p_indent.0.13in_ifm">–  Regiment Limburgse Jagers;</text:p>
      <text:p text:style-name="ifm_p_indent.0.13in_ifm">–  Regiment van Heutsz;</text:p>
      <text:p text:style-name="ifm_p_indent.0.13in_ifm">–  Korps Nationale Reserve;</text:p>
      <text:p text:style-name="ifm_p_indent.0.13in_ifm">–  Korps Commandotroepen;</text:p>
      <text:p text:style-name="ifm_p_indent.0.13in_ifm">–  Regiment Stoottroepen Prins Bernhard;</text:p>
      <text:p text:style-name="ifm_p_indent.0.13in_ifm">c.  binnen het Wapen der Cavalerie:</text:p>
      <text:p text:style-name="ifm_p_indent.0.13in_ifm">–  Regiment Huzaren van Boreel;</text:p>
      <text:p text:style-name="ifm_p_indent.0.13in_ifm">–  Regiment Huzaren Van Sytzama;</text:p>
      <text:p text:style-name="ifm_p_indent.0.13in_ifm">–  Regiment Huzaren Prins Alexander;</text:p>
      <text:p text:style-name="ifm_p_indent.0.13in_ifm">–  Regiment Huzaren Prins van Oranje;</text:p>
      <text:p text:style-name="ifm_p_indent.0.13in_ifm">d.  binnen het Wapen der Artillerie:</text:p>
      <text:p text:style-name="ifm_p_indent.0.13in_ifm">–  Korps Veldartillerie;</text:p>
      <text:p text:style-name="ifm_p_indent.0.13in_ifm">–  Korps Rijdende Artillerie;</text:p>
      <text:p text:style-name="ifm_p_indent.0.13in_ifm">–  Korps Luchtdoelartillerie;</text:p>
      <text:p text:style-name="ifm_p_indent.0.13in_ifm">e.  binnen het Dienstvak van de Logistiek:</text:p>
      <text:p text:style-name="ifm_p_indent.0.13in_ifm">–  Korps Militaire Administratie;</text:p>
      <text:p text:style-name="ifm_p_indent.0.13in_ifm">–  Regiment Geneeskundige Troepen;</text:p>
      <text:p text:style-name="ifm_p_indent.0.13in_ifm">–  Regiment Bevoorradings- en Transporttroepen;</text:p>
      <text:p text:style-name="ifm_p_indent.0.13in_ifm">–  Regiment Technische Troepen.</text:p>
      <text:h text:style-name="ifm_p_font.bold_mt.3.76mm_page.keep-with-next_ifm" text:outline-level="2">Artikel<text:s/>5</text:h>
      <text:p text:style-name="ifm_p_mt.3.76mm_indent.0.13in_ifm">1.  De oprichting, opheffing, samenvoeging, opdeling, naamswijziging en genealogie van een wapen, dienstvak of regiment wordt bij Koninklijk Besluit vastgesteld met inachtneming van het volgende:</text:p>
      <text:p text:style-name="ifm_p_indent.0.13in_ifm">a.  de Wapens der Infanterie, der Cavalerie, der Artillerie en der Genie zijn de voortzetting van gelijkgenaamde wapens uit vroegere perioden;</text:p>
      <text:p text:style-name="ifm_p_indent.0.13in_ifm">b.  het Dienstvak van de Logistiek en het Dienstvak van de Lichamelijke Oefening en Sport zijn de voortzetting van de gelijksoortige diensten of organisaties uit vroegere perioden.</text:p>
      <text:p text:style-name="ifm_p_indent.0.13in_ifm">2.  Onderstaande thans bestaande regimenten en korpsen in de eerste kolom zijn de voortzetting van de in de tweede kolom vermelde overeenkomstige regimenten, korpsen en eenheden dan wel van de rechtstreekse voorlopers daarvan; de in de derde kolom vermelde datum geldt als de oprichtingsdatum van het regiment c.q. korps;</text:p>
      <table:table table:style-name="ifm_table_pgwide.2_mt.3.7mm_ifm">
        <table:table-column table:style-name="table1.tg1.col1"/>
        <table:table-column table:style-name="table1.tg1.col2"/>
        <table:table-column table:style-name="table1.tg1.col3"/>
        <table:table-row>
          <table:table-cell table:style-name="table.cell.border-top.padding-top.top">
            <text:p text:style-name="text.cell.6.5.left">Garderegiment Grenadiers en Jagers</text:p>
          </table:table-cell>
          <table:table-cell table:style-name="table.cell.border-top.padding-top.top.pleft.pright">
            <text:p text:style-name="text.cell.6.5.left">Regiment Grenadiers</text:p>
          </table:table-cell>
          <table:table-cell table:style-name="table.cell.border-top.padding-top.top.pleft.pright">
            <text:p text:style-name="text.cell.6.5.left">7 juli 1829</text:p>
          </table:table-cell>
        </table:table-row>
        <table:table-row>
          <table:table-cell table:style-name="table.cell.top">
            <text:p text:style-name="text.cell.6.5.left"/>
          </table:table-cell>
          <table:table-cell table:style-name="table.cell.top.pleft.pright">
            <text:p text:style-name="text.cell.6.5.left">Regiment Jagers</text:p>
          </table:table-cell>
          <table:table-cell table:style-name="table.cell.top.pleft.pright">
            <text:p text:style-name="text.cell.6.5.left"/>
          </table:table-cell>
        </table:table-row>
        <table:table-row>
          <table:table-cell table:style-name="table.cell.top">
            <text:p text:style-name="text.cell.6.5.left">Garderegiment Fuseliers Prinses Irene</text:p>
          </table:table-cell>
          <table:table-cell table:style-name="table.cell.top.pleft.pright">
            <text:p text:style-name="text.cell.6.5.left">Koninklijke Nederlandse Brigade Prinses Irene</text:p>
          </table:table-cell>
          <table:table-cell table:style-name="table.cell.top.pleft.pright">
            <text:p text:style-name="text.cell.6.5.left">11 januari 1941</text:p>
          </table:table-cell>
        </table:table-row>
        <table:table-row>
          <table:table-cell table:style-name="table.cell.top">
            <text:p text:style-name="text.cell.6.5.left">Regiment Infanterie Johan Willem Friso</text:p>
          </table:table-cell>
          <table:table-cell table:style-name="table.cell.top.pleft.pright">
            <text:p text:style-name="text.cell.6.5.left">1<text:span text:style-name="ifm_span_font.superscript_ifm">ste</text:span> en 9<text:span text:style-name="ifm_span_font.superscript_ifm">de</text:span> Regiment Infanterie</text:p>
          </table:table-cell>
          <table:table-cell table:style-name="table.cell.top.pleft.pright">
            <text:p text:style-name="text.cell.6.5.left">28 oktober 1813</text:p>
          </table:table-cell>
        </table:table-row>
        <table:table-row>
          <table:table-cell table:style-name="table.cell.top">
            <text:p text:style-name="text.cell.6.5.left">Regiment Infanterie Oranje Gelderland</text:p>
          </table:table-cell>
          <table:table-cell table:style-name="table.cell.top.pleft.pright">
            <text:p text:style-name="text.cell.6.5.left">5<text:span text:style-name="ifm_span_font.superscript_ifm">de</text:span> en 8<text:span text:style-name="ifm_span_font.superscript_ifm">ste</text:span> Regiment Infanterie</text:p>
          </table:table-cell>
          <table:table-cell table:style-name="table.cell.top.pleft.pright">
            <text:p text:style-name="text.cell.6.5.left">28 oktober 1813</text:p>
          </table:table-cell>
        </table:table-row>
        <table:table-row>
          <table:table-cell table:style-name="table.cell.top">
            <text:p text:style-name="text.cell.6.5.left"/>
          </table:table-cell>
          <table:table-cell table:style-name="table.cell.top.pleft.pright">
            <text:p text:style-name="text.cell.6.5.left">Troepenmacht in Suriname</text:p>
          </table:table-cell>
          <table:table-cell table:style-name="table.cell.top.pleft.pright">
            <text:p text:style-name="text.cell.6.5.left"/>
          </table:table-cell>
        </table:table-row>
        <table:table-row>
          <table:table-cell table:style-name="table.cell.top">
            <text:p text:style-name="text.cell.6.5.left">Regiment Limburgse Jagers</text:p>
          </table:table-cell>
          <table:table-cell table:style-name="table.cell.top.pleft.pright">
            <text:p text:style-name="text.cell.6.5.left">2<text:span text:style-name="ifm_span_font.superscript_ifm">de</text:span>, 6<text:span text:style-name="ifm_span_font.superscript_ifm">de</text:span> en 11<text:span text:style-name="ifm_span_font.superscript_ifm">de</text:span> Regiment Infanterie</text:p>
          </table:table-cell>
          <table:table-cell table:style-name="table.cell.top.pleft.pright">
            <text:p text:style-name="text.cell.6.5.left">23 november 1813</text:p>
          </table:table-cell>
        </table:table-row>
        <table:table-row>
          <table:table-cell table:style-name="table.cell.top">
            <text:p text:style-name="text.cell.6.5.left">Regiment van Heutsz</text:p>
          </table:table-cell>
          <table:table-cell table:style-name="table.cell.top.pleft.pright">
            <text:p text:style-name="text.cell.6.5.left">Koninklijk Nederlands-Indisch Leger</text:p>
          </table:table-cell>
          <table:table-cell table:style-name="table.cell.top.pleft.pright">
            <text:p text:style-name="text.cell.6.5.left">28 augustus 1814</text:p>
          </table:table-cell>
        </table:table-row>
        <table:table-row>
          <table:table-cell table:style-name="table.cell.top">
            <text:p text:style-name="text.cell.6.5.left"/>
          </table:table-cell>
          <table:table-cell table:style-name="table.cell.top.pleft.pright">
            <text:p text:style-name="text.cell.6.5.left">Bewakingskorps Koninklijke Landma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Detachement Verenigde Naties</text:p>
          </table:table-cell>
          <table:table-cell table:style-name="table.cell.top.pleft.pright">
            <text:p text:style-name="text.cell.6.5.left"/>
          </table:table-cell>
        </table:table-row>
        <table:table-row>
          <table:table-cell table:style-name="table.cell.top">
            <text:p text:style-name="text.cell.6.5.left">Korps Nationale Reserve</text:p>
          </table:table-cell>
          <table:table-cell table:style-name="table.cell.top.pleft.pright">
            <text:p text:style-name="text.cell.6.5.left">Vrijwillige Landstorm</text:p>
          </table:table-cell>
          <table:table-cell table:style-name="table.cell.top.pleft.pright">
            <text:p text:style-name="text.cell.6.5.left">4 augustus 1914</text:p>
          </table:table-cell>
        </table:table-row>
        <table:table-row>
          <table:table-cell table:style-name="table.cell.top">
            <text:p text:style-name="text.cell.6.5.left">Korps Commandotroepen</text:p>
          </table:table-cell>
          <table:table-cell table:style-name="table.cell.top.pleft.pright">
            <text:p text:style-name="text.cell.6.5.left">No. 2 (Dutch) Troop / No. 10 (Interallied) Commando</text:p>
          </table:table-cell>
          <table:table-cell table:style-name="table.cell.top.pleft.pright">
            <text:p text:style-name="text.cell.6.5.left">22 maart 1942</text:p>
          </table:table-cell>
        </table:table-row>
        <table:table-row>
          <table:table-cell table:style-name="table.cell.top">
            <text:p text:style-name="text.cell.6.5.left"/>
          </table:table-cell>
          <table:table-cell table:style-name="table.cell.top.pleft.pright">
            <text:p text:style-name="text.cell.6.5.left">het Korps Insulinde</text:p>
          </table:table-cell>
          <table:table-cell table:style-name="table.cell.top.pleft.pright">
            <text:p text:style-name="text.cell.6.5.left"/>
          </table:table-cell>
        </table:table-row>
        <table:table-row>
          <table:table-cell table:style-name="table.cell.top">
            <text:p text:style-name="text.cell.6.5.left">Regiment Stoottroepen Prins Bernhard</text:p>
          </table:table-cell>
          <table:table-cell table:style-name="table.cell.top.pleft.pright">
            <text:p text:style-name="text.cell.6.5.left">Commando Limburg (Stoottroepen) en Commando Brabant (Stoottroepen) van de Binnenlandse Strijdkrachten</text:p>
          </table:table-cell>
          <table:table-cell table:style-name="table.cell.top.pleft.pright">
            <text:p text:style-name="text.cell.6.5.left">21 september 1944</text:p>
          </table:table-cell>
        </table:table-row>
        <table:table-row>
          <table:table-cell table:style-name="table.cell.top">
            <text:p text:style-name="text.cell.6.5.left">Regiment Huzaren van Boreel</text:p>
          </table:table-cell>
          <table:table-cell table:style-name="table.cell.top.pleft.pright">
            <text:p text:style-name="text.cell.6.5.left">4<text:span text:style-name="ifm_span_font.superscript_ifm">de</text:span> Regiment Huzaren</text:p>
          </table:table-cell>
          <table:table-cell table:style-name="table.cell.top.pleft.pright">
            <text:p text:style-name="text.cell.6.5.left">25 november 1813</text:p>
          </table:table-cell>
        </table:table-row>
        <table:table-row>
          <table:table-cell table:style-name="table.cell.top">
            <text:p text:style-name="text.cell.6.5.left"/>
          </table:table-cell>
          <table:table-cell table:style-name="table.cell.top.pleft.pright">
            <text:p text:style-name="text.cell.6.5.left">1<text:span text:style-name="ifm_span_font.superscript_ifm">ste</text:span> en 2<text:span text:style-name="ifm_span_font.superscript_ifm">de</text:span> Eskadron Pantserwagens</text:p>
          </table:table-cell>
          <table:table-cell table:style-name="table.cell.top.pleft.pright">
            <text:p text:style-name="text.cell.6.5.left"/>
          </table:table-cell>
        </table:table-row>
        <table:table-row>
          <table:table-cell table:style-name="table.cell.top">
            <text:p text:style-name="text.cell.6.5.left">Regiment Huzaren van Sytzama</text:p>
          </table:table-cell>
          <table:table-cell table:style-name="table.cell.top.pleft.pright">
            <text:p text:style-name="text.cell.6.5.left">1<text:span text:style-name="ifm_span_font.superscript_ifm">ste</text:span> Regiment Huzaren</text:p>
          </table:table-cell>
          <table:table-cell table:style-name="table.cell.top.pleft.pright">
            <text:p text:style-name="text.cell.6.5.left">9 januari 1814</text:p>
          </table:table-cell>
        </table:table-row>
        <table:table-row>
          <table:table-cell table:style-name="table.cell.top">
            <text:p text:style-name="text.cell.6.5.left">Regiment Huzaren Prins Alexander</text:p>
          </table:table-cell>
          <table:table-cell table:style-name="table.cell.top.pleft.pright">
            <text:p text:style-name="text.cell.6.5.left">3<text:span text:style-name="ifm_span_font.superscript_ifm">de</text:span> Regiment Huzaren</text:p>
          </table:table-cell>
          <table:table-cell table:style-name="table.cell.top.pleft.pright">
            <text:p text:style-name="text.cell.6.5.left">13 februari 1814</text:p>
          </table:table-cell>
        </table:table-row>
        <table:table-row>
          <table:table-cell table:style-name="table.cell.top">
            <text:p text:style-name="text.cell.6.5.left"/>
          </table:table-cell>
          <table:table-cell table:style-name="table.cell.top.pleft.pright">
            <text:p text:style-name="text.cell.6.5.left">1<text:span text:style-name="ifm_span_font.superscript_ifm">ste</text:span> en 2<text:span text:style-name="ifm_span_font.superscript_ifm">de</text:span> Regiment Huzaren Motorrijder</text:p>
          </table:table-cell>
          <table:table-cell table:style-name="table.cell.top.pleft.pright">
            <text:p text:style-name="text.cell.6.5.left"/>
          </table:table-cell>
        </table:table-row>
        <table:table-row>
          <table:table-cell table:style-name="table.cell.top">
            <text:p text:style-name="text.cell.6.5.left">Regiment Huzaren Prins van Oranje</text:p>
          </table:table-cell>
          <table:table-cell table:style-name="table.cell.top.pleft.pright">
            <text:p text:style-name="text.cell.6.5.left">2<text:span text:style-name="ifm_span_font.superscript_ifm">de</text:span> Regiment Huzaren</text:p>
          </table:table-cell>
          <table:table-cell table:style-name="table.cell.top.pleft.pright">
            <text:p text:style-name="text.cell.6.5.left">4 april 1815</text:p>
          </table:table-cell>
        </table:table-row>
        <table:table-row>
          <table:table-cell table:style-name="table.cell.top">
            <text:p text:style-name="text.cell.6.5.left">Korps Veldartillerie</text:p>
          </table:table-cell>
          <table:table-cell table:style-name="table.cell.top.pleft.pright">
            <text:p text:style-name="text.cell.6.5.left">de regimenten veldartillerie en de regimenten motorartillerie</text:p>
          </table:table-cell>
          <table:table-cell table:style-name="table.cell.top.pleft.pright">
            <text:p text:style-name="text.cell.6.5.left">11 januari 1677</text:p>
          </table:table-cell>
        </table:table-row>
        <table:table-row>
          <table:table-cell table:style-name="table.cell.top">
            <text:p text:style-name="text.cell.6.5.left">Korps Rijdende Artillerie</text:p>
          </table:table-cell>
          <table:table-cell table:style-name="table.cell.top.pleft.pright">
            <text:p text:style-name="text.cell.6.5.left">Korps Rijdende Artillerie</text:p>
          </table:table-cell>
          <table:table-cell table:style-name="table.cell.top.pleft.pright">
            <text:p text:style-name="text.cell.6.5.left">21 februari 1793</text:p>
          </table:table-cell>
        </table:table-row>
        <table:table-row>
          <table:table-cell table:style-name="table.cell.top">
            <text:p text:style-name="text.cell.6.5.left">Korps Luchtdoelartillerie</text:p>
          </table:table-cell>
          <table:table-cell table:style-name="table.cell.top.pleft.pright">
            <text:p text:style-name="text.cell.6.5.left">1<text:span text:style-name="ifm_span_font.superscript_ifm">ste</text:span> en 2<text:span text:style-name="ifm_span_font.superscript_ifm">de</text:span> Regiment Luchtdoelartillerie</text:p>
          </table:table-cell>
          <table:table-cell table:style-name="table.cell.top.pleft.pright">
            <text:p text:style-name="text.cell.6.5.left">1 maart 1917</text:p>
          </table:table-cell>
        </table:table-row>
        <table:table-row>
          <table:table-cell table:style-name="table.cell.top">
            <text:p text:style-name="text.cell.6.5.left"/>
          </table:table-cell>
          <table:table-cell table:style-name="table.cell.top.pleft.pright">
            <text:p text:style-name="text.cell.6.5.left">Regiment Kustartillerie</text:p>
          </table:table-cell>
          <table:table-cell table:style-name="table.cell.top.pleft.pright">
            <text:p text:style-name="text.cell.6.5.left"/>
          </table:table-cell>
        </table:table-row>
        <table:table-row>
          <table:table-cell table:style-name="table.cell.top">
            <text:p text:style-name="text.cell.6.5.left">Regiment Genietroepen</text:p>
          </table:table-cell>
          <table:table-cell table:style-name="table.cell.top.pleft.pright">
            <text:p text:style-name="text.cell.6.5.left">1<text:span text:style-name="ifm_span_font.superscript_ifm">ste</text:span> en 3<text:span text:style-name="ifm_span_font.superscript_ifm">de</text:span> Regiment Genietroepen</text:p>
          </table:table-cell>
          <table:table-cell table:style-name="table.cell.top.pleft.pright">
            <text:p text:style-name="text.cell.6.5.left">15 mei 1748</text:p>
          </table:table-cell>
        </table:table-row>
        <table:table-row>
          <table:table-cell table:style-name="table.cell.top">
            <text:p text:style-name="text.cell.6.5.left"/>
          </table:table-cell>
          <table:table-cell table:style-name="table.cell.top.pleft.pright">
            <text:p text:style-name="text.cell.6.5.left">Korps Pontonniers en Torpedisten</text:p>
          </table:table-cell>
          <table:table-cell table:style-name="table.cell.top.pleft.pright">
            <text:p text:style-name="text.cell.6.5.left"/>
          </table:table-cell>
        </table:table-row>
        <table:table-row>
          <table:table-cell table:style-name="table.cell.top">
            <text:p text:style-name="text.cell.6.5.left">Regiment Verbindingstroepen</text:p>
          </table:table-cell>
          <table:table-cell table:style-name="table.cell.top.pleft.pright">
            <text:p text:style-name="text.cell.6.5.left">2<text:span text:style-name="ifm_span_font.superscript_ifm">de</text:span> Regiment Genietroepen</text:p>
          </table:table-cell>
          <table:table-cell table:style-name="table.cell.top.pleft.pright">
            <text:p text:style-name="text.cell.6.5.left">18 februari 1874</text:p>
          </table:table-cell>
        </table:table-row>
        <table:table-row>
          <table:table-cell table:style-name="table.cell.top">
            <text:p text:style-name="text.cell.6.5.left">Korps Militaire Administratie</text:p>
          </table:table-cell>
          <table:table-cell table:style-name="table.cell.top.pleft.pright">
            <text:p text:style-name="text.cell.6.5.left">Korps Militaire Intendanten</text:p>
          </table:table-cell>
          <table:table-cell table:style-name="table.cell.top.pleft.pright">
            <text:p text:style-name="text.cell.6.5.left">8 juli 1795</text:p>
          </table:table-cell>
        </table:table-row>
        <table:table-row>
          <table:table-cell table:style-name="table.cell.top">
            <text:p text:style-name="text.cell.6.5.left">Regiment Geneeskundige Troepen</text:p>
          </table:table-cell>
          <table:table-cell table:style-name="table.cell.top.pleft.pright">
            <text:p text:style-name="text.cell.6.5.left">Bataljon Geneeskundige Troepen</text:p>
          </table:table-cell>
          <table:table-cell table:style-name="table.cell.top.pleft.pright">
            <text:p text:style-name="text.cell.6.5.left">7 april 1869</text:p>
          </table:table-cell>
        </table:table-row>
        <table:table-row>
          <table:table-cell table:style-name="table.cell.top">
            <text:p text:style-name="text.cell.6.5.left">Regiment Bevoorradings- en Transporttroepen</text:p>
          </table:table-cell>
          <table:table-cell table:style-name="table.cell.top.pleft.pright">
            <text:p text:style-name="text.cell.6.5.left">Compagnie Administratietroepen</text:p>
          </table:table-cell>
          <table:table-cell table:style-name="table.cell.top.pleft.pright">
            <text:p text:style-name="text.cell.6.5.left">30 maart 1905</text:p>
          </table:table-cell>
        </table:table-row>
        <table:table-row>
          <table:table-cell table:style-name="table.cell.top">
            <text:p text:style-name="text.cell.6.5.left"/>
          </table:table-cell>
          <table:table-cell table:style-name="table.cell.top.pleft.pright">
            <text:p text:style-name="text.cell.6.5.left">Korps Motordienst</text:p>
          </table:table-cell>
          <table:table-cell table:style-name="table.cell.top.pleft.pright">
            <text:p text:style-name="text.cell.6.5.left"/>
          </table:table-cell>
        </table:table-row>
        <table:table-row>
          <table:table-cell table:style-name="table.cell.top">
            <text:p text:style-name="text.cell.6.5.left">Regiment Technische Troepen</text:p>
          </table:table-cell>
          <table:table-cell table:style-name="table.cell.top.pleft.pright">
            <text:p text:style-name="text.cell.6.5.left">Light Aid Detachment van de Koninklijke Nederlandse Brigade Prinses Irene</text:p>
          </table:table-cell>
          <table:table-cell table:style-name="table.cell.top.pleft.pright">
            <text:p text:style-name="text.cell.6.5.left">20 maart 1941</text:p>
          </table:table-cell>
        </table:table-row>
        <table:table-row>
          <table:table-cell table:style-name="table.cell.top">
            <text:p text:style-name="text.cell.6.5.left">Dienstvak van de Militair Juridische Dienst</text:p>
          </table:table-cell>
          <table:table-cell table:style-name="table.cell.top.pleft.pright">
            <text:p text:style-name="text.cell.6.5.left">–</text:p>
          </table:table-cell>
          <table:table-cell table:style-name="table.cell.top.pleft.pright">
            <text:p text:style-name="text.cell.6.5.left">1 mei 1949</text:p>
          </table:table-cell>
        </table:table-row>
        <table:table-row>
          <table:table-cell table:style-name="table.cell.top">
            <text:p text:style-name="text.cell.6.5.left">Dienstvak van de Technische Staf</text:p>
          </table:table-cell>
          <table:table-cell table:style-name="table.cell.top.pleft.pright">
            <text:p text:style-name="text.cell.6.5.left">–</text:p>
          </table:table-cell>
          <table:table-cell table:style-name="table.cell.top.pleft.pright">
            <text:p text:style-name="text.cell.6.5.left">1 november 1954</text:p>
          </table:table-cell>
        </table:table-row>
        <table:table-row>
          <table:table-cell table:style-name="table.cell.border-bottom.top">
            <text:p text:style-name="text.cell.6.5.left">Dienstvak van de Militair Psychologische en Sociologische Dienst</text:p>
          </table:table-cell>
          <table:table-cell table:style-name="table.cell.border-bottom.top.pleft.pright">
            <text:p text:style-name="text.cell.6.5.left">–</text:p>
          </table:table-cell>
          <table:table-cell table:style-name="table.cell.border-bottom.top.pleft.pright">
            <text:p text:style-name="text.cell.6.5.left">1 juli 1973</text:p>
          </table:table-cell>
        </table:table-row>
      </table:table>
      <text:p text:style-name="ifm_p_indent.0.13in_ifm">3.  De tradities van onderstaande voormalige regimenten, korpsen of dienstvakken worden niet voortgezet:</text:p>
      <text:p text:style-name="ifm_p_indent.0.13in_ifm">–  Generale Staf;</text:p>
      <text:p text:style-name="ifm_p_indent.0.13in_ifm">–  Intendancestaf;</text:p>
      <text:p text:style-name="ifm_p_indent.0.13in_ifm">–  1ste Regiment Wielrijders;</text:p>
      <text:p text:style-name="ifm_p_indent.0.13in_ifm">–  2de Regiment Wielrijders;</text:p>
      <text:p text:style-name="ifm_p_indent.0.13in_ifm">–  Regiment Infanterie Menno van Coehoorn (3de Regiment Infanterie);</text:p>
      <text:p text:style-name="ifm_p_indent.0.13in_ifm">–  4de Regiment Infanterie;</text:p>
      <text:p text:style-name="ifm_p_indent.0.13in_ifm">–  Regiment Infanterie Chassé (7de Regiment Infanterie);</text:p>
      <text:p text:style-name="ifm_p_indent.0.13in_ifm">–  10de Regiment Infanterie;</text:p>
      <text:p text:style-name="ifm_p_indent.0.13in_ifm">–  Korps Mobiele Colonnes;</text:p>
      <text:p text:style-name="ifm_p_indent.0.13in_ifm">–  Vrouwen Hulpkorps / Militaire Vrouwen Afdeling.</text:p>
      <text:p text:style-name="ifm_p_indent.0.13in_ifm">4.  Regimenten of korpsen die niet in dit artikel zijn genoemd, worden beschouwd als opgegaan in het voornaamste stamregiment of stamkorps.</text:p>
      <text:p text:style-name="ifm_p_indent.0.13in_ifm">5.  De tastbare traditie-elementen van de in dit artikel genoemde eenheden worden bewaard in het Nationaal Militair Museum, dan wel in de historische collecties bij de regimenten en korpsen.</text:p>
      <text:h text:style-name="ifm_p_font.bold_mt.3.76mm_page.keep-with-next_ifm" text:outline-level="2">Artikel<text:s/>6</text:h>
      <text:p text:style-name="ifm_p_mt.3.76mm_indent.0.13in_ifm">De Minister van Defensie legt de genealogie van de voorlopers van genoemde wapens, dienstvakken of regimenten en korpsen vast.</text:p>
      <text:h text:style-name="ifm_p_font.bold_mt.7.52mm_page.keep-with-next_ifm" text:outline-level="2">Artikel<text:s/>7</text:h>
      <text:p text:style-name="ifm_p_font.roman_mt.3.76mm_indent.0.13in_ifm">Het Koninklijk Besluit van 12 maart 1977, houdende bepalingen inzake rangschikking, oprichtingsdata en genealogieën van de regimenten en korpsen der Koninklijke Landmacht, Staatsblad 1977, 101, wordt ingetrokken.</text:p>
      <text:h text:style-name="ifm_p_font.bold_mt.3.76mm_page.keep-with-next_ifm" text:outline-level="2">Artikel<text:s/>8</text:h>
      <text:p text:style-name="ifm_p_mt.3.76mm_indent.0.13in_ifm">Dit besluit wordt aangehaald als: Traditiebesluit Koninklijke Landmacht.</text:p>
      <text:h text:style-name="ifm_p_font.bold_mt.3.76mm_page.keep-with-next_ifm" text:outline-level="2">Artikel<text:s/>9</text:h>
      <text:p text:style-name="ifm_p_mt.3.76mm_indent.0.13in_ifm">Dit besluit treedt in werking met ingang van 1 juli 2016.</text:p>
      <text:p text:style-name="ifm_p_mt.3.76mm_indent.0.13in_ifm">Onze Minister van Defensie is belast met de uitvoering van dit besluit dat in het Staatsblad zal worden geplaatst.</text:p>
      <text:p text:style-name="ifm_p_mt.3.76mm_page.keep-with-next_ifm">Wassenaar, 2 juni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s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8</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Traditiebesluit Koninklijke Landmacht geeft de onderlinge rangschikking, oprichtingsdata en genealogieën weer van eenheden van de Koninklijke Landmacht. Het Besluit is de opvolger van het Koninklijk Besluit van 12 maart 1977, houdende bepalingen inzake rangschikking, oprichtingsdata en genealogieën van de regimenten en korpsen der Koninklijke Landmacht, Stb. 2007, 101. Sindsdien zijn regimenten van het Wapen der Infanterie opgeheven en hebben andere organisatorische wijzigingen plaatsgevonden. Dit vormt de eerste aanleiding tot het nieuwe Besluit.</text:p>
      <text:p text:style-name="ifm_p_mt.3.76mm_indent.0.13in_ifm">Los van de bevels- of commandostructuur is de Koninklijke Landmacht ten aanzien van ceremoniële en traditionele aangelegenheden onderverdeeld in Wapens en Dienstvakken. De Wapens en Dienstvakken kunnen op hun beurt zijn onderverdeeld in regimenten en korpsen. De militair draagt de voor zijn regiment of korps vastgestelde onderscheidingstekens, waaronder de kraagspiegels en baretemblemen. Ook kent elk regiment of korps een eigen vaandel of standaard dat bij militaire plechtigheden wordt meegevoerd. De traditionele verbanden van de Koninklijke Landmacht dienen de traditiehandhaving, de saamhorigheid en de korpsgeest.</text:p>
      <text:p text:style-name="ifm_p_mt.3.76mm_indent.0.13in_ifm">De tweede aanleiding is vereenvoudiging. In 1977 werd als regel geïntroduceerd dat een regiment één traditie kon voortzetten en de overige tradities diende te bewaren. Dit onderscheid werd in de praktijk als kunstmatig beschouwd en leidde tot onbegrip. Zo kon de jaarlijks met veteranen herdachte Slag om de Grebbeberg van mei 1940 niet op een vaandel worden vermeld omdat het betreffende regiment de traditie van het voormalige regiment waaraan dit opschrift was toegekend, niet voortzette, maar bewaarde. Met het onderhavige Besluit wordt teruggegrepen op de situatie van vóór 1977, opdat een regiment meerdere tradities kan voortzetten en het onderscheid tussen voortzetten en bewaren verdwijnt.</text:p>
      <text:p text:style-name="ifm_p_mt.3.76mm_indent.0.13in_ifm">Tot slot wordt met het Besluit een aantal regimenten in ere hersteld. Het Regiment Huzaren van Sytzama en het Regiment Huzaren Prins van Oranje zijn per 16 september 2012 ontbonden<text:note text:id="n1" text:note-class="footnote"><text:note-citation text:label="1 ">1</text:note-citation><text:note-body><text:p text:style-name="ifm_p_font.normal_size.6.93pt_mt..5mm_indent.-0.1161in_mleft.0.1161in_ifm">Besluit van 24 augustus 2012 tot ontbinding van twee regimenten cavalerie, Stb. 2012, 393.</text:p></text:note-body></text:note>. Ten aanzien van het Regiment Huzaren Prins Alexander is per 29 november 2007 de standaard opgelegd en zijn de tradities bewaard door het vijf jaar later ontbonden Regiment Huzaren Prins van Oranje<text:note text:id="n2" text:note-class="footnote"><text:note-citation text:label="2 ">2</text:note-citation><text:note-body><text:p text:style-name="ifm_p_font.normal_size.6.93pt_mt..5mm_indent.-0.1161in_mleft.0.1161in_ifm">Besluit van 26 november 2007, tot bewaring van de traditie van het Regiment Huzaren Prins Alexander, Stb. 2008, 126.</text:p></text:note-body></text:note>. De tradities van de drie regimenten zijn vanaf 2012 bewaard door het regiment Huzaren van Boreel<text:note text:id="n3" text:note-class="footnote"><text:note-citation text:label="3 ">3</text:note-citation><text:note-body><text:p text:style-name="ifm_p_font.normal_size.6.93pt_mt..5mm_indent.-0.1161in_mleft.0.1161in_ifm">Besluit van 24 augustus 2012 tot ontbinding van twee regimenten cavalerie, Stb. 2012, 393.</text:p></text:note-body></text:note>. Het Regiment Huzaren van Sytzama en het Regiment Huzaren Prins van Oranje worden heropgericht. Daarnaast wordt de oplegging van de standaarden van deze regimenten en van het Regiment Huzaren Prins Alexander ongedaan gemaakt met het oog op traditiehandhaving en zorg voor actieve en post-actieve militairen. Hiermee wordt recht gedaan aan de wens van (post)actieve militairen om de tradities van deze regimenten te handhaven, de herkenningstekens van de regimenten te voeren en bijeenkomsten te organiser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juni 2016 inzake rangschikking, oprichtingsdata en genealogieën van eenheden van de Koninklijke Landmacht, heroprichting van twee regimenten en het ongedaan maken van de bewaring van de traditie van het Regiment Huzaren Prins Alexander (Traditiebesluit Koninklijke Landmacht)</dc:title>
    <meta:user-defined meta:name="OVERHEIDop.versieInformatie"/>
    <meta:user-defined meta:name="OVERHEID.Ministerie/DC.creator">Ministerie van Defens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ERMS.relation"/>
    <meta:user-defined meta:name="DC.title">Besluit van 2 juni 2016 inzake rangschikking, oprichtingsdata en genealogieën van eenheden van de Koninklijke Landmacht, heroprichting van twee regimenten en het ongedaan maken van de bewaring van de traditie van het Regiment Huzaren Prins Alexander (Traditiebesluit Koninklijke Landmacht)</meta:user-defined>
    <meta:user-defined meta:name="DCTERMS.W3CDTF/OVERHEIDop.jaargang">2016</meta:user-defined>
    <meta:user-defined meta:name="OVERHEIDop.StbID/DC.identifier">stb-2016-258</meta:user-defined>
    <meta:user-defined meta:name="OVERHEIDop.publicationIssue">258</meta:user-defined>
    <meta:user-defined meta:name="DCTERMS.alternative">Traditiebesluit Koninklijke Landmacht</meta:user-defined>
    <meta:user-defined meta:name="DCTERMS.W3CDTF/OVERHEIDop.datumOndertekening">2016-06-02</meta:user-defined>
    <meta:user-defined meta:name="DCTERMS.W3CDTF/DCTERMS.available">2016-07-06</meta:user-defined>
    <meta:user-defined meta:name="DCTERMS.W3CDTF/DCTERMS.issued">2016-07-06</meta:user-defined>
    <meta:user-defined meta:name="OVERHEIDop.Ruimtelijkplan/OVERHEIDop.bekendmakingBetreffendePlan"/>
  </office:meta>
</office:document-meta>
</file>