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7</text:h>
      <text:p text:style-name="ifm_p_font.bold_size.13pt_lspace.-.1pt_mt.3.76mm_ifm">Besluit van 21 juni 2016, houdende vaststelling van het tijdstip met ingang waarvan het recreatieve luchthavenluchtverkeer in de vorm van zweefvliegen, sleepvliegen en motorzweefvliegen op de militaire luchthaven Eindhoven wordt beëindi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6 juni 2016, nr. BS2016009404, Directie Juridische Zaken, gedaan in overeenstemming met de Staatssecretaris van Infrastructuur en Milieu;</text:p>
      <text:p text:style-name="ifm_p_indent.0.13in_ifm">Gelet op artikel 5.4, tweede lid, van het Luchthavenbesluit Eindhoven;</text:p>
      <text:p text:style-name="ifm_p_mt.3.76mm_indent.0.13in_ifm">Hebben goedgevonden en verstaan:</text:p>
      <text:h text:style-name="ifm_p_font.bold_mt.3.76mm_page.keep-with-next_ifm" text:outline-level="2">Enig<text:s/>artikel</text:h>
      <text:p text:style-name="ifm_p_mt.3.76mm_indent.0.13in_ifm">Artikel 5.3 van het Luchthavenbesluit Eindhoven vervalt met ingang van 1 januari 2017.</text:p>
      <text:p text:style-name="ifm_p_mt.3.76mm_indent.0.13in_ifm">Onze Minister van Defensie is belast met de uitvoering van dit besluit, dat in het Staatsblad zal worden geplaatst.</text:p>
      <text:p text:style-name="ifm_p_mt.3.76mm_page.keep-with-next_ifm">Wassenaar, 21 juni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v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7</text:p><text:p text:style-name="frillblok">'s-Gravenhage 2016</text:p></draw:text-box></draw:frame></text:p>
      <text:h text:style-name="ifm_p_font.bold_mt.5.08mm_page.break-before_ifm" text:outline-level="3">NOTA VAN TOELICHTING</text:h>
      <text:p text:style-name="ifm_p_mt.4.23mm_indent.0.13in_ifm">Dit koninklijk besluit geeft uitvoering aan artikel 5.4, tweede lid, van het Luchthavenbesluit Eindhoven. Als gevolg daarvan vervalt artikel 5.3 van het luchthavenbesluit. Voornoemd artikel maakte het mogelijk het huidige recreatieve burgerluchtverkeer in de vorm van zweefvliegen, sleepvliegen of motorzweefvliegen (hierna: de zweefvliegsport) te beoefenen tot een nader te bepalen tijdstip. Dit tijdstip is met dit koninklijk besluit nader ingevuld, hetgeen betekent dat met ingang van 1 januari 2017 het niet langer mogelijk is om de zweefvliegsport te beoefenen op de militaire luchthaven Eindhoven.</text:p>
      <text:p text:style-name="ifm_p_mt.3.76mm_indent.0.13in_ifm">De afgelopen jaren is de druk op het gemengd recreatief-commercieel burgerluchtverkeer als gevolg van de ontwikkeling van het commerciële luchtverkeer op de militaire luchthaven Eindhoven sterk toegenomen. Dit heeft de Koninklijke Luchtmacht doen besluiten om het gebruik van de militaire luchthaven Eindhoven voor de beoefening van de zweefvliegsport te evalueren. Hieruit is gebleken dat het beoefenen van de zweefvliegsport op de militaire luchthaven met het oog op de luchtverkeersveiligheid niet langer verenigbaar is met het commerciële burgerluchtverkeer dat door tussenkomst van Eindhoven Airport N.V., de burgerexploitant van de militaire luchthaven, wordt afgehandeld.</text:p>
      <text:p text:style-name="ifm_p_mt.3.76mm_indent.0.13in_ifm">De Eindhovense Aero Club/Koninklijke Luchtmacht Zweefvliegcombinatie, de op de militaire luchthaven actieve zweefvliegclub, heeft inmiddels de zweefvliegactiviteiten naar elders verplaatst.</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juni 2016, houdende vaststelling van het tijdstip met ingang waarvan het recreatieve luchthavenluchtverkeer in de vorm van zweefvliegen, sleepvliegen en motorzweefvliegen op de militaire luchthaven Eindhoven wordt beëindigd</dc:title>
    <meta:user-defined meta:name="OVERHEIDop.versieInformatie"/>
    <meta:user-defined meta:name="OVERHEID.Ministerie/DC.creator">Ministerie van Defens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tweede lid, van het Luchthavenbesluit Eindhoven</meta:user-defined>
    <meta:user-defined meta:name="OVERHEID.TaxonomieBeleidsagenda/OVERHEID.category">Verkeer | Luchtvaart</meta:user-defined>
    <meta:user-defined meta:name="DC.title">Besluit van 21 juni 2016, houdende vaststelling van het tijdstip met ingang waarvan het recreatieve luchthavenluchtverkeer in de vorm van zweefvliegen, sleepvliegen en motorzweefvliegen op de militaire luchthaven Eindhoven wordt beëindigd</meta:user-defined>
    <meta:user-defined meta:name="DCTERMS.W3CDTF/OVERHEIDop.jaargang">2016</meta:user-defined>
    <meta:user-defined meta:name="OVERHEIDop.StbID/DC.identifier">stb-2016-257</meta:user-defined>
    <meta:user-defined meta:name="OVERHEIDop.publicationIssue">257</meta:user-defined>
    <meta:user-defined meta:name="DCTERMS.alternative"/>
    <meta:user-defined meta:name="DCTERMS.W3CDTF/OVERHEIDop.datumOndertekening">2016-06-21</meta:user-defined>
    <meta:user-defined meta:name="DCTERMS.W3CDTF/DCTERMS.available">2016-07-07</meta:user-defined>
    <meta:user-defined meta:name="DCTERMS.W3CDTF/DCTERMS.issued">2016-07-07</meta:user-defined>
  </office:meta>
</office:document-meta>
</file>