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6</text:p>
          </table:table-cell>
          <table:covered-table-cell/>
        </table:table-row>
      </table:table>
      <text:h text:style-name="ifm_p_font.bold_size.18.12pt_mt.4.23mm_ifm" text:outline-level="1">253</text:h>
      <text:p text:style-name="ifm_p_font.bold_size.13pt_lspace.-.1pt_mt.3.76mm_ifm">Besluit van 17 juni 2016, houdende vaststelling van het tijdstip van inwerkingtreding van het besluit van 21 maart 2016, houdende vervanging van de bijlage bij het Besluit hersendoodprotocol (Stb. 2016, 170)</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Volksgezondheid, Welzijn en Sport van 14 juni 2016, kenmerk 973795-150799-WJZ;</text:p>
      <text:p text:style-name="ifm_p_indent.0.13in_ifm">Gelet op artikel II van het besluit van 21 maart 2016 houdende vervanging van de bijlage bij het Besluit hersendoodprotocol (Stb. 2016, 170);</text:p>
      <text:p text:style-name="ifm_p_mt.3.76mm_indent.0.13in_ifm">Hebben goedgevonden en verstaan:</text:p>
      <text:h text:style-name="ifm_p_font.bold_mt.3.76mm_page.keep-with-next_ifm" text:outline-level="2">Enig<text:s/>artikel</text:h>
      <text:p text:style-name="ifm_p_mt.3.76mm_indent.0.13in_ifm">Het besluit van 21 maart 2016 houdende vervanging van de bijlage bij het Besluit hersendoodprotocol (Stb. 2016, 170), treedt in werking met ingang van 1 augustus 2016.</text:p>
      <text:p text:style-name="ifm_p_mt.3.76mm_indent.0.13in_ifm">Onze Minister van Volksgezondheid, Welzijn en Sport is belast met de uitvoering van dit besluit, dat in het Staatsblad zal worden geplaatst.</text:p>
      <text:p text:style-name="ifm_p_mt.3.76mm_page.keep-with-next_ifm">Wassenaar, 17 juni 2016</text:p>
      <text:p text:style-name="ifm_p_mt.5.08mm_page.keep-with-next_align.right_ifm">Willem-Alexander</text:p>
      <text:p text:style-name="ifm_p_mt.3.76mm_ifm">De Minister van Volksgezondheid, Welzijn en Sport,<text:line-break/>E.I.<text:s/>Schippers</text:p>
      <text:p text:style-name="ifm_p_mt.3.76mm_page.keep-with-next_align.right_ifm">Uitgegeven de <text:span text:style-name="ifm_span_font.italic_ifm">zevende</text:span> juli 2016</text:p>
      <text:p text:style-name="ifm_p_mt.3.76mm_align.right_ifm">De Minister van Veiligheid en Justitie,<text:line-break/>G.A. van der<text:s/>Steur</text:p>
      <text:p><draw:frame draw:name="frillblok" draw:style-name="frame.frillblok" draw:z-index="0" svg:width="1.5602in" svg:x="15mm" svg:y="253.5mm" text:anchor-type="page"><draw:text-box fo:min-height="0.2in"><text:p text:style-name="frillblok">stb-2016-253</text:p><text:p text:style-name="frillblok">'s-Gravenhage 2016</text:p></draw:text-box></draw:frame></text:p>
      <text:h text:style-name="ifm_p_font.bold_mt.5.08mm_page.break-before_ifm" text:outline-level="3">NOTA VAN TOELICHTING</text:h>
      <text:p text:style-name="ifm_p_mt.4.23mm_indent.0.13in_ifm">Dit besluit voorziet in de inwerkingtreding van het besluit van 21 maart 2016 houdende vervanging van de bijlage bij het Besluit hersendoodprotocol (Stb. 2016, 170). Er is voldaan aan de in artikel 15, derde lid, van de Wet op de orgaandonatie opgenomen eis dat een op het eerste lid van dat artikel gebaseerde maatregel van bestuur niet eerder in werking mag treden dan acht weken na de datum van uitgifte van het Staatsblad waarin het is geplaatst. Van de plaatsing in het Staatsblad van het besluit is bij brief van 19 mei 2016 mededeling gedaan aan beide kamers van de Staten-Generaal (Kamerstukken II 2015/16, 28 140, nr. 93). Met de inwerkingtreding van het besluit met ingang van 1 augustus 2016 wordt, met gebruikmaking van aanwijzing voor de regelgeving nr.174, vierde lid, onderdeel a, bewerkstelligd dat in het veld zo spoedig mogelijk kan worden gewerkt aan de hand van het gewijzigde protocol waarin de volgens de laatste stand van de wetenschap geldende methoden en criteria voor het vaststellen van de hersendood door een ter zake kundige arts zijn neergelegd.</text:p>
      <text:p text:style-name="ifm_p_mt.3.76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6<text:s/><text:s/>25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Besluit van 17 juni 2016, houdende vaststelling van het tijdstip van inwerkingtreding van het besluit van 21 maart 2016, houdende vervanging van de bijlage bij het Besluit hersendoodprotocol (Stb. 2016, 170)</dc:title>
    <meta:user-defined meta:name="OVERHEIDop.versieInformatie"/>
    <meta:user-defined meta:name="OVERHEID.Ministerie/DC.creator">Ministerie van Volksgezondheid, Welzijn en Sport</meta:user-defined>
    <meta:user-defined meta:name="OVERHEIDop.ketenID"/>
    <meta:user-defined meta:name="OVERHEIDop.Staatsblad/DC.type">Klein Koninklijk Besluit</meta:user-defined>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 II besluit van 21 maart 2016 houdende vervanging van de bijlage bij het Besluit hersendoodprotocol (Stb. 2016, 170)</meta:user-defined>
    <meta:user-defined meta:name="OVERHEID.TaxonomieBeleidsagenda/OVERHEID.category">Zorg en gezondheid | Organisatie en beleid</meta:user-defined>
    <meta:user-defined meta:name="DC.title">Besluit van 17 juni 2016, houdende vaststelling van het tijdstip van inwerkingtreding van het besluit van 21 maart 2016, houdende vervanging van de bijlage bij het Besluit hersendoodprotocol (Stb. 2016, 170)</meta:user-defined>
    <meta:user-defined meta:name="DCTERMS.W3CDTF/OVERHEIDop.jaargang">2016</meta:user-defined>
    <meta:user-defined meta:name="OVERHEIDop.StbID/DC.identifier">stb-2016-253</meta:user-defined>
    <meta:user-defined meta:name="OVERHEIDop.publicationIssue">253</meta:user-defined>
    <meta:user-defined meta:name="DCTERMS.alternative"/>
    <meta:user-defined meta:name="DCTERMS.W3CDTF/OVERHEIDop.datumOndertekening">2016-06-17</meta:user-defined>
    <meta:user-defined meta:name="DCTERMS.W3CDTF/DCTERMS.available">2016-07-07</meta:user-defined>
    <meta:user-defined meta:name="DCTERMS.W3CDTF/DCTERMS.issued">2016-07-07</meta:user-defined>
    <meta:user-defined meta:name="OVERHEIDop.behandeldDossier">28140;93</meta:user-defined>
  </office:meta>
</office:document-meta>
</file>