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text:h>
      <text:p text:style-name="ifm_p_font.bold_size.13pt_lspace.-.1pt_mt.3.76mm_ifm">Wet van 23 december 2015 tot wijziging van de Wet op de vaste boekenprijs in verband met de tweede evaluatie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tweede evaluatie van de Wet op de vaste boekenprijs die wet aan te passen met een modernisering van de omschrijving van het begrip boek en enkele technische wijzigingen om zo de werking van de wet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aste boekenprijs wordt als volgt gewijzigd:</text:p>
      <text:p text:style-name="ifm_p_mt.3.76mm_indent.no_ifm">A</text:p>
      <text:p text:style-name="ifm_p_mt.3.76mm_indent.0.13in_ifm">In artikel 1, onderdeel b, aanhef, wordt na «al dan niet vergezeld van» ingevoegd: gerelateerde elektronische diensten of.</text:p>
      <text:p text:style-name="ifm_p_mt.3.76mm_indent.no_ifm">B</text:p>
      <text:p text:style-name="ifm_p_mt.3.76mm_indent.0.13in_ifm">In artikel 6, eerste lid, onderdeel d, wordt na «één exemplaar van een boek» ingevoegd: of een muziekuitgave.</text:p>
      <text:p text:style-name="ifm_p_mt.3.76mm_indent.no_ifm">C</text:p>
      <text:p text:style-name="ifm_p_mt.3.76mm_indent.0.13in_ifm">Artikel 9, derde lid, komt te luiden:</text:p>
      <text:p text:style-name="ifm_p_mt.3.76mm_indent.0.13in_ifm">3.  Na aanpassing van de vaste prijs op grond van artikel 5, eerste lid, kunnen de uitgever en de importeur de boekenclubprijs aanpassen of opheffen, met ingang van een daarbij te bepalen tijdstip, met dien verstande dat:</text:p>
      <text:p text:style-name="ifm_p_indent.0.13in_ifm">a.  aanpassing niet eerder plaatsvindt dan een half jaar na het tijdstip waarop de eerste boekenclubprijs is gaan gelden;</text:p>
      <text:p text:style-name="ifm_p_indent.0.13in_ifm">b.  opheffing niet eerder plaatsvindt dan één jaar na het tijdstip waarop de eerste boekenclubprijs is gaan geld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jf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Wet op de vaste boekenprijs in verband met de tweede evaluatie van die wet</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Wet van 23 december 2015 tot wijziging van de Wet op de vaste boekenprijs in verband met de tweede evaluatie van die wet</meta:user-defined>
    <meta:user-defined meta:name="DCTERMS.W3CDTF/OVERHEIDop.jaargang">2016</meta:user-defined>
    <meta:user-defined meta:name="OVERHEIDop.StbID/DC.identifier">stb-2016-25</meta:user-defined>
    <meta:user-defined meta:name="OVERHEIDop.publicationIssue">25</meta:user-defined>
    <meta:user-defined meta:name="DCTERMS.alternative"/>
    <meta:user-defined meta:name="DCTERMS.W3CDTF/OVERHEIDop.datumOndertekening">2015-12-23</meta:user-defined>
    <meta:user-defined meta:name="DCTERMS.W3CDTF/DCTERMS.available">2016-01-15</meta:user-defined>
    <meta:user-defined meta:name="DCTERMS.W3CDTF/DCTERMS.issued">2016-01-15</meta:user-defined>
    <meta:user-defined meta:name="OVERHEIDop.behandeldDossier">34266</meta:user-defined>
  </office:meta>
</office:document-meta>
</file>