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34</text:h>
      <text:p text:style-name="ifm_p_font.bold_size.13pt_lspace.-.1pt_mt.3.76mm_ifm">Besluit van 14 juni 2016, houdende vaststelling van het tijdstip van inwerkingtreding van de Wet elektriciteit en drinkwater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0 juni 2016, nr. WJZ / 16085904;</text:p>
      <text:p text:style-name="ifm_p_indent.0.13in_ifm">Gelet op artikel 7.9 van de Wet elektriciteit en drinkwater BES;</text:p>
      <text:p text:style-name="ifm_p_mt.3.76mm_indent.0.13in_ifm">Hebben goedgevonden en verstaan:</text:p>
      <text:h text:style-name="ifm_p_font.bold_mt.3.76mm_page.keep-with-next_ifm" text:outline-level="2">Enig<text:s/>artikel</text:h>
      <text:p text:style-name="ifm_p_mt.3.76mm_indent.0.13in_ifm">De Wet elektriciteit en drinkwater BES treedt in werking met ingang van 1 juli 2016.</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Wassenaar, 14 juni 2016</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vierentwintigste</text:span> jun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34</text:p><text:p text:style-name="frillblok">'s-Gravenhage 2016</text:p></draw:text-box></draw:frame></text:p>
      <text:h text:style-name="ifm_p_font.bold_mt.5.08mm_page.break-before_ifm" text:outline-level="3">NOTA VAN TOELICHTING</text:h>
      <text:p text:style-name="ifm_p_mt.4.23mm_indent.0.13in_ifm">Het onderhavige besluit voorziet in inwerkingtreding van de Wet elektriciteit en drinkwater BES. Deze wet voorziet in bepalingen over distributie van elektriciteit en drinkwater op Bonaire, Sint Eustatius en Saba. Overeenkomstig het kabinetsbeleid van vaste verandermomenten treedt de wet in werking op 1 juli 2016. Van het met dat beleid voorgeschreven uitgangspunt voor publicatie, te weten twee maanden voor inwerkingtreding, wordt met dit besluit afgeweken, vanwege de grote publieke en private nadelen die zouden ontstaan bij latere inwerkingtreding. Over de inhoud van de wet en de inwerkingtreding daarvan is uitgebreid gecommuniceerd zodat de afwijking geen nadelige gevolgen hoeft te hebben. Bij publicatie van de wet is de termijn van twee maanden voor inwerkingtreding wel in acht genomen.</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4 juni 2016, houdende vaststelling van het tijdstip van inwerkingtreding van de Wet elektriciteit en drinkwater BES</dc:title>
    <meta:user-defined meta:name="OVERHEIDop.versieInformatie"/>
    <meta:user-defined meta:name="OVERHEID.Ministerie/DC.creator">Ministerie van Economische Zake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9 van de Wet elektriciteit en drinkwater BES</meta:user-defined>
    <meta:user-defined meta:name="OVERHEID.TaxonomieBeleidsagenda/OVERHEID.category">Natuur en milieu | Energie</meta:user-defined>
    <meta:user-defined meta:name="OVERHEID.TaxonomieBeleidsagenda/OVERHEID.category">Natuur en milieu | Water</meta:user-defined>
    <meta:user-defined meta:name="OVERHEID.TaxonomieBeleidsagenda/OVERHEID.category">Bestuur | De Nederlandse Antillen en Aruba</meta:user-defined>
    <meta:user-defined meta:name="DC.title">Besluit van 14 juni 2016, houdende vaststelling van het tijdstip van inwerkingtreding van de Wet elektriciteit en drinkwater BES</meta:user-defined>
    <meta:user-defined meta:name="DCTERMS.W3CDTF/OVERHEIDop.jaargang">2016</meta:user-defined>
    <meta:user-defined meta:name="OVERHEIDop.StbID/DC.identifier">stb-2016-234</meta:user-defined>
    <meta:user-defined meta:name="OVERHEIDop.publicationIssue">234</meta:user-defined>
    <meta:user-defined meta:name="DCTERMS.alternative"/>
    <meta:user-defined meta:name="DCTERMS.W3CDTF/OVERHEIDop.datumOndertekening">2016-06-14</meta:user-defined>
    <meta:user-defined meta:name="DCTERMS.W3CDTF/DCTERMS.available">2016-06-24</meta:user-defined>
    <meta:user-defined meta:name="DCTERMS.W3CDTF/DCTERMS.issued">2016-06-24</meta:user-defined>
  </office:meta>
</office:document-meta>
</file>